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7cm" fo:margin-left="-0.026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6.175cm"/>
    </style:style>
    <style:style style:name="表格1.C" style:family="table-column">
      <style:table-column-properties style:column-width="11.053cm"/>
    </style:style>
    <style:style style:name="表格1.1" style:family="table-row">
      <style:table-row-properties style:min-row-height="2.785cm" style:keep-together="true" fo:keep-together="auto"/>
    </style:style>
    <style:style style:name="表格1.A1" style:family="table-cell">
      <style:table-cell-properties style:vertical-align="middle" fo:background-color="#a48756" fo:padding="0.026cm" fo:border-left="0.026cm solid #00000a" fo:border-right="none" fo:border-top="0.026cm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a48756" fo:padding="0.026cm" fo:border-left="none" fo:border-right="none" fo:border-top="0.026cm solid #00000a" fo:border-bottom="none">
        <style:background-image/>
      </style:table-cell-properties>
    </style:style>
    <style:style style:name="表格1.C1" style:family="table-cell">
      <style:table-cell-properties style:vertical-align="middle" fo:background-color="#a48756" fo:padding="0.026cm" fo:border-left="none" fo:border-right="0.026cm solid #00000a" fo:border-top="0.026cm solid #00000a" fo:border-bottom="none">
        <style:background-image/>
      </style:table-cell-properties>
    </style:style>
    <style:style style:name="表格1.A2" style:family="table-cell">
      <style:table-cell-properties style:vertical-align="middle" fo:background-color="#cebf91" fo:padding="0.026cm" fo:border-left="0.026cm solid #00000a" fo:border-right="none" fo:border-top="none" fo:border-bottom="none">
        <style:background-image/>
      </style:table-cell-properties>
    </style:style>
    <style:style style:name="表格1.B2" style:family="table-cell">
      <style:table-cell-properties fo:background-color="#ffffff" fo:padding="0.026cm" fo:border="none">
        <style:background-image/>
      </style:table-cell-properties>
    </style:style>
    <style:style style:name="表格1.C2" style:family="table-cell">
      <style:table-cell-properties fo:background-color="#ffffff" fo:padding="0.026cm" fo:border-left="0.026cm solid #cccccc" fo:border-right="0.026cm solid #00000a" fo:border-top="none" fo:border-bottom="none">
        <style:background-image/>
      </style:table-cell-properties>
    </style:style>
    <style:style style:name="表格1.B3" style:family="table-cell">
      <style:table-cell-properties fo:background-color="#ddd9c3" fo:padding="0.026cm" fo:border="none">
        <style:background-image/>
      </style:table-cell-properties>
    </style:style>
    <style:style style:name="表格1.C3" style:family="table-cell">
      <style:table-cell-properties fo:background-color="#ddd9c3" fo:padding="0.026cm" fo:border-left="0.026cm solid #cccccc" fo:border-right="0.026cm solid #00000a" fo:border-top="none" fo:border-bottom="none">
        <style:background-image/>
      </style:table-cell-properties>
    </style:style>
    <style:style style:name="表格1.A9" style:family="table-cell">
      <style:table-cell-properties style:vertical-align="middle" fo:background-color="#cebf91" fo:padding="0.026cm" fo:border-left="0.026cm solid #00000a" fo:border-right="none" fo:border-top="none" fo:border-bottom="0.026cm solid #00000a">
        <style:background-image/>
      </style:table-cell-properties>
    </style:style>
    <style:style style:name="表格1.B9" style:family="table-cell">
      <style:table-cell-properties fo:background-color="#ddd9c3" fo:padding="0.026cm" fo:border-left="none" fo:border-right="none" fo:border-top="none" fo:border-bottom="0.026cm solid #00000a">
        <style:background-image/>
      </style:table-cell-properties>
    </style:style>
    <style:style style:name="表格1.C9" style:family="table-cell">
      <style:table-cell-properties fo:background-color="#ddd9c3" fo:padding="0.026cm" fo:border-left="0.026cm solid #cccccc" fo:border-right="0.026cm solid #00000a" fo:border-top="none" fo:border-bottom="0.026cm solid #00000a">
        <style:background-image/>
      </style:table-cell-properties>
    </style:style>
    <style:style style:name="表格2" style:family="table">
      <style:table-properties style:width="18.157cm" fo:margin-left="-0.026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0.93cm"/>
    </style:style>
    <style:style style:name="表格2.B" style:family="table-column">
      <style:table-column-properties style:column-width="6.177cm"/>
    </style:style>
    <style:style style:name="表格2.C" style:family="table-column">
      <style:table-column-properties style:column-width="11.051cm"/>
    </style:style>
    <style:style style:name="表格2.1" style:family="table-row">
      <style:table-row-properties style:min-row-height="2.785cm" style:keep-together="true" fo:keep-together="auto"/>
    </style:style>
    <style:style style:name="表格2.A1" style:family="table-cell">
      <style:table-cell-properties style:vertical-align="middle" fo:background-color="#a48756" fo:padding="0.026cm" fo:border-left="0.026cm solid #cccccc" fo:border-right="none" fo:border-top="0.026cm solid #cccccc" fo:border-bottom="none">
        <style:background-image/>
      </style:table-cell-properties>
    </style:style>
    <style:style style:name="表格2.B1" style:family="table-cell">
      <style:table-cell-properties style:vertical-align="middle" fo:background-color="#a48756" fo:padding="0.026cm" fo:border-left="none" fo:border-right="none" fo:border-top="0.026cm solid #cccccc" fo:border-bottom="none">
        <style:background-image/>
      </style:table-cell-properties>
    </style:style>
    <style:style style:name="表格2.C1" style:family="table-cell">
      <style:table-cell-properties style:vertical-align="middle" fo:background-color="#a48756" fo:padding="0.026cm" fo:border-left="none" fo:border-right="0.026cm solid #cccccc" fo:border-top="0.026cm solid #cccccc" fo:border-bottom="none">
        <style:background-image/>
      </style:table-cell-properties>
    </style:style>
    <style:style style:name="表格2.A2" style:family="table-cell">
      <style:table-cell-properties style:vertical-align="middle" fo:background-color="#cebf91" fo:padding="0.026cm" fo:border-left="0.026cm solid #cccccc" fo:border-right="none" fo:border-top="none" fo:border-bottom="none">
        <style:background-image/>
      </style:table-cell-properties>
    </style:style>
    <style:style style:name="表格2.B2" style:family="table-cell">
      <style:table-cell-properties fo:background-color="#ffffff" fo:padding="0.026cm" fo:border="none">
        <style:background-image/>
      </style:table-cell-properties>
    </style:style>
    <style:style style:name="表格2.C2" style:family="table-cell">
      <style:table-cell-properties style:vertical-align="middle" fo:background-color="#ffffff" fo:padding="0.026cm" fo:border-left="0.026cm solid #cccccc" fo:border-right="0.026cm solid #cccccc" fo:border-top="none" fo:border-bottom="none">
        <style:background-image/>
      </style:table-cell-properties>
    </style:style>
    <style:style style:name="表格2.B3" style:family="table-cell">
      <style:table-cell-properties fo:background-color="#ddd9c3" fo:padding="0.026cm" fo:border="none">
        <style:background-image/>
      </style:table-cell-properties>
    </style:style>
    <style:style style:name="表格2.C3" style:family="table-cell">
      <style:table-cell-properties style:vertical-align="middle" fo:background-color="#ddd9c3" fo:padding="0.026cm" fo:border-left="0.026cm solid #cccccc" fo:border-right="0.026cm solid #cccccc" fo:border-top="none" fo:border-bottom="none">
        <style:background-image/>
      </style:table-cell-properties>
    </style:style>
    <style:style style:name="表格2.A6" style:family="table-cell">
      <style:table-cell-properties style:vertical-align="middle" fo:background-color="#cebf91" fo:padding="0.026cm" fo:border-left="0.026cm solid #cccccc" fo:border-right="none" fo:border-top="none" fo:border-bottom="0.026cm solid #cccccc">
        <style:background-image/>
      </style:table-cell-properties>
    </style:style>
    <style:style style:name="表格2.B6" style:family="table-cell">
      <style:table-cell-properties fo:background-color="#ffffff" fo:padding="0.026cm" fo:border-left="none" fo:border-right="none" fo:border-top="none" fo:border-bottom="0.026cm solid #cccccc">
        <style:background-image/>
      </style:table-cell-properties>
    </style:style>
    <style:style style:name="表格2.C6" style:family="table-cell">
      <style:table-cell-properties style:vertical-align="middle" fo:background-color="#ffffff" fo:padding="0.026cm" fo:border-left="0.026cm solid #cccccc" fo:border-right="0.026cm solid #cccccc" fo:border-top="none" fo:border-bottom="0.026cm solid #cccccc">
        <style:background-image/>
      </style:table-cell-properties>
    </style:style>
    <style:style style:name="表格3" style:family="table">
      <style:table-properties style:width="18.157cm" fo:margin-left="-0.026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0.93cm"/>
    </style:style>
    <style:style style:name="表格3.B" style:family="table-column">
      <style:table-column-properties style:column-width="6.177cm"/>
    </style:style>
    <style:style style:name="表格3.C" style:family="table-column">
      <style:table-column-properties style:column-width="11.051cm"/>
    </style:style>
    <style:style style:name="表格3.1" style:family="table-row">
      <style:table-row-properties style:min-row-height="2.785cm" style:keep-together="true" fo:keep-together="auto"/>
    </style:style>
    <style:style style:name="表格3.A1" style:family="table-cell">
      <style:table-cell-properties style:vertical-align="middle" fo:background-color="#a48756" fo:padding="0.026cm" fo:border-left="0.026cm solid #cccccc" fo:border-right="none" fo:border-top="0.026cm solid #cccccc" fo:border-bottom="none">
        <style:background-image/>
      </style:table-cell-properties>
    </style:style>
    <style:style style:name="表格3.B1" style:family="table-cell">
      <style:table-cell-properties style:vertical-align="middle" fo:background-color="#a48756" fo:padding="0.026cm" fo:border-left="none" fo:border-right="none" fo:border-top="0.026cm solid #cccccc" fo:border-bottom="none">
        <style:background-image/>
      </style:table-cell-properties>
    </style:style>
    <style:style style:name="表格3.C1" style:family="table-cell">
      <style:table-cell-properties style:vertical-align="middle" fo:background-color="#a48756" fo:padding="0.026cm" fo:border-left="none" fo:border-right="0.026cm solid #cccccc" fo:border-top="0.026cm solid #cccccc" fo:border-bottom="none">
        <style:background-image/>
      </style:table-cell-properties>
    </style:style>
    <style:style style:name="表格3.A2" style:family="table-cell">
      <style:table-cell-properties style:vertical-align="middle" fo:background-color="#cebf91" fo:padding="0.026cm" fo:border-left="0.026cm solid #cccccc" fo:border-right="none" fo:border-top="none" fo:border-bottom="none">
        <style:background-image/>
      </style:table-cell-properties>
    </style:style>
    <style:style style:name="表格3.B2" style:family="table-cell">
      <style:table-cell-properties fo:background-color="#ffffff" fo:padding="0.026cm" fo:border="none">
        <style:background-image/>
      </style:table-cell-properties>
    </style:style>
    <style:style style:name="表格3.C2" style:family="table-cell">
      <style:table-cell-properties style:vertical-align="middle" fo:background-color="#ffffff" fo:padding="0.026cm" fo:border-left="0.026cm solid #cccccc" fo:border-right="0.026cm solid #cccccc" fo:border-top="none" fo:border-bottom="none">
        <style:background-image/>
      </style:table-cell-properties>
    </style:style>
    <style:style style:name="表格3.B3" style:family="table-cell">
      <style:table-cell-properties fo:background-color="#ddd9c3" fo:padding="0.026cm" fo:border="none">
        <style:background-image/>
      </style:table-cell-properties>
    </style:style>
    <style:style style:name="表格3.C3" style:family="table-cell">
      <style:table-cell-properties style:vertical-align="middle" fo:background-color="#ddd9c3" fo:padding="0.026cm" fo:border-left="0.026cm solid #cccccc" fo:border-right="0.026cm solid #cccccc" fo:border-top="none" fo:border-bottom="none">
        <style:background-image/>
      </style:table-cell-properties>
    </style:style>
    <style:style style:name="表格3.A6" style:family="table-cell">
      <style:table-cell-properties style:vertical-align="middle" fo:background-color="#cebf91" fo:padding="0.026cm" fo:border-left="0.026cm solid #cccccc" fo:border-right="none" fo:border-top="none" fo:border-bottom="0.026cm solid #cccccc">
        <style:background-image/>
      </style:table-cell-properties>
    </style:style>
    <style:style style:name="表格3.B6" style:family="table-cell">
      <style:table-cell-properties fo:background-color="#ffffff" fo:padding="0.026cm" fo:border-left="none" fo:border-right="none" fo:border-top="none" fo:border-bottom="0.026cm solid #cccccc">
        <style:background-image/>
      </style:table-cell-properties>
    </style:style>
    <style:style style:name="表格3.C6" style:family="table-cell">
      <style:table-cell-properties style:vertical-align="middle" fo:background-color="#ffffff" fo:padding="0.026cm" fo:border-left="0.026cm solid #cccccc" fo:border-right="0.026cm solid #cccccc" fo:border-top="none" fo:border-bottom="0.026cm solid #cccccc">
        <style:background-image/>
      </style:table-cell-properties>
    </style:style>
    <style:style style:name="表格4" style:family="table">
      <style:table-properties style:width="18.157cm" fo:margin-left="-0.026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0.93cm"/>
    </style:style>
    <style:style style:name="表格4.B" style:family="table-column">
      <style:table-column-properties style:column-width="6.177cm"/>
    </style:style>
    <style:style style:name="表格4.C" style:family="table-column">
      <style:table-column-properties style:column-width="11.051cm"/>
    </style:style>
    <style:style style:name="表格4.1" style:family="table-row">
      <style:table-row-properties style:min-row-height="2.785cm" style:keep-together="true" fo:keep-together="auto"/>
    </style:style>
    <style:style style:name="表格4.A1" style:family="table-cell">
      <style:table-cell-properties style:vertical-align="middle" fo:background-color="#a48756" fo:padding="0.026cm" fo:border-left="0.026cm solid #cccccc" fo:border-right="none" fo:border-top="0.026cm solid #cccccc" fo:border-bottom="none">
        <style:background-image/>
      </style:table-cell-properties>
    </style:style>
    <style:style style:name="表格4.B1" style:family="table-cell">
      <style:table-cell-properties style:vertical-align="middle" fo:background-color="#a48756" fo:padding="0.026cm" fo:border-left="none" fo:border-right="none" fo:border-top="0.026cm solid #cccccc" fo:border-bottom="none">
        <style:background-image/>
      </style:table-cell-properties>
    </style:style>
    <style:style style:name="表格4.C1" style:family="table-cell">
      <style:table-cell-properties style:vertical-align="middle" fo:background-color="#a48756" fo:padding="0.026cm" fo:border-left="none" fo:border-right="0.026cm solid #cccccc" fo:border-top="0.026cm solid #cccccc" fo:border-bottom="none">
        <style:background-image/>
      </style:table-cell-properties>
    </style:style>
    <style:style style:name="表格4.A2" style:family="table-cell">
      <style:table-cell-properties style:vertical-align="middle" fo:background-color="#cebf91" fo:padding="0.026cm" fo:border-left="0.026cm solid #cccccc" fo:border-right="none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4.C2" style:family="table-cell">
      <style:table-cell-properties style:vertical-align="middle" fo:background-color="#ffffff" fo:padding="0.026cm" fo:border-left="0.026cm solid #cccccc" fo:border-right="0.026cm solid #cccccc" fo:border-top="none" fo:border-bottom="none">
        <style:background-image/>
      </style:table-cell-properties>
    </style:style>
    <style:style style:name="表格4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4.C3" style:family="table-cell">
      <style:table-cell-properties style:vertical-align="middle" fo:background-color="#ddd9c3" fo:padding="0.026cm" fo:border-left="0.026cm solid #cccccc" fo:border-right="0.026cm solid #cccccc" fo:border-top="none" fo:border-bottom="none">
        <style:background-image/>
      </style:table-cell-properties>
    </style:style>
    <style:style style:name="表格4.A11" style:family="table-cell">
      <style:table-cell-properties style:vertical-align="middle" fo:background-color="#cebf91" fo:padding="0.026cm" fo:border-left="0.026cm solid #cccccc" fo:border-right="none" fo:border-top="none" fo:border-bottom="0.026cm solid #cccccc">
        <style:background-image/>
      </style:table-cell-properties>
    </style:style>
    <style:style style:name="表格4.B11" style:family="table-cell">
      <style:table-cell-properties style:vertical-align="middle" fo:background-color="#ddd9c3" fo:padding="0.026cm" fo:border-left="none" fo:border-right="none" fo:border-top="none" fo:border-bottom="0.026cm solid #cccccc">
        <style:background-image/>
      </style:table-cell-properties>
    </style:style>
    <style:style style:name="表格4.C11" style:family="table-cell">
      <style:table-cell-properties style:vertical-align="middle" fo:background-color="#ddd9c3" fo:padding="0.026cm" fo:border-left="0.026cm solid #cccccc" fo:border-right="0.026cm solid #cccccc" fo:border-top="none" fo:border-bottom="0.026cm solid #cccccc">
        <style:background-image/>
      </style:table-cell-properties>
    </style:style>
    <style:style style:name="表格5" style:family="table">
      <style:table-properties style:width="18.122cm" fo:margin-left="-0.026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0.93cm"/>
    </style:style>
    <style:style style:name="表格5.B" style:family="table-column">
      <style:table-column-properties style:column-width="6.17cm"/>
    </style:style>
    <style:style style:name="表格5.C" style:family="table-column">
      <style:table-column-properties style:column-width="11.023cm"/>
    </style:style>
    <style:style style:name="表格5.1" style:family="table-row">
      <style:table-row-properties style:min-row-height="1.669cm" style:keep-together="true"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C1" style:family="table-cell">
      <style:table-cell-properties style:vertical-align="middle" fo:background-color="#a48756" fo:padding="0.026cm" fo:border-left="none" fo:border-right="0.018cm solid #00000a" fo:border-top="none" fo:border-bottom="none">
        <style:background-image/>
      </style:table-cell-properties>
    </style:style>
    <style:style style:name="表格5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5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5.C2" style:family="table-cell">
      <style:table-cell-properties style:vertical-align="middle" fo:background-color="#ffffff" fo:padding="0.026cm" fo:border-left="none" fo:border-right="0.018cm solid #00000a" fo:border-top="none" fo:border-bottom="none">
        <style:background-image/>
      </style:table-cell-properties>
    </style:style>
    <style:style style:name="表格5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5.C3" style:family="table-cell">
      <style:table-cell-properties style:vertical-align="middle" fo:background-color="#ddd9c3" fo:padding="0.026cm" fo:border-left="none" fo:border-right="0.018cm solid #00000a" fo:border-top="none" fo:border-bottom="none">
        <style:background-image/>
      </style:table-cell-properties>
    </style:style>
    <style:style style:name="表格5.A8" style:family="table-cell">
      <style:table-cell-properties style:vertical-align="middle" fo:background-color="#cebf91" fo:padding="0.026cm" fo:border-left="none" fo:border-right="none" fo:border-top="none" fo:border-bottom="0.018cm solid #00000a">
        <style:background-image/>
      </style:table-cell-properties>
    </style:style>
    <style:style style:name="表格5.B8" style:family="table-cell">
      <style:table-cell-properties style:vertical-align="middle" fo:background-color="#ffffff" fo:padding="0.026cm" fo:border-left="none" fo:border-right="none" fo:border-top="none" fo:border-bottom="0.018cm solid #00000a">
        <style:background-image/>
      </style:table-cell-properties>
    </style:style>
    <style:style style:name="表格5.C8" style:family="table-cell">
      <style:table-cell-properties style:vertical-align="middle" fo:background-color="#ffffff" fo:padding="0.026cm" fo:border-left="none" fo:border-right="0.018cm solid #00000a" fo:border-top="none" fo:border-bottom="0.018cm solid #00000a">
        <style:background-image/>
      </style:table-cell-properties>
    </style:style>
    <style:style style:name="表格6" style:family="table">
      <style:table-properties style:width="18.157cm" fo:margin-left="-0.026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0.93cm"/>
    </style:style>
    <style:style style:name="表格6.B" style:family="table-column">
      <style:table-column-properties style:column-width="6.184cm"/>
    </style:style>
    <style:style style:name="表格6.C" style:family="table-column">
      <style:table-column-properties style:column-width="11.044cm"/>
    </style:style>
    <style:style style:name="表格6.1" style:family="table-row">
      <style:table-row-properties style:min-row-height="1.665cm" style:keep-together="true" fo:keep-together="auto"/>
    </style:style>
    <style:style style:name="表格6.A1" style:family="table-cell">
      <style:table-cell-properties style:vertical-align="middle" fo:background-color="#a48756" fo:padding="0.026cm" fo:border-left="0.026cm solid #cccccc" fo:border-right="none" fo:border-top="0.026cm solid #cccccc" fo:border-bottom="none">
        <style:background-image/>
      </style:table-cell-properties>
    </style:style>
    <style:style style:name="表格6.B1" style:family="table-cell">
      <style:table-cell-properties style:vertical-align="middle" fo:background-color="#a48756" fo:padding="0.026cm" fo:border-left="none" fo:border-right="none" fo:border-top="0.026cm solid #cccccc" fo:border-bottom="none">
        <style:background-image/>
      </style:table-cell-properties>
    </style:style>
    <style:style style:name="表格6.C1" style:family="table-cell">
      <style:table-cell-properties style:vertical-align="middle" fo:background-color="#a48756" fo:padding="0.026cm" fo:border-left="none" fo:border-right="0.026cm solid #cccccc" fo:border-top="0.026cm solid #cccccc" fo:border-bottom="none">
        <style:background-image/>
      </style:table-cell-properties>
    </style:style>
    <style:style style:name="表格6.A2" style:family="table-cell">
      <style:table-cell-properties style:vertical-align="middle" fo:background-color="#cebf91" fo:padding="0.026cm" fo:border-left="0.026cm solid #cccccc" fo:border-right="none" fo:border-top="none" fo:border-bottom="none">
        <style:background-image/>
      </style:table-cell-properties>
    </style:style>
    <style:style style:name="表格6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6.C2" style:family="table-cell">
      <style:table-cell-properties style:vertical-align="middle" fo:background-color="#ffffff" fo:padding="0.026cm" fo:border-left="0.026cm solid #cccccc" fo:border-right="0.026cm solid #cccccc" fo:border-top="none" fo:border-bottom="none">
        <style:background-image/>
      </style:table-cell-properties>
    </style:style>
    <style:style style:name="表格6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6.C3" style:family="table-cell">
      <style:table-cell-properties style:vertical-align="middle" fo:background-color="#ddd9c3" fo:padding="0.026cm" fo:border-left="0.026cm solid #cccccc" fo:border-right="0.026cm solid #cccccc" fo:border-top="none" fo:border-bottom="none">
        <style:background-image/>
      </style:table-cell-properties>
    </style:style>
    <style:style style:name="表格7" style:family="table">
      <style:table-properties style:width="18.122cm" fo:margin-left="-0.026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0.93cm"/>
    </style:style>
    <style:style style:name="表格7.B" style:family="table-column">
      <style:table-column-properties style:column-width="6.174cm"/>
    </style:style>
    <style:style style:name="表格7.C" style:family="table-column">
      <style:table-column-properties style:column-width="11.019cm"/>
    </style:style>
    <style:style style:name="表格7.1" style:family="table-row">
      <style:table-row-properties style:min-row-height="1.688cm" style:keep-together="true" fo:keep-together="auto"/>
    </style:style>
    <style:style style:name="表格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7.C1" style:family="table-cell">
      <style:table-cell-properties style:vertical-align="middle" fo:background-color="#a48756" fo:padding="0.026cm" fo:border-left="none" fo:border-right="0.018cm solid #00000a" fo:border-top="none" fo:border-bottom="none">
        <style:background-image/>
      </style:table-cell-properties>
    </style:style>
    <style:style style:name="表格7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7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7.C2" style:family="table-cell">
      <style:table-cell-properties style:vertical-align="middle" fo:background-color="#ffffff" fo:padding="0.026cm" fo:border-left="none" fo:border-right="0.018cm solid #00000a" fo:border-top="none" fo:border-bottom="none">
        <style:background-image/>
      </style:table-cell-properties>
    </style:style>
    <style:style style:name="表格7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7.C3" style:family="table-cell">
      <style:table-cell-properties style:vertical-align="middle" fo:background-color="#ddd9c3" fo:padding="0.026cm" fo:border-left="none" fo:border-right="0.018cm solid #00000a" fo:border-top="none" fo:border-bottom="none">
        <style:background-image/>
      </style:table-cell-properties>
    </style:style>
    <style:style style:name="表格7.A4" style:family="table-cell">
      <style:table-cell-properties style:vertical-align="middle" fo:background-color="#cebf91" fo:padding="0.026cm" fo:border-left="none" fo:border-right="none" fo:border-top="none" fo:border-bottom="0.018cm solid #00000a">
        <style:background-image/>
      </style:table-cell-properties>
    </style:style>
    <style:style style:name="表格7.B4" style:family="table-cell">
      <style:table-cell-properties style:vertical-align="middle" fo:background-color="#ffffff" fo:padding="0.026cm" fo:border-left="none" fo:border-right="none" fo:border-top="none" fo:border-bottom="0.018cm solid #00000a">
        <style:background-image/>
      </style:table-cell-properties>
    </style:style>
    <style:style style:name="表格7.C4" style:family="table-cell">
      <style:table-cell-properties style:vertical-align="middle" fo:background-color="#ffffff" fo:padding="0.026cm" fo:border-left="none" fo:border-right="0.018cm solid #00000a" fo:border-top="none" fo:border-bottom="0.018cm solid #00000a">
        <style:background-image/>
      </style:table-cell-properties>
    </style:style>
    <style:style style:name="表格8" style:family="table">
      <style:table-properties style:width="18.122cm" fo:margin-left="-0.026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0.93cm"/>
    </style:style>
    <style:style style:name="表格8.B" style:family="table-column">
      <style:table-column-properties style:column-width="6.17cm"/>
    </style:style>
    <style:style style:name="表格8.C" style:family="table-column">
      <style:table-column-properties style:column-width="11.023cm"/>
    </style:style>
    <style:style style:name="表格8.1" style:family="table-row">
      <style:table-row-properties style:min-row-height="1.856cm" style:keep-together="true" fo:keep-together="auto"/>
    </style:style>
    <style:style style:name="表格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8.C1" style:family="table-cell">
      <style:table-cell-properties style:vertical-align="middle" fo:background-color="#a48756" fo:padding="0.026cm" fo:border-left="none" fo:border-right="0.018cm solid #00000a" fo:border-top="none" fo:border-bottom="none">
        <style:background-image/>
      </style:table-cell-properties>
    </style:style>
    <style:style style:name="表格8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8.B2" style:family="table-cell">
      <style:table-cell-properties fo:background-color="#ffffff" fo:padding="0.026cm" fo:border="none">
        <style:background-image/>
      </style:table-cell-properties>
    </style:style>
    <style:style style:name="表格8.C2" style:family="table-cell">
      <style:table-cell-properties style:vertical-align="middle" fo:background-color="#ffffff" fo:padding="0.026cm" fo:border-left="none" fo:border-right="0.018cm solid #00000a" fo:border-top="none" fo:border-bottom="none">
        <style:background-image/>
      </style:table-cell-properties>
    </style:style>
    <style:style style:name="表格8.B3" style:family="table-cell">
      <style:table-cell-properties fo:background-color="#ddd9c3" fo:padding="0.026cm" fo:border="none">
        <style:background-image/>
      </style:table-cell-properties>
    </style:style>
    <style:style style:name="表格8.C3" style:family="table-cell">
      <style:table-cell-properties style:vertical-align="middle" fo:background-color="#ddd9c3" fo:padding="0.026cm" fo:border-left="none" fo:border-right="0.018cm solid #00000a" fo:border-top="none" fo:border-bottom="none">
        <style:background-image/>
      </style:table-cell-properties>
    </style:style>
    <style:style style:name="表格8.A4" style:family="table-cell">
      <style:table-cell-properties style:vertical-align="middle" fo:background-color="#cebf91" fo:padding="0.026cm" fo:border-left="none" fo:border-right="none" fo:border-top="none" fo:border-bottom="0.018cm solid #00000a">
        <style:background-image/>
      </style:table-cell-properties>
    </style:style>
    <style:style style:name="表格8.B4" style:family="table-cell">
      <style:table-cell-properties fo:background-color="#ffffff" fo:padding="0.026cm" fo:border-left="none" fo:border-right="none" fo:border-top="none" fo:border-bottom="0.018cm solid #00000a">
        <style:background-image/>
      </style:table-cell-properties>
    </style:style>
    <style:style style:name="表格8.C4" style:family="table-cell">
      <style:table-cell-properties style:vertical-align="middle" fo:background-color="#ffffff" fo:padding="0.026cm" fo:border-left="none" fo:border-right="0.018cm solid #00000a" fo:border-top="none" fo:border-bottom="0.018cm solid #00000a">
        <style:background-image/>
      </style:table-cell-properties>
    </style:style>
    <style:style style:name="表格9" style:family="table">
      <style:table-properties style:width="18.157cm" fo:margin-left="-0.026cm" table:align="left" fo:background-color="#ffffff" style:writing-mode="lr-tb">
        <style:background-image/>
      </style:table-properties>
    </style:style>
    <style:style style:name="表格9.A" style:family="table-column">
      <style:table-column-properties style:column-width="0.93cm"/>
    </style:style>
    <style:style style:name="表格9.B" style:family="table-column">
      <style:table-column-properties style:column-width="6.181cm"/>
    </style:style>
    <style:style style:name="表格9.C" style:family="table-column">
      <style:table-column-properties style:column-width="11.047cm"/>
    </style:style>
    <style:style style:name="表格9.1" style:family="table-row">
      <style:table-row-properties style:min-row-height="1.99cm" style:keep-together="true" fo:keep-together="auto"/>
    </style:style>
    <style:style style:name="表格9.A1" style:family="table-cell">
      <style:table-cell-properties style:vertical-align="middle" fo:background-color="#a48756" fo:padding="0.026cm" fo:border-left="0.026cm solid #cccccc" fo:border-right="none" fo:border-top="0.026cm solid #cccccc" fo:border-bottom="none">
        <style:background-image/>
      </style:table-cell-properties>
    </style:style>
    <style:style style:name="表格9.B1" style:family="table-cell">
      <style:table-cell-properties style:vertical-align="middle" fo:background-color="#a48756" fo:padding="0.026cm" fo:border-left="none" fo:border-right="none" fo:border-top="0.026cm solid #cccccc" fo:border-bottom="none">
        <style:background-image/>
      </style:table-cell-properties>
    </style:style>
    <style:style style:name="表格9.C1" style:family="table-cell">
      <style:table-cell-properties style:vertical-align="middle" fo:background-color="#a48756" fo:padding="0.026cm" fo:border-left="none" fo:border-right="0.026cm solid #cccccc" fo:border-top="0.026cm solid #cccccc" fo:border-bottom="none">
        <style:background-image/>
      </style:table-cell-properties>
    </style:style>
    <style:style style:name="表格9.A2" style:family="table-cell">
      <style:table-cell-properties style:vertical-align="middle" fo:background-color="#cebf91" fo:padding="0.026cm" fo:border-left="0.026cm solid #cccccc" fo:border-right="none" fo:border-top="none" fo:border-bottom="none">
        <style:background-image/>
      </style:table-cell-properties>
    </style:style>
    <style:style style:name="表格9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9.C2" style:family="table-cell">
      <style:table-cell-properties style:vertical-align="middle" fo:background-color="#ffffff" fo:padding="0.026cm" fo:border-left="0.026cm solid #cccccc" fo:border-right="0.026cm solid #cccccc" fo:border-top="none" fo:border-bottom="none">
        <style:background-image/>
      </style:table-cell-properties>
    </style:style>
    <style:style style:name="表格9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9.C3" style:family="table-cell">
      <style:table-cell-properties style:vertical-align="middle" fo:background-color="#ddd9c3" fo:padding="0.026cm" fo:border-left="0.026cm solid #cccccc" fo:border-right="0.026cm solid #cccccc" fo:border-top="none" fo:border-bottom="none">
        <style:background-image/>
      </style:table-cell-properties>
    </style:style>
    <style:style style:name="表格9.A5" style:family="table-cell">
      <style:table-cell-properties style:vertical-align="middle" fo:background-color="#cebf91" fo:padding="0.026cm" fo:border-left="0.026cm solid #cccccc" fo:border-right="none" fo:border-top="none" fo:border-bottom="0.026cm solid #cccccc">
        <style:background-image/>
      </style:table-cell-properties>
    </style:style>
    <style:style style:name="表格9.B5" style:family="table-cell">
      <style:table-cell-properties style:vertical-align="middle" fo:background-color="#ddd9c3" fo:padding="0.026cm" fo:border-left="none" fo:border-right="none" fo:border-top="none" fo:border-bottom="0.026cm solid #cccccc">
        <style:background-image/>
      </style:table-cell-properties>
    </style:style>
    <style:style style:name="表格9.C5" style:family="table-cell">
      <style:table-cell-properties style:vertical-align="middle" fo:background-color="#ddd9c3" fo:padding="0.026cm" fo:border-left="0.026cm solid #cccccc" fo:border-right="0.026cm solid #cccccc" fo:border-top="none" fo:border-bottom="0.026cm solid #cccccc">
        <style:background-image/>
      </style:table-cell-properties>
    </style:style>
    <style:style style:name="表格9.B6" style:family="table-cell">
      <style:table-cell-properties style:vertical-align="middle" fo:background-color="#ffffff" fo:padding="0.026cm" fo:border-left="none" fo:border-right="none" fo:border-top="0.026cm solid #cccccc" fo:border-bottom="0.026cm solid #cccccc">
        <style:background-image/>
      </style:table-cell-properties>
    </style:style>
    <style:style style:name="表格9.C6" style:family="table-cell">
      <style:table-cell-properties style:vertical-align="middle" fo:background-color="#ffffff" fo:padding="0.026cm" fo:border="0.026cm solid #cccccc">
        <style:background-image/>
      </style:table-cell-properties>
    </style:style>
    <style:style style:name="表格10" style:family="table">
      <style:table-properties style:width="18.157cm" fo:margin-left="-0.026cm" table:align="left" fo:background-color="#ffffff" style:writing-mode="lr-tb">
        <style:background-image/>
      </style:table-properties>
    </style:style>
    <style:style style:name="表格10.A" style:family="table-column">
      <style:table-column-properties style:column-width="0.93cm"/>
    </style:style>
    <style:style style:name="表格10.B" style:family="table-column">
      <style:table-column-properties style:column-width="6.184cm"/>
    </style:style>
    <style:style style:name="表格10.C" style:family="table-column">
      <style:table-column-properties style:column-width="11.044cm"/>
    </style:style>
    <style:style style:name="表格10.1" style:family="table-row">
      <style:table-row-properties style:min-row-height="1.314cm" style:keep-together="true" fo:keep-together="auto"/>
    </style:style>
    <style:style style:name="表格10.A1" style:family="table-cell">
      <style:table-cell-properties style:vertical-align="middle" fo:background-color="#a48756" fo:padding="0.026cm" fo:border-left="0.026cm solid #cccccc" fo:border-right="none" fo:border-top="0.026cm solid #cccccc" fo:border-bottom="none">
        <style:background-image/>
      </style:table-cell-properties>
    </style:style>
    <style:style style:name="表格10.B1" style:family="table-cell">
      <style:table-cell-properties style:vertical-align="middle" fo:background-color="#a48756" fo:padding="0.026cm" fo:border-left="none" fo:border-right="none" fo:border-top="0.026cm solid #cccccc" fo:border-bottom="none">
        <style:background-image/>
      </style:table-cell-properties>
    </style:style>
    <style:style style:name="表格10.C1" style:family="table-cell">
      <style:table-cell-properties style:vertical-align="middle" fo:background-color="#a48756" fo:padding="0.026cm" fo:border-left="none" fo:border-right="0.026cm solid #cccccc" fo:border-top="0.026cm solid #cccccc" fo:border-bottom="none">
        <style:background-image/>
      </style:table-cell-properties>
    </style:style>
    <style:style style:name="表格10.A2" style:family="table-cell">
      <style:table-cell-properties style:vertical-align="middle" fo:background-color="#cebf91" fo:padding="0.026cm" fo:border-left="0.026cm solid #cccccc" fo:border-right="none" fo:border-top="none" fo:border-bottom="none">
        <style:background-image/>
      </style:table-cell-properties>
    </style:style>
    <style:style style:name="表格10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10.C2" style:family="table-cell">
      <style:table-cell-properties style:vertical-align="middle" fo:background-color="#ffffff" fo:padding="0.026cm" fo:border-left="0.026cm solid #cccccc" fo:border-right="0.026cm solid #cccccc" fo:border-top="none" fo:border-bottom="none">
        <style:background-image/>
      </style:table-cell-properties>
    </style:style>
    <style:style style:name="表格10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10.C3" style:family="table-cell">
      <style:table-cell-properties style:vertical-align="middle" fo:background-color="#ddd9c3" fo:padding="0.026cm" fo:border-left="0.026cm solid #cccccc" fo:border-right="0.026cm solid #cccccc" fo:border-top="none" fo:border-bottom="none">
        <style:background-image/>
      </style:table-cell-properties>
    </style:style>
    <style:style style:name="表格10.A5" style:family="table-cell">
      <style:table-cell-properties style:vertical-align="middle" fo:background-color="#cebf91" fo:padding="0.026cm" fo:border-left="0.026cm solid #cccccc" fo:border-right="none" fo:border-top="none" fo:border-bottom="0.026cm solid #cccccc">
        <style:background-image/>
      </style:table-cell-properties>
    </style:style>
    <style:style style:name="表格10.B5" style:family="table-cell">
      <style:table-cell-properties style:vertical-align="middle" fo:background-color="#ddd9c3" fo:padding="0.026cm" fo:border-left="none" fo:border-right="none" fo:border-top="none" fo:border-bottom="0.026cm solid #cccccc">
        <style:background-image/>
      </style:table-cell-properties>
    </style:style>
    <style:style style:name="表格10.C5" style:family="table-cell">
      <style:table-cell-properties style:vertical-align="middle" fo:background-color="#ddd9c3" fo:padding="0.026cm" fo:border-left="0.026cm solid #cccccc" fo:border-right="0.026cm solid #cccccc" fo:border-top="none" fo:border-bottom="0.026cm solid #cccccc">
        <style:background-image/>
      </style:table-cell-properties>
    </style:style>
    <style:style style:name="表格10.B6" style:family="table-cell">
      <style:table-cell-properties style:vertical-align="middle" fo:background-color="#ffffff" fo:padding="0.026cm" fo:border-left="none" fo:border-right="none" fo:border-top="0.026cm solid #cccccc" fo:border-bottom="0.026cm solid #cccccc">
        <style:background-image/>
      </style:table-cell-properties>
    </style:style>
    <style:style style:name="表格10.C6" style:family="table-cell">
      <style:table-cell-properties style:vertical-align="middle" fo:background-color="#ffffff" fo:padding="0.026cm" fo:border="0.026cm solid #cccccc">
        <style:background-image/>
      </style:table-cell-properties>
    </style:style>
    <style:style style:name="表格11" style:family="table">
      <style:table-properties style:width="18.157cm" fo:margin-left="-0.026cm" table:align="left" fo:background-color="#ffffff" style:writing-mode="lr-tb">
        <style:background-image/>
      </style:table-properties>
    </style:style>
    <style:style style:name="表格11.A" style:family="table-column">
      <style:table-column-properties style:column-width="0.93cm"/>
    </style:style>
    <style:style style:name="表格11.B" style:family="table-column">
      <style:table-column-properties style:column-width="6.184cm"/>
    </style:style>
    <style:style style:name="表格11.C" style:family="table-column">
      <style:table-column-properties style:column-width="11.044cm"/>
    </style:style>
    <style:style style:name="表格11.1" style:family="table-row">
      <style:table-row-properties style:min-row-height="1.607cm" style:keep-together="true" fo:keep-together="auto"/>
    </style:style>
    <style:style style:name="表格11.A1" style:family="table-cell">
      <style:table-cell-properties style:vertical-align="middle" fo:background-color="#a48756" fo:padding="0.026cm" fo:border-left="0.026cm solid #cccccc" fo:border-right="none" fo:border-top="0.026cm solid #cccccc" fo:border-bottom="none">
        <style:background-image/>
      </style:table-cell-properties>
    </style:style>
    <style:style style:name="表格11.B1" style:family="table-cell">
      <style:table-cell-properties style:vertical-align="middle" fo:background-color="#a48756" fo:padding="0.026cm" fo:border-left="none" fo:border-right="none" fo:border-top="0.026cm solid #cccccc" fo:border-bottom="none">
        <style:background-image/>
      </style:table-cell-properties>
    </style:style>
    <style:style style:name="表格11.C1" style:family="table-cell">
      <style:table-cell-properties style:vertical-align="middle" fo:background-color="#a48756" fo:padding="0.026cm" fo:border-left="none" fo:border-right="0.026cm solid #cccccc" fo:border-top="0.026cm solid #cccccc" fo:border-bottom="none">
        <style:background-image/>
      </style:table-cell-properties>
    </style:style>
    <style:style style:name="表格11.A2" style:family="table-cell">
      <style:table-cell-properties style:vertical-align="middle" fo:background-color="#cebf91" fo:padding="0.026cm" fo:border-left="0.026cm solid #cccccc" fo:border-right="none" fo:border-top="none" fo:border-bottom="none">
        <style:background-image/>
      </style:table-cell-properties>
    </style:style>
    <style:style style:name="表格11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11.C2" style:family="table-cell">
      <style:table-cell-properties style:vertical-align="middle" fo:background-color="#ffffff" fo:padding="0.026cm" fo:border-left="0.026cm solid #cccccc" fo:border-right="0.026cm solid #cccccc" fo:border-top="none" fo:border-bottom="none">
        <style:background-image/>
      </style:table-cell-properties>
    </style:style>
    <style:style style:name="表格11.B3" style:family="table-cell">
      <style:table-cell-properties style:vertical-align="middle" fo:background-color="#ddd9c3" fo:padding="0.026cm" fo:border="none">
        <style:background-image/>
      </style:table-cell-properties>
    </style:style>
    <style:style style:name="表格11.C3" style:family="table-cell">
      <style:table-cell-properties style:vertical-align="middle" fo:background-color="#ddd9c3" fo:padding="0.026cm" fo:border-left="0.026cm solid #cccccc" fo:border-right="0.026cm solid #cccccc" fo:border-top="none" fo:border-bottom="none">
        <style:background-image/>
      </style:table-cell-properties>
    </style:style>
    <style:style style:name="表格11.A5" style:family="table-cell">
      <style:table-cell-properties style:vertical-align="middle" fo:background-color="#cebf91" fo:padding="0.026cm" fo:border-left="0.026cm solid #cccccc" fo:border-right="none" fo:border-top="none" fo:border-bottom="0.026cm solid #cccccc">
        <style:background-image/>
      </style:table-cell-properties>
    </style:style>
    <style:style style:name="表格11.B5" style:family="table-cell">
      <style:table-cell-properties style:vertical-align="middle" fo:background-color="#ddd9c3" fo:padding="0.026cm" fo:border-left="none" fo:border-right="none" fo:border-top="none" fo:border-bottom="0.026cm solid #cccccc">
        <style:background-image/>
      </style:table-cell-properties>
    </style:style>
    <style:style style:name="表格11.C5" style:family="table-cell">
      <style:table-cell-properties style:vertical-align="middle" fo:background-color="#ddd9c3" fo:padding="0.026cm" fo:border-left="0.026cm solid #cccccc" fo:border-right="0.026cm solid #cccccc" fo:border-top="none" fo:border-bottom="0.026cm solid #cccccc">
        <style:background-image/>
      </style:table-cell-properties>
    </style:style>
    <style:style style:name="表格11.B6" style:family="table-cell">
      <style:table-cell-properties style:vertical-align="middle" fo:background-color="#ffffff" fo:padding="0.026cm" fo:border-left="none" fo:border-right="none" fo:border-top="0.026cm solid #cccccc" fo:border-bottom="0.026cm solid #cccccc">
        <style:background-image/>
      </style:table-cell-properties>
    </style:style>
    <style:style style:name="表格11.C6" style:family="table-cell">
      <style:table-cell-properties style:vertical-align="middle" fo:background-color="#ffffff" fo:padding="0.026cm" fo:border="0.026cm solid #cccccc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564cm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 style:list-style-name="WWNum8">
      <style:paragraph-properties style:line-height-at-least="0.423cm"/>
    </style:style>
    <style:style style:name="P8" style:family="paragraph" style:parent-style-name="Standard">
      <style:paragraph-properties style:line-height-at-least="0.677cm" fo:orphans="2" fo:widows="2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/>
      <style:text-properties fo:color="#964c36" style:font-name="Arial1" fo:font-size="9pt" style:letter-kerning="true" style:font-name-asian="新細明體" style:font-size-asian="9pt" style:font-name-complex="Arial2" style:font-size-complex="9pt"/>
    </style:style>
    <style:style style:name="P11" style:family="paragraph" style:parent-style-name="Standard">
      <style:text-properties fo:color="#0033cc" fo:font-size="11pt" style:font-size-asian="11pt"/>
    </style:style>
    <style:style style:name="P12" style:family="paragraph" style:parent-style-name="Standard">
      <style:text-properties style:font-name="F"/>
    </style:style>
    <style:style style:name="P13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top="0.423cm" fo:margin-bottom="0cm"/>
    </style:style>
    <style:style style:name="P16" style:family="paragraph" style:parent-style-name="Standard" style:list-style-name="WWNum7">
      <style:paragraph-properties fo:margin-left="1.655cm" fo:margin-right="0cm" style:line-height-at-least="0.564cm" fo:text-indent="-1.655cm" style:auto-text-indent="false"/>
    </style:style>
    <style:style style:name="P17" style:family="paragraph" style:parent-style-name="List_20_Paragraph" style:list-style-name="WWNum6"/>
    <style:style style:name="T1" style:family="text">
      <style:text-properties fo:color="#ffffff" style:font-name="Arial1" fo:font-size="9pt" style:letter-kerning="true" style:font-name-asian="新細明體" style:font-size-asian="9pt" style:font-name-complex="Arial2" style:font-size-complex="9pt"/>
    </style:style>
    <style:style style:name="T2" style:family="text">
      <style:text-properties fo:color="#ffffff" style:font-name="Arial1" fo:font-size="9pt" fo:font-weight="bold" style:letter-kerning="true" style:font-name-asian="新細明體" style:font-size-asian="9pt" style:font-weight-asian="bold" style:font-name-complex="Arial2" style:font-size-complex="9pt" style:font-weight-complex="bold"/>
    </style:style>
    <style:style style:name="T3" style:family="text">
      <style:text-properties fo:color="#964c36" style:font-name="Arial1" fo:font-size="9pt" style:letter-kerning="true" style:font-name-asian="新細明體" style:font-size-asian="9pt" style:font-name-complex="Arial2" style:font-size-complex="9pt"/>
    </style:style>
    <style:style style:name="T4" style:family="text">
      <style:text-properties fo:color="#666666" style:font-name="Arial1" fo:font-size="9.5pt" style:letter-kerning="true" style:font-name-asian="新細明體" style:font-size-asian="9.5pt" style:font-name-complex="Arial2" style:font-size-complex="9.5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08年1月份民眾意見調查表及櫃台禮貌票選單</text:p>
      <text:p text:style-name="P1">反應本所服務設施及辦公廳舍改善意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B1" office:value-type="string">
            <text:p text:style-name="P2"><text:span text:style-name="T2">民眾建議</text:span></text:p>
          </table:table-cell>
          <table:table-cell table:style-name="表格1.C1" office:value-type="string">
            <text:p text:style-name="P2"><text:span text:style-name="T2">改善措施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1</text:span></text:p>
          </table:table-cell>
          <table:table-cell table:style-name="表格1.B2" office:value-type="string">
            <text:p text:style-name="Standard"><text:span text:style-name="T3">目前都很好</text:span></text:p>
          </table:table-cell>
          <table:table-cell table:style-name="表格1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2</text:span></text:p>
          </table:table-cell>
          <table:table-cell table:style-name="表格1.B3" office:value-type="string">
            <text:p text:style-name="Standard"><text:span text:style-name="T3">太囉嗦、太煩人。</text:span></text:p>
          </table:table-cell>
          <table:table-cell table:style-name="表格1.C3" office:value-type="string">
            <text:p text:style-name="Standard"><text:span text:style-name="T4">陳君您好：</text:span></text:p>
            <text:p text:style-name="Standard"><text:span text:style-name="T4">一、按國民身分證及戶口名簿製發相片影像檔建置管理辦法第14條略以，換領國民身分證應備妥下列文件：一、國民身分證正本。二、最近二年所攝正面半身彩色相片一張或數位相片(規格如附件三)…合先敘明。</text:span></text:p>
            <text:p text:style-name="Standard"><text:span text:style-name="T4">二、有關台端於108年1月18日建議：「太囉嗦、太煩人」1案，經查係因台端於108年1月18日辦理結婚登記，提供之身分證規格照片遮蔽到眉毛、耳朵等部位而無法更換國民身分證照片。</text:span></text:p>
            <text:p text:style-name="P3"><text:span text:style-name="T4">桃園市大溪區戶政事務所 敬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3</text:span></text:p>
          </table:table-cell>
          <table:table-cell table:style-name="表格1.B2" office:value-type="string">
            <text:p text:style-name="Standard"><text:span text:style-name="T3">每星期六服務不實用，如果調外縣市資料就無法申請。</text:span></text:p>
          </table:table-cell>
          <table:table-cell table:style-name="表格1.C2" office:value-type="string">
            <text:list xml:id="list4986575971659343681" text:style-name="WWNum6">
              <text:list-item>
                <text:p text:style-name="P17"><text:span text:style-name="T4">週六延時服務係由各縣市政府因應各地需求所制訂，本市為配合經濟發展後之都市化型態，便利民眾利用週六辦理各項戶籍登記案件及核發證明文件，更提升戶政事務所服務品質，故週六開放延時上班的便民服務措施。</text:span></text:p>
              </text:list-item>
              <text:list-item>
                <text:p text:style-name="P17"><text:span text:style-name="T4">您的建議本所將錄案向上級機關建議。感謝您的建言，歡迎您持續給本所改進建議，謝謝您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><text:span text:style-name="T1">04</text:span></text:p>
          </table:table-cell>
          <table:table-cell table:style-name="表格1.B3" office:value-type="string">
            <text:p text:style-name="Standard"><text:span text:style-name="T3">游大姊，笑容可掬。服務時說明很清楚，我喜歡！</text:span></text:p>
          </table:table-cell>
          <table:table-cell table:style-name="表格1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5</text:span></text:p>
          </table:table-cell>
          <table:table-cell table:style-name="表格1.B2" office:value-type="string">
            <text:p text:style-name="Standard"><text:span text:style-name="T3">小姐聲音很好聽，服務很好。</text:span></text:p>
          </table:table-cell>
          <table:table-cell table:style-name="表格1.C2" office:value-type="string">
            <text:p text:style-name="P4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">06</text:span></text:p>
          </table:table-cell>
          <table:table-cell table:style-name="表格1.B3" office:value-type="string">
            <text:p text:style-name="P6"><text:span text:style-name="T3">林立穎小姐親切有親和力！服務態度極佳！請繼續保持！</text:span></text:p>
          </table:table-cell>
          <table:table-cell table:style-name="表格1.C3" office:value-type="string">
            <text:p text:style-name="P8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7</text:span></text:p>
          </table:table-cell>
          <table:table-cell table:style-name="表格1.B2" office:value-type="string">
            <text:p text:style-name="P6"><text:span text:style-name="T3">這是我遇過最滿意的洽公環境，對服務細節的累積令人留下深刻印象，謝謝！</text:span></text:p>
          </table:table-cell>
          <table:table-cell table:style-name="表格1.C2" office:value-type="string">
            <text:p text:style-name="P8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1">08</text:span></text:p>
          </table:table-cell>
          <table:table-cell table:style-name="表格1.B9" office:value-type="string">
            <text:p text:style-name="P6"><text:span text:style-name="T3">除了服務好，目前未感到有缺失。</text:span></text:p>
          </table:table-cell>
          <table:table-cell table:style-name="表格1.C9" office:value-type="string">
            <text:p text:style-name="P8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108<text:span text:style-name="T6">年</text:span>2<text:span text:style-name="T6">月份民眾意見調查表及櫃台禮貌票選單</text:span></text:p>
      <text:p text:style-name="P1"><text:span text:style-name="T6">反應本所服務設施及辦公廳舍改善意見一覽表</text:span></text:p>
      <text:p text:style-name="P2"><text:span text:style-name="T2">編號</text:span></text:p>
      <text:p text:style-name="P2"><text:span text:style-name="T2">民眾建議</text:span></text:p>
      <text:p text:style-name="P2"><text:span text:style-name="T2">改善措施</text:span></text:p>
      <text:p text:style-name="P2"><text:span text:style-name="T1">01</text:span></text:p>
      <text:p text:style-name="Standard"><text:span text:style-name="T3">過完年人很多，但是公所(戶所)有一位小姐在一一詢問每個人要辦的事項，只是，妳把我的號碼牌抽走，請我到2號櫃台排，馬上就到了。只是我看著號碼過了，也沒比較快，可否用正常號碼牌處理。而且，我還看到有人插隊，只是因為認識的所以特別處理嗎？</text:span></text:p>
      <text:p text:style-name="Standard"><text:span text:style-name="T4">無(承辦人於108年2月12日16時50分致電遭掛斷、108年2月15日16時15分致電未接聽而無法得知詳細情形。)</text:span></text:p>
      <text:p text:style-name="P2"><text:span text:style-name="T1">02</text:span></text:p>
      <text:p text:style-name="Standard"><text:span text:style-name="T3">我受託辦理，雖未帶身分證，但有戶口名簿、戶籍謄本、自然人憑證、駕照、健保卡，通通還是不行(受理)。我住台北，還要為了一張身分證再來一次，根本</text:span></text:p>
      <text:p text:style-name="Standard"><text:span text:style-name="T3">便民，主管都沒有任何變通方式嗎？櫃台人員態度很好，我反映的是長官，腦袋有事嗎？</text:span></text:p>
      <text:p text:style-name="Standard"><text:span text:style-name="T4">依照相關規定，辦理遷徙登記委託他人代辦者應填寫委託書，受託人應攜帶身分證，台端因未攜帶身分證而無法受理，造成不便敬請見諒。</text:span></text:p>
      <text:p text:style-name="P2"><text:soft-page-break/><text:span text:style-name="T1">03</text:span></text:p>
      <text:p text:style-name="Standard"><text:span text:style-name="T3">戶政、地政及區公所應在同一大樓，民眾可快速辦理所有事宜，大溪區民辦理文件還跟觀光客一樣需付停車費，對大溪民眾十分不公平，停車也不方便。</text:span></text:p>
      <text:p text:style-name="P4"><text:span text:style-name="T4">因本所地處市區停車場用地取得不易，惟周邊路旁設有停車格及大溪區公所附近亦有設停車位，敬請多加利用。</text:span></text:p>
      <text:p text:style-name="Standard"><text:span text:style-name="T4">有關台端之建議，本所將錄案向上級機關提出。感謝您的建言，歡迎您持續給本所改進建議，謝謝您。</text:span></text:p>
      <text:p text:style-name="P2"><text:span text:style-name="T1">04</text:span></text:p>
      <text:p text:style-name="Standard"><text:span text:style-name="T3">戶政業務新增 “代辦護照”事宜，對民眾的我們來說實屬便利，感謝內政部的用心！惟在沒有增加戶政人力的情形，讓美意看到，卻仍有進步空間。人力未增，讓原本等待護照的期限增加，並且造成戶政人員忙碌，而另一邊外交部人員本該辦理護照人員的冗員情形，建議新增戶政人力，來專辦 “護照”事宜，謝謝~</text:span></text:p>
      <text:p text:style-name="Standard"><text:span text:style-name="T4">謝謝您的肯定與讚許，您的建議本所將錄案向上級機關建議。感謝您的建言，歡迎持續給本所改進建議，謝謝。</text:span></text:p>
      <text:p text:style-name="Standard"/>
      <text:p text:style-name="P13">108<text:span text:style-name="T6">年</text:span>3<text:span text:style-name="T6">月份民眾意見調查表及櫃台禮貌票選單</text:span></text:p>
      <text:p text:style-name="P1"><text:span text:style-name="T6">反應本所服務設施及辦公廳舍改善意見一覽表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2">編號</text:span></text:p>
          </table:table-cell>
          <table:table-cell table:style-name="表格2.B1" office:value-type="string">
            <text:p text:style-name="P2"><text:span text:style-name="T2">民眾建議</text:span></text:p>
          </table:table-cell>
          <table:table-cell table:style-name="表格2.C1" office:value-type="string">
            <text:p text:style-name="P2"><text:span text:style-name="T2">改善措施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1</text:span></text:p>
          </table:table-cell>
          <table:table-cell table:style-name="表格2.B2" office:value-type="string">
            <text:p text:style-name="Standard"><text:span text:style-name="T3">服務親切優良，謝謝您們。</text:span></text:p>
          </table:table-cell>
          <table:table-cell table:style-name="表格2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2</text:span></text:p>
          </table:table-cell>
          <table:table-cell table:style-name="表格2.B3" office:value-type="string">
            <text:p text:style-name="Standard"><text:span text:style-name="T3">專業協助/感恩。</text:span></text:p>
          </table:table-cell>
          <table:table-cell table:style-name="表格2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3</text:span></text:p>
          </table:table-cell>
          <table:table-cell table:style-name="表格2.B2" office:value-type="string">
            <text:p text:style-name="Standard"><text:span text:style-name="T3">增設咖啡機。</text:span></text:p>
          </table:table-cell>
          <table:table-cell table:style-name="表格2.C2" office:value-type="string">
            <text:p text:style-name="Standard"><text:span text:style-name="T4">台端建議本所將審慎評估，並視經費許可下建置，歡迎您持續給本所改進建議，謝謝您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4</text:span></text:p>
          </table:table-cell>
          <table:table-cell table:style-name="表格2.B3" office:value-type="string">
            <text:p text:style-name="Standard"><text:span text:style-name="T3">服務佳。</text:span></text:p>
          </table:table-cell>
          <table:table-cell table:style-name="表格2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2.1">
          <table:table-cell table:style-name="表格2.A6" office:value-type="string">
            <text:p text:style-name="P2"><text:span text:style-name="T1">05</text:span></text:p>
          </table:table-cell>
          <table:table-cell table:style-name="表格2.B6" office:value-type="string">
            <text:p text:style-name="Standard"><text:span text:style-name="T3">服務態度親切，效率非常好。</text:span></text:p>
          </table:table-cell>
          <table:table-cell table:style-name="表格2.C6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13">108<text:span text:style-name="T6">年</text:span>4<text:span text:style-name="T6">月份民眾意見調查表及櫃台禮貌票選單</text:span></text:p>
      <text:p text:style-name="P1"><text:span text:style-name="T6">反應本所服務設施及辦公廳舍改善意見一覽表</text:span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2">編號</text:span></text:p>
          </table:table-cell>
          <table:table-cell table:style-name="表格3.B1" office:value-type="string">
            <text:p text:style-name="P2"><text:span text:style-name="T2">民眾建議</text:span></text:p>
          </table:table-cell>
          <table:table-cell table:style-name="表格3.C1" office:value-type="string">
            <text:p text:style-name="P2"><text:span text:style-name="T2">改善措施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1</text:span></text:p>
          </table:table-cell>
          <table:table-cell table:style-name="表格3.B2" office:value-type="string">
            <text:p text:style-name="Standard"><text:span text:style-name="T3">服務很好。</text:span></text:p>
          </table:table-cell>
          <table:table-cell table:style-name="表格3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2</text:span></text:p>
          </table:table-cell>
          <table:table-cell table:style-name="表格3.B3" office:value-type="string">
            <text:p text:style-name="Standard"><text:span text:style-name="T3">現場等待時間太過冗長，(有人在排隊)應優先處理而非做其他事務。承辦人員工作態度不積極，感覺不好！宜要改進。(用餐回來人員，未積極投入工作，在旁處理個人事務)</text:span></text:p>
          </table:table-cell>
          <table:table-cell table:style-name="表格3.C3" office:value-type="string">
            <text:p text:style-name="Standard"><text:span text:style-name="T4">本所中午受理延時服務不中斷，櫃台人員採兩班制休息，分別為11點半到12點半、12點半到下午1點半，有關台端所描述下午1點左右看到用餐人員回來未即時受理櫃檯事務，也許為第二班休息之櫃檯人員休息時間尚未結束，故未受理案件而在旁處理個人事務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3</text:span></text:p>
          </table:table-cell>
          <table:table-cell table:style-name="表格3.B2" office:value-type="string">
            <text:p text:style-name="Standard"><text:span text:style-name="T3">非常好。</text:span></text:p>
          </table:table-cell>
          <table:table-cell table:style-name="表格3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4</text:span></text:p>
          </table:table-cell>
          <table:table-cell table:style-name="表格3.B3" office:value-type="string">
            <text:p text:style-name="Standard"><text:span text:style-name="T3">親切、有耐心。</text:span></text:p>
          </table:table-cell>
          <table:table-cell table:style-name="表格3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6" office:value-type="string">
            <text:p text:style-name="P2"><text:span text:style-name="T1">05</text:span></text:p>
          </table:table-cell>
          <table:table-cell table:style-name="表格3.B6" office:value-type="string">
            <text:p text:style-name="Standard"><text:span text:style-name="T3">服務員：「你的問題」、「都是你的問題」，我當(然)知道我卡片有問題才會過來尋(詢)問！而不是來接受服務員的質疑或冷笑！服務員的說話方式非常糟！還說：「我也不知道怎麼處理！就只能打電話問啊！」請問你</text:span><text:soft-page-break/><text:span text:style-name="T3">們的專業在哪？還是你們直接在櫃檯放張公告：有問題自行撥給內政部！ps.不過服務最後還是有透過電話成功處理好！只是態度差！</text:span></text:p>
          </table:table-cell>
          <table:table-cell table:style-name="表格3.C6" office:value-type="string">
            <text:p text:style-name="P15"><text:span text:style-name="T4">無(建議人未填具基本資料而無法答覆。)</text:span></text:p>
          </table:table-cell>
        </table:table-row>
      </table:table>
      <text:p text:style-name="Standard"/>
      <text:p text:style-name="P13">108<text:span text:style-name="T6">年</text:span>5<text:span text:style-name="T6">月份民眾意見調查表及櫃台禮貌票選單</text:span></text:p>
      <text:p text:style-name="P1"><text:span text:style-name="T6">反應本所服務設施及辦公廳舍改善意見一覽表</text:span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2">編號</text:span></text:p>
          </table:table-cell>
          <table:table-cell table:style-name="表格4.B1" office:value-type="string">
            <text:p text:style-name="P2"><text:span text:style-name="T2">民眾建議</text:span></text:p>
          </table:table-cell>
          <table:table-cell table:style-name="表格4.C1" office:value-type="string">
            <text:p text:style-name="P2"><text:span text:style-name="T2">改善措施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1</text:span></text:p>
          </table:table-cell>
          <table:table-cell table:style-name="表格4.B2" office:value-type="string">
            <text:p text:style-name="P5"><text:span text:style-name="T3">消毒設備增加 服務人員可增加</text:span></text:p>
          </table:table-cell>
          <table:table-cell table:style-name="表格4.C2" office:value-type="string">
            <text:list xml:id="list9056862769716514176" text:style-name="WWNum7">
              <text:list-item>
                <text:p text:style-name="P16"><text:span text:style-name="T4">對於服務人員增加之建議，本所編制員額目前尚無法增加。</text:span></text:p>
              </text:list-item>
              <text:list-item>
                <text:p text:style-name="P16"><text:span text:style-name="T4">台端建議有關增加兒童遊憩區之消毒設備，本所將審慎評估，並視經費許可下建置，歡迎您持續給本所改進建議，謝謝您。</text:span></text:p>
              </text:list-item>
            </text:list>
          </table:table-cell>
        </table:table-row>
        <table:table-row table:style-name="表格4.1">
          <table:table-cell table:style-name="表格4.A2" office:value-type="string">
            <text:p text:style-name="P2"><text:span text:style-name="T1">02</text:span></text:p>
          </table:table-cell>
          <table:table-cell table:style-name="表格4.B3" office:value-type="string">
            <text:p text:style-name="P5"><text:span text:style-name="T3">非常棒 Excellent !!</text:span></text:p>
          </table:table-cell>
          <table:table-cell table:style-name="表格4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3</text:span></text:p>
          </table:table-cell>
          <table:table-cell table:style-name="表格4.B2" office:value-type="string">
            <text:p text:style-name="P9"><text:span text:style-name="T3">非常滿意林小姐的細心服務，謝謝！</text:span></text:p>
          </table:table-cell>
          <table:table-cell table:style-name="表格4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4</text:span></text:p>
          </table:table-cell>
          <table:table-cell table:style-name="表格4.B3" office:value-type="string">
            <text:p text:style-name="P9"><text:span text:style-name="T3">環境良好、乾淨 人員服務態度親切</text:span></text:p>
          </table:table-cell>
          <table:table-cell table:style-name="表格4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5</text:span></text:p>
          </table:table-cell>
          <table:table-cell table:style-name="表格4.B2" office:value-type="string">
            <text:p text:style-name="P5"><text:span text:style-name="T3">服務人員態度非常棒而且親切！！正向積極</text:span></text:p>
          </table:table-cell>
          <table:table-cell table:style-name="表格4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2"><text:span text:style-name="T1">06</text:span></text:p>
          </table:table-cell>
          <table:table-cell table:style-name="表格4.B3" office:value-type="string">
            <text:p text:style-name="P5"><text:span text:style-name="T3">獎勵。</text:span></text:p>
          </table:table-cell>
          <table:table-cell table:style-name="表格4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7</text:span></text:p>
          </table:table-cell>
          <table:table-cell table:style-name="表格4.B2" office:value-type="string">
            <text:p text:style-name="P5"><text:span text:style-name="T3">加(嘉)獎一支。</text:span></text:p>
          </table:table-cell>
          <table:table-cell table:style-name="表格4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8</text:span></text:p>
          </table:table-cell>
          <table:table-cell table:style-name="表格4.B3" office:value-type="string">
            <text:p text:style-name="P5"><text:span text:style-name="T3">服務人員相當親切，有耐心。</text:span></text:p>
          </table:table-cell>
          <table:table-cell table:style-name="表格4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9</text:span></text:p>
          </table:table-cell>
          <table:table-cell table:style-name="表格4.B2" office:value-type="string">
            <text:p text:style-name="P5"><text:span text:style-name="T3">服務好應嘉獎。</text:span></text:p>
          </table:table-cell>
          <table:table-cell table:style-name="表格4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11" office:value-type="string">
            <text:p text:style-name="P2"><text:span text:style-name="T1">10</text:span></text:p>
          </table:table-cell>
          <table:table-cell table:style-name="表格4.B11" office:value-type="string">
            <text:p text:style-name="P5"><text:span text:style-name="T3">辛苦了，加油！</text:span></text:p>
          </table:table-cell>
          <table:table-cell table:style-name="表格4.C11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108<text:span text:style-name="T6">年</text:span>6<text:span text:style-name="T6">月份民眾意見調查表及櫃台禮貌票選單</text:span></text:p>
      <text:p text:style-name="P1"><text:span text:style-name="T6">反應本所服務設施及辦公廳舍改善意見一覽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2">編號</text:span></text:p>
          </table:table-cell>
          <table:table-cell table:style-name="表格5.A1" office:value-type="string">
            <text:p text:style-name="P2"><text:span text:style-name="T2">民眾建議</text:span></text:p>
          </table:table-cell>
          <table:table-cell table:style-name="表格5.C1" office:value-type="string">
            <text:p text:style-name="P2"><text:span text:style-name="T2">改善措施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2"><text:span text:style-name="T1">01</text:span></text:p>
          </table:table-cell>
          <table:table-cell table:style-name="表格5.B2" office:value-type="string">
            <text:p text:style-name="P5"><text:span text:style-name="T3">可設利(立)免費提供量血壓服務，畢竟老人家多。關心身體也不錯。</text:span></text:p>
          </table:table-cell>
          <table:table-cell table:style-name="表格5.C2" office:value-type="string">
            <text:p text:style-name="P4"><text:span text:style-name="T4">本所於服務台有提供量血壓服務，歡迎洽詢使用！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2</text:span></text:p>
          </table:table-cell>
          <table:table-cell table:style-name="表格5.B3" office:value-type="string">
            <text:list xml:id="list4248892504777911053" text:style-name="WWNum8">
              <text:list-item>
                <text:p text:style-name="P7"><text:span text:style-name="T3">既是專辦業務，請個別取號引導。</text:span></text:p>
              </text:list-item>
              <text:list-item>
                <text:p text:style-name="P7"><text:span text:style-name="T3">承辦人員請增加。</text:span></text:p>
              </text:list-item>
              <text:list-item>
                <text:p text:style-name="P7"><text:span text:style-name="T3">建議併入綜合櫃台。</text:span></text:p>
              </text:list-item>
              <text:list-item>
                <text:p text:style-name="P7"><text:span text:style-name="T3">天氣炎熱，請注意是否需開冷氣、電扇調節。</text:span></text:p>
              </text:list-item>
            </text:list>
          </table:table-cell>
          <table:table-cell table:style-name="表格5.C3" office:value-type="string">
            <text:p text:style-name="P5"><text:span text:style-name="T4">主旨：有關臺端填具本所意見調查表建議事項1案，復如說明，請查照。</text:span></text:p>
            <text:p text:style-name="P5"><text:span text:style-name="T4">說明：</text:span></text:p>
            <text:p text:style-name="P5"><text:span text:style-name="T4">一.<text:tab/>依據台端民國108年6月1日意見調查表建議事項辦理。</text:span></text:p>
            <text:p text:style-name="P5"><text:span text:style-name="T4">二.<text:tab/>臺端於意見調查表中建議專辦自然人憑證業務，平日係有專人辦理該項業務，由於週六延時服務僅有部分同仁加班延時受理，爰並無專人受理。</text:span></text:p>
            <text:p text:style-name="P5"><text:span text:style-name="T4">三.<text:tab/>週六適逢假日，民眾來所辦理的人數會比平時增加，故造成等待時間過長，為提升本所服務品質，服務櫃台數已維持1/2個以上櫃台服務民眾，以減少民眾等候時間，提升行政效能。</text:span></text:p>
            <text:p text:style-name="Standard"><text:span text:style-name="T4">四.<text:tab/>為配合行政院「智慧節電計畫」之施行，本所設置室內溫度計若至30℃以上，立即開放冷氣，且依行政院核定之「政府機關及學校全面節能減碳措施」、內政部營建署訂頒「辦公處所管理手冊」規定，本所冷氣設定於26℃~28℃，另本所服務大廳設置9具涼風扇以調節溫度，使來所洽公民眾有舒適的辦公環境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3</text:span></text:p>
          </table:table-cell>
          <table:table-cell table:style-name="表格5.B2" office:value-type="string">
            <text:p text:style-name="P9"><text:span text:style-name="T3">108年6月17日上午9:30辦理離婚手續，2號櫃抬(台)游惠珠小姐服務態度及專業素養、作業速度，令人非常滿意。值得嘉許。</text:span></text:p>
          </table:table-cell>
          <table:table-cell table:style-name="表格5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4</text:span></text:p>
          </table:table-cell>
          <table:table-cell table:style-name="表格5.B3" office:value-type="string">
            <text:p text:style-name="P9"><text:span text:style-name="T3">游惠珠小姐服務、專業、作業令人欽佩。值得讚美。</text:span></text:p>
          </table:table-cell>
          <table:table-cell table:style-name="表格5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5</text:span></text:p>
          </table:table-cell>
          <table:table-cell table:style-name="表格5.B2" office:value-type="string">
            <text:p text:style-name="P9"><text:span text:style-name="T3">沒有，你們很棒！</text:span></text:p>
          </table:table-cell>
          <table:table-cell table:style-name="表格5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6</text:span></text:p>
          </table:table-cell>
          <table:table-cell table:style-name="表格5.B3" office:value-type="string">
            <text:p text:style-name="P9"><text:span text:style-name="T3">該服務員服務態度不好，當客戶有疑問時，詢問問題，都說不知道，也不跟客戶解釋，為什麼不能承辦，還是旁邊的服務員跟我們解釋什麼原因，我們才知道。</text:span></text:p>
          </table:table-cell>
          <table:table-cell table:style-name="表格5.C3" office:value-type="string">
            <text:p text:style-name="P5"><text:span text:style-name="T4">有關本所受理人員之服務態度，本所將加強服務人員與民眾合宜之應對進退和溝通技巧之教育訓練，改進服務態度以提升服務品質。</text:span></text:p>
          </table:table-cell>
        </table:table-row>
        <table:table-row table:style-name="表格5.1">
          <table:table-cell table:style-name="表格5.A8" office:value-type="string">
            <text:p text:style-name="P2"><text:span text:style-name="T1">07</text:span></text:p>
          </table:table-cell>
          <table:table-cell table:style-name="表格5.B8" office:value-type="string">
            <text:p text:style-name="P9"><text:span text:style-name="T3">可以多增加一些人員分擔工作量以避免人員過度勞累，感恩。</text:span></text:p>
          </table:table-cell>
          <table:table-cell table:style-name="表格5.C8" office:value-type="string">
            <text:p text:style-name="P5"><text:span text:style-name="T4">對於服務人員增加之建議，員額之增加係由市府通盤考量，您的建議本所將錄案向上級機關建議。感謝您的建言，歡迎您持續給本所改進建議，謝謝您。</text:span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P13">108<text:span text:style-name="T6">年</text:span>7<text:span text:style-name="T6">月份民眾意見調查表及櫃台禮貌票選單</text:span></text:p>
      <text:p text:style-name="P1"><text:span text:style-name="T6">反應本所服務設施及辦公廳舍改善意見一覽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><text:span text:style-name="T2">編號</text:span></text:p>
          </table:table-cell>
          <table:table-cell table:style-name="表格6.B1" office:value-type="string">
            <text:p text:style-name="P2"><text:span text:style-name="T2">民眾建議</text:span></text:p>
          </table:table-cell>
          <table:table-cell table:style-name="表格6.C1" office:value-type="string">
            <text:p text:style-name="P2"><text:span text:style-name="T2">改善措施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1</text:span></text:p>
          </table:table-cell>
          <table:table-cell table:style-name="表格6.B2" office:value-type="string">
            <text:p text:style-name="P5"><text:span text:style-name="T3">滿意度調查可以電腦選項方式為之，除方便民眾點選外可減少紙張量。</text:span></text:p>
          </table:table-cell>
          <table:table-cell table:style-name="表格6.C2" office:value-type="string">
            <text:p text:style-name="P4"><text:span text:style-name="T4">台端建議以電腦選項提供滿意度調查，本所將審慎評估，並視經費許可下建置，歡迎您持續給本所改進建議，謝謝您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2</text:span></text:p>
          </table:table-cell>
          <table:table-cell table:style-name="表格6.B3" office:value-type="string">
            <text:p text:style-name="P5"><text:span text:style-name="T3">服務親切、待人和氣，非常有禮貌，謝謝您。</text:span></text:p>
          </table:table-cell>
          <table:table-cell table:style-name="表格6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3</text:span></text:p>
          </table:table-cell>
          <table:table-cell table:style-name="表格6.B2" office:value-type="string">
            <text:p text:style-name="P5"><text:span text:style-name="T3">非常好。</text:span></text:p>
          </table:table-cell>
          <table:table-cell table:style-name="表格6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4</text:span></text:p>
          </table:table-cell>
          <table:table-cell table:style-name="表格6.B3" office:value-type="string">
            <text:p text:style-name="P5"><text:span text:style-name="T3">很棒。</text:span></text:p>
            <text:p text:style-name="P10"/>
          </table:table-cell>
          <table:table-cell table:style-name="表格6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5</text:span></text:p>
          </table:table-cell>
          <table:table-cell table:style-name="表格6.B2" office:value-type="string">
            <text:p text:style-name="P9"><text:span text:style-name="T3">專員、親切、專業，殊值獎勵、嘉勉。</text:span></text:p>
          </table:table-cell>
          <table:table-cell table:style-name="表格6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6</text:span></text:p>
          </table:table-cell>
          <table:table-cell table:style-name="表格6.B3" office:value-type="string">
            <text:p text:style-name="P9"><text:span text:style-name="T3">很滿意，承辦人很有耐心、親切感。</text:span></text:p>
          </table:table-cell>
          <table:table-cell table:style-name="表格6.C3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P11"/>
      <text:p text:style-name="P11"/>
      <text:p text:style-name="P11"/>
      <text:p text:style-name="P13">108<text:span text:style-name="T6">年</text:span>8<text:span text:style-name="T6">月份民眾意見調查表及櫃台禮貌票選單</text:span></text:p>
      <text:p text:style-name="P1"><text:span text:style-name="T6">反應本所服務設施及辦公廳舍改善意見一覽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"><text:span text:style-name="T2">編號</text:span></text:p>
          </table:table-cell>
          <table:table-cell table:style-name="表格7.A1" office:value-type="string">
            <text:p text:style-name="P2"><text:span text:style-name="T2">民眾建議</text:span></text:p>
          </table:table-cell>
          <table:table-cell table:style-name="表格7.C1" office:value-type="string">
            <text:p text:style-name="P2"><text:span text:style-name="T2">改善措施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1</text:span></text:p>
          </table:table-cell>
          <table:table-cell table:style-name="表格7.B2" office:value-type="string">
            <text:p text:style-name="P5"><text:span text:style-name="T3">鐘先生服務熱心，詳細解說，令年邁的母親備感尊重，非常棒。</text:span></text:p>
          </table:table-cell>
          <table:table-cell table:style-name="表格7.C2" office:value-type="string">
            <text:p text:style-name="P4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7.1">
          <table:table-cell table:style-name="表格7.A2" office:value-type="string">
            <text:p text:style-name="P2"><text:span text:style-name="T1">02</text:span></text:p>
          </table:table-cell>
          <table:table-cell table:style-name="表格7.B3" office:value-type="string">
            <text:p text:style-name="P5"><text:span text:style-name="T3">沒有建議，非常好！林立穎小姐親切！人很好！</text:span></text:p>
          </table:table-cell>
          <table:table-cell table:style-name="表格7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4" office:value-type="string">
            <text:p text:style-name="P2"><text:span text:style-name="T1">03</text:span></text:p>
          </table:table-cell>
          <table:table-cell table:style-name="表格7.B4" office:value-type="string">
            <text:p text:style-name="P5"><text:span text:style-name="T3">非常親切，又很有耐心，覺得很棒。</text:span></text:p>
          </table:table-cell>
          <table:table-cell table:style-name="表格7.C4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3">108<text:span text:style-name="T6">年</text:span>9<text:span text:style-name="T6">月份民眾意見調查表及櫃台禮貌票選單</text:span></text:p>
      <text:p text:style-name="P1"><text:span text:style-name="T6">反應本所服務設施及辦公廳舍改善意見一覽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"><text:span text:style-name="T2">編號</text:span></text:p>
          </table:table-cell>
          <table:table-cell table:style-name="表格8.A1" office:value-type="string">
            <text:p text:style-name="P2"><text:span text:style-name="T2">民眾建議</text:span></text:p>
          </table:table-cell>
          <table:table-cell table:style-name="表格8.C1" office:value-type="string">
            <text:p text:style-name="P2"><text:span text:style-name="T2">改善措施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1</text:span></text:p>
          </table:table-cell>
          <table:table-cell table:style-name="表格8.B2" office:value-type="string">
            <text:p text:style-name="Standard"><text:span text:style-name="T3">非常好，全體員工加薪。</text:span></text:p>
          </table:table-cell>
          <table:table-cell table:style-name="表格8.C2" office:value-type="string">
            <text:p text:style-name="P4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2</text:span></text:p>
          </table:table-cell>
          <table:table-cell table:style-name="表格8.B3" office:value-type="string">
            <text:p text:style-name="Standard"><text:span text:style-name="T3">服務人員態度親切，讚。</text:span></text:p>
          </table:table-cell>
          <table:table-cell table:style-name="表格8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4" office:value-type="string">
            <text:p text:style-name="P2"><text:span text:style-name="T1">03</text:span></text:p>
          </table:table-cell>
          <table:table-cell table:style-name="表格8.B4" office:value-type="string">
            <text:p text:style-name="Standard"><text:span text:style-name="T3">滿意！非常滿意。</text:span></text:p>
          </table:table-cell>
          <table:table-cell table:style-name="表格8.C4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P11"/>
      <text:p text:style-name="P13">108<text:span text:style-name="T6">年</text:span>10<text:span text:style-name="T6">月份民眾意見調查表及櫃台禮貌票選單</text:span></text:p>
      <text:p text:style-name="P1"><text:span text:style-name="T6">反應本所服務設施及辦公廳舍改善意見一覽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"><text:span text:style-name="T2">編號</text:span></text:p>
          </table:table-cell>
          <table:table-cell table:style-name="表格9.B1" office:value-type="string">
            <text:p text:style-name="P2"><text:span text:style-name="T2">民眾建議</text:span></text:p>
          </table:table-cell>
          <table:table-cell table:style-name="表格9.C1" office:value-type="string">
            <text:p text:style-name="P2"><text:span text:style-name="T2">改善措施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1</text:span></text:p>
          </table:table-cell>
          <table:table-cell table:style-name="表格9.B2" office:value-type="string">
            <text:p text:style-name="P6"><text:span text:style-name="T3">作業儘量簡化。</text:span></text:p>
          </table:table-cell>
          <table:table-cell table:style-name="表格9.C2" office:value-type="string">
            <text:p text:style-name="P5"><text:span text:style-name="T4">建議人於108年10月18日15時再次來本所，本所並說明其更正案流程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2</text:span></text:p>
          </table:table-cell>
          <table:table-cell table:style-name="表格9.B3" office:value-type="string">
            <text:p text:style-name="P9"><text:span text:style-name="T3">態度誠懇，服務熱心。</text:span></text:p>
          </table:table-cell>
          <table:table-cell table:style-name="表格9.C3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2"><text:span text:style-name="T1">03</text:span></text:p>
          </table:table-cell>
          <table:table-cell table:style-name="表格9.B2" office:value-type="string">
            <text:p text:style-name="P9"><text:span text:style-name="T3">謝謝7號櫃台服務員“林立穎”貼心提醒我，媽媽除戶身分證須收回註銷，更貼心提醒“拍照留念”。感恩立穎。</text:span></text:p>
          </table:table-cell>
          <table:table-cell table:style-name="表格9.C2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5" office:value-type="string">
            <text:p text:style-name="P2"><text:span text:style-name="T1">04</text:span></text:p>
          </table:table-cell>
          <table:table-cell table:style-name="表格9.B5" office:value-type="string">
            <text:p text:style-name="P9"><text:span text:style-name="T3">冷氣要開。</text:span></text:p>
          </table:table-cell>
          <table:table-cell table:style-name="表格9.C5" office:value-type="string">
            <text:p text:style-name="P4"><text:span text:style-name="T4">1.為配合行政院「智慧節電計畫」之施行，本所設置室內溫度計若至30℃以上，立即開放冷氣，且依行政院核定之「政府機關及學校全面節能減碳措施」、內政部營建署訂頒「辦公處所管理手冊」規定，本所冷氣設定於26℃~28℃，另本所服務大廳設置9具涼風扇以調節溫度，使來所洽公民眾有舒適的辦公環境。</text:span></text:p>
            <text:p text:style-name="P5"><text:span text:style-name="T4">2. 感謝您的建言，歡迎您持續給本所改進建議，謝謝您。</text:span></text:p>
          </table:table-cell>
        </table:table-row>
        <table:table-row table:style-name="表格9.1">
          <table:table-cell table:style-name="表格9.A5" office:value-type="string">
            <text:p text:style-name="P2"><text:span text:style-name="T1">05</text:span></text:p>
          </table:table-cell>
          <table:table-cell table:style-name="表格9.B6" office:value-type="string">
            <text:p text:style-name="P9"><text:span text:style-name="T3">非常好。</text:span></text:p>
          </table:table-cell>
          <table:table-cell table:style-name="表格9.C6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5" office:value-type="string">
            <text:p text:style-name="P2"><text:span text:style-name="T1">06</text:span></text:p>
          </table:table-cell>
          <table:table-cell table:style-name="表格9.B5" office:value-type="string">
            <text:p text:style-name="P9"><text:span text:style-name="T3">NO,辛苦了！謝謝你們</text:span></text:p>
          </table:table-cell>
          <table:table-cell table:style-name="表格9.C5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5" office:value-type="string">
            <text:p text:style-name="P2"><text:span text:style-name="T1">07</text:span></text:p>
          </table:table-cell>
          <table:table-cell table:style-name="表格9.B6" office:value-type="string">
            <text:p text:style-name="P9"><text:span text:style-name="T3">申請印鑑證明若能至全國任一戶政事務所辦理更恰當！</text:span></text:p>
          </table:table-cell>
          <table:table-cell table:style-name="表格9.C6" office:value-type="string">
            <text:p text:style-name="P5"><text:span text:style-name="T4">一、依戶政事務所辦理印鑑登記作業規定，尚未開放異地辦理，仍請依規定申辦。</text:span></text:p>
            <text:p text:style-name="P5"><text:span text:style-name="T4">二、您的建議本所將錄案俟法規修正時向上級機關建議。感謝您的建言，歡迎您持續給本所改進建議，謝謝您。</text:span></text:p>
          </table:table-cell>
        </table:table-row>
      </table:table>
      <text:p text:style-name="P11"/>
      <text:p text:style-name="P13">108<text:span text:style-name="T6">年</text:span>11<text:span text:style-name="T6">月份民眾意見調查表及櫃台禮貌票選單</text:span></text:p>
      <text:p text:style-name="P1"><text:span text:style-name="T6">反應本所服務設施及辦公廳舍改善意見一覽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"><text:span text:style-name="T2">編號</text:span></text:p>
          </table:table-cell>
          <table:table-cell table:style-name="表格10.B1" office:value-type="string">
            <text:p text:style-name="P2"><text:span text:style-name="T2">民眾建議</text:span></text:p>
          </table:table-cell>
          <table:table-cell table:style-name="表格10.C1" office:value-type="string">
            <text:p text:style-name="P2"><text:span text:style-name="T2">改善措施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1</text:span></text:p>
          </table:table-cell>
          <table:table-cell table:style-name="表格10.B2" office:value-type="string">
            <text:p text:style-name="P6"><text:span text:style-name="T3">服務人員專業，態度親切有禮。</text:span></text:p>
          </table:table-cell>
          <table:table-cell table:style-name="表格10.C2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2</text:span></text:p>
          </table:table-cell>
          <table:table-cell table:style-name="表格10.B3" office:value-type="string">
            <text:p text:style-name="P9"><text:span text:style-name="T3">很好，服務態度很好。</text:span></text:p>
          </table:table-cell>
          <table:table-cell table:style-name="表格10.C3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3</text:span></text:p>
          </table:table-cell>
          <table:table-cell table:style-name="表格10.B2" office:value-type="string">
            <text:p text:style-name="P9"><text:span text:style-name="T3">很棒！謝謝！</text:span></text:p>
          </table:table-cell>
          <table:table-cell table:style-name="表格10.C2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10.1">
          <table:table-cell table:style-name="表格10.A5" office:value-type="string">
            <text:p text:style-name="P2"><text:span text:style-name="T1">04</text:span></text:p>
          </table:table-cell>
          <table:table-cell table:style-name="表格10.B5" office:value-type="string">
            <text:p text:style-name="P9"><text:span text:style-name="T3">解說詳細，服務貼心熱沈(忱)~謝謝你的幫忙。</text:span></text:p>
          </table:table-cell>
          <table:table-cell table:style-name="表格10.C5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5" office:value-type="string">
            <text:p text:style-name="P2"><text:span text:style-name="T1">05</text:span></text:p>
          </table:table-cell>
          <table:table-cell table:style-name="表格10.B6" office:value-type="string">
            <text:p text:style-name="P9"><text:span text:style-name="T3">好的服務當繼續留任為民服務，感謝！</text:span></text:p>
          </table:table-cell>
          <table:table-cell table:style-name="表格10.C6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5" office:value-type="string">
            <text:p text:style-name="P2"><text:span text:style-name="T1">06</text:span></text:p>
          </table:table-cell>
          <table:table-cell table:style-name="表格10.B5" office:value-type="string">
            <text:p text:style-name="P9"><text:span text:style-name="T3">非常好很有笑，好，讚。</text:span></text:p>
          </table:table-cell>
          <table:table-cell table:style-name="表格10.C5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5" office:value-type="string">
            <text:p text:style-name="P2"><text:span text:style-name="T1">07</text:span></text:p>
          </table:table-cell>
          <table:table-cell table:style-name="表格10.B6" office:value-type="string">
            <text:p text:style-name="P9"><text:span text:style-name="T3">我感覺已經很好了。</text:span></text:p>
          </table:table-cell>
          <table:table-cell table:style-name="表格10.C6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108<text:span text:style-name="T6">年</text:span>12<text:span text:style-name="T6">月份民眾意見調查表及櫃台禮貌票選單</text:span></text:p>
      <text:p text:style-name="P1"><text:span text:style-name="T6">反應本所服務設施及辦公廳舍改善意見一覽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2"><text:span text:style-name="T2">編號</text:span></text:p>
          </table:table-cell>
          <table:table-cell table:style-name="表格11.B1" office:value-type="string">
            <text:p text:style-name="P2"><text:span text:style-name="T2">民眾建議</text:span></text:p>
          </table:table-cell>
          <table:table-cell table:style-name="表格11.C1" office:value-type="string">
            <text:p text:style-name="P2"><text:span text:style-name="T2">改善措施</text:span></text:p>
          </table:table-cell>
        </table:table-row>
        <text:soft-page-break/>
        <table:table-row table:style-name="表格11.1">
          <table:table-cell table:style-name="表格11.A2" office:value-type="string">
            <text:p text:style-name="P2"><text:span text:style-name="T1">01</text:span></text:p>
          </table:table-cell>
          <table:table-cell table:style-name="表格11.B2" office:value-type="string">
            <text:p text:style-name="P6"><text:span text:style-name="T3">講解很祥細，態度很親切</text:span></text:p>
          </table:table-cell>
          <table:table-cell table:style-name="表格11.C2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2</text:span></text:p>
          </table:table-cell>
          <table:table-cell table:style-name="表格11.B3" office:value-type="string">
            <text:p text:style-name="P9"><text:span text:style-name="T3">於12/27撥分機29呂小姐，非常熱心解答，並會主動告知相關除戶後需辦理的事項。臨櫃的譚小姐也很熱心的回覆問題，不會因為我們辦理的物件繁鎖而不悅，此次的辦理經驗覺得人員都很專業且熱心，謝謝！！</text:span></text:p>
          </table:table-cell>
          <table:table-cell table:style-name="表格11.C3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3</text:span></text:p>
          </table:table-cell>
          <table:table-cell table:style-name="表格11.B2" office:value-type="string">
            <text:p text:style-name="P9"><text:span text:style-name="T3">人員非常親切，快速說明又清楚，很滿意服務。</text:span></text:p>
          </table:table-cell>
          <table:table-cell table:style-name="表格11.C2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5" office:value-type="string">
            <text:p text:style-name="P2"><text:span text:style-name="T1">04</text:span></text:p>
          </table:table-cell>
          <table:table-cell table:style-name="表格11.B5" office:value-type="string">
            <text:p text:style-name="P9"><text:span text:style-name="T3">很好。</text:span></text:p>
          </table:table-cell>
          <table:table-cell table:style-name="表格11.C5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5" office:value-type="string">
            <text:p text:style-name="P2"><text:span text:style-name="T1">05</text:span></text:p>
          </table:table-cell>
          <table:table-cell table:style-name="表格11.B6" office:value-type="string">
            <text:p text:style-name="P9"><text:span text:style-name="T3">認同滿意。</text:span></text:p>
          </table:table-cell>
          <table:table-cell table:style-name="表格11.C6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5" office:value-type="string">
            <text:p text:style-name="P2"><text:span text:style-name="T1">06</text:span></text:p>
          </table:table-cell>
          <table:table-cell table:style-name="表格11.B5" office:value-type="string">
            <text:p text:style-name="P9"><text:span text:style-name="T3">服務人員細心親切。</text:span></text:p>
          </table:table-cell>
          <table:table-cell table:style-name="表格11.C5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7</text:span></text:p>
          </table:table-cell>
          <table:table-cell table:style-name="表格11.B6" office:value-type="string">
            <text:p text:style-name="P9"><text:span text:style-name="T3">一切優良。</text:span></text:p>
          </table:table-cell>
          <table:table-cell table:style-name="表格11.C6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8</text:span></text:p>
          </table:table-cell>
          <table:table-cell table:style-name="表格11.B6" office:value-type="string">
            <text:p text:style-name="P9"><text:span text:style-name="T3">非常優，文明進步國家的優良公部門。</text:span></text:p>
          </table:table-cell>
          <table:table-cell table:style-name="表格11.C6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5" office:value-type="string">
            <text:p text:style-name="P2"><text:span text:style-name="T1">09</text:span></text:p>
          </table:table-cell>
          <table:table-cell table:style-name="表格11.B6" office:value-type="string">
            <text:p text:style-name="P9"><text:span text:style-name="T3">很棒！It’s good！服務人員很親切！</text:span></text:p>
          </table:table-cell>
          <table:table-cell table:style-name="表格11.C6" office:value-type="string">
            <text:p text:style-name="P5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F1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editing-cycles>8</meta:editing-cycles>
    <meta:creation-date>2019-09-20T06:21:00</meta:creation-date>
    <dc:date>2020-02-13T01:15:00</dc:date>
    <meta:editing-duration>PT1M12S</meta:editing-duration>
    <meta:generator>OpenOffice.org/3.4.1$Win32 OpenOffice.org_project/341m1$Build-9593</meta:generator>
    <meta:document-statistic meta:table-count="11" meta:image-count="0" meta:object-count="0" meta:page-count="12" meta:paragraph-count="299" meta:word-count="7547" meta:character-count="7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