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4.2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77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color="#000000" style:font-name="標楷體" fo:font-size="14pt" fo:letter-spacing="-0.025cm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fo:text-align-last="justify" style:justify-single-word="false"/>
    </style:style>
    <style:style style:name="P11" style:family="paragraph" style:parent-style-name="Standard">
      <style:paragraph-properties fo:margin-top="0.199cm" fo:margin-bottom="0cm"/>
    </style:style>
    <style:style style:name="P12" style:family="paragraph" style:parent-style-name="Standard">
      <style:paragraph-properties fo:margin-top="0.199cm" fo:margin-bottom="0cm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margin-left="7.86cm" fo:margin-right="0cm" fo:margin-top="0.199cm" fo:margin-bottom="0cm" fo:text-indent="-7.86cm" style:auto-text-indent="false"/>
    </style:style>
    <style:style style:name="P14" style:family="paragraph" style:parent-style-name="Standard">
      <style:paragraph-properties fo:margin-left="7.892cm" fo:margin-right="0cm" fo:margin-top="0.199cm" fo:margin-bottom="0cm" fo:text-indent="0.229cm" style:auto-text-indent="false"/>
    </style:style>
    <style:style style:name="P15" style:family="paragraph" style:parent-style-name="Standard">
      <style:paragraph-properties fo:margin-left="8.664cm" fo:margin-right="0cm" fo:margin-top="0.199cm" fo:margin-bottom="0cm" fo:text-indent="-0.519cm" style:auto-text-indent="false"/>
    </style:style>
    <style:style style:name="P16" style:family="paragraph" style:parent-style-name="Standard">
      <style:paragraph-properties fo:margin-top="0.159cm" fo:margin-bottom="0cm" fo:line-height="0.776cm" style:snap-to-layout-grid="false"/>
    </style:style>
    <style:style style:name="P17" style:family="paragraph" style:parent-style-name="Standard">
      <style:paragraph-properties fo:margin-left="0.247cm" fo:margin-right="0cm" fo:margin-top="0cm" fo:margin-bottom="0.635cm" fo:line-height="1.058cm" fo:text-indent="-0.247cm" style:auto-text-indent="false" style:snap-to-layout-grid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在 矯 正 機 關 委 託 證 明 書</text:span></text:p>
      <text:p text:style-name="Standard"><draw:frame draw:style-name="fr1" draw:name="框架1" text:anchor-type="char" svg:x="-0.111cm" svg:y="1.083cm" svg:width="18.678cm" svg:height="6.824cm" draw:z-index="0"><draw:text-box><text:p text:style-name="P11"><text:span text:style-name="T2">□離婚登記 <text:s/>□認領</text:span><text:span text:style-name="T5">（子女姓名）</text:span><text:span text:style-name="T4"> <text:s text:c="30"/></text:span><text:span text:style-name="T2">登記</text:span></text:p><text:p text:style-name="P13"><text:span text:style-name="T2">□未成年子女</text:span><text:span text:style-name="T4"> <text:s text:c="14"/></text:span><text:span text:style-name="T2">權利義務□由父/養父</text:span><text:span text:style-name="T4"> <text:s text:c="18"/></text:span><text:span text:style-name="T2">行使負擔登記</text:span></text:p><text:p text:style-name="P14"><text:span text:style-name="T2">□由母/養母</text:span><text:span text:style-name="T4"> <text:s text:c="18"/></text:span><text:span text:style-name="T2">行使負擔登記</text:span></text:p><text:p text:style-name="P15"><text:span text:style-name="T2">□由父/母/養父/養母</text:span><text:span text:style-name="T4"> <text:s text:c="22"/></text:span><text:span text:style-name="T2">共同行使負擔登記</text:span></text:p><text:p text:style-name="P11"><text:span text:style-name="T3">□印鑑登記 <text:s/>□印鑑證明 <text:s text:c="5"/>份 <text:s/>□印鑑變更登記 <text:s/>□印鑑註銷登記</text:span></text:p><text:p text:style-name="P12"><text:s text:c="2"/>使用目的_________________________________</text:p><text:p text:style-name="P16"><text:span text:style-name="T3">□國民身分證（□補領□換領） <text:s text:c="3"/></text:span><text:span text:style-name="T2">□其他 </text:span><text:span text:style-name="T4"><text:s text:c="31"/></text:span></text:p></draw:text-box></draw:frame><text:span text:style-name="T6">立委託人目前因在矯正機關服刑，無法親自辦理（請勾選）</text:span></text:p>
      <text:p text:style-name="P1"/>
      <text:p text:style-name="P1"/>
      <text:p text:style-name="P1"/>
      <text:p text:style-name="P1"/>
      <text:p text:style-name="P1"/>
      <text:p text:style-name="Standard"><text:span text:style-name="T6">，特委託　</text:span><text:span text:style-name="T8">　　　　　　　　 　</text:span><text:span text:style-name="T6">君代為申辦無訛，請准予辦理，嗣後如有異議概由委託人負責，特此證明。</text:span></text:p>
      <text:p text:style-name="P2">此致</text:p>
      <text:p text:style-name="P17"><text:span text:style-name="T7">桃園市大溪區戶政事務所</text:span></text:p>
      <text:p text:style-name="P8"><text:span text:style-name="T9">委託人： </text:span><text:span text:style-name="T6"><text:s text:c="34"/></text:span><text:span text:style-name="T9"><text:s/>﹝收容人請簽名捺印指印﹞</text:span></text:p>
      <text:p text:style-name="P8"><text:span text:style-name="T6">國民身分證統一編號：</text:span><text:span text:style-name="T1">□□□□□□□□□□</text:span></text:p>
      <text:p text:style-name="P8"><text:span text:style-name="T9">受委託人：</text:span><text:span text:style-name="T6"> <text:s text:c="34"/></text:span><text:span text:style-name="T9">﹝</text:span><text:span text:style-name="T6">簽章</text:span><text:span text:style-name="T9">﹞</text:span></text:p>
      <text:p text:style-name="P8"><text:span text:style-name="T6">國民身分證統一編號：</text:span><text:span text:style-name="T1">□□□□□□□□□□</text:span></text:p>
      <text:p text:style-name="P3"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機關名稱（　　　　 <text:s/>　　　　 <text:s/>　　　　　）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本文件指紋係本矯正機關_______________________號</text:p>
            <text:p text:style-name="Standard"><text:span text:style-name="T10">收容人:</text:span></text:p>
            <text:p text:style-name="Standard"><text:span text:style-name="T10">_________________________左拇指指紋屬實。 </text:span></text:p>
          </table:table-cell>
          <table:table-cell table:style-name="表格1.A2" table:number-rows-spanned="2" office:value-type="string">
            <text:p text:style-name="P6">核</text:p>
            <text:p text:style-name="P6">對</text:p>
            <text:p text:style-name="P6">人</text:p>
            <text:p text:style-name="P6">簽</text:p>
            <text:p text:style-name="P6">章</text:p>
          </table:table-cell>
          <table:table-cell table:style-name="表格1.A2" office:value-type="string">
            <text:p text:style-name="P6">場舍</text:p>
            <text:p text:style-name="P6">主管</text:p>
          </table:table-cell>
          <table:table-cell table:style-name="表格1.D2" office:value-type="string">
            <text:p text:style-name="P18">年 <text:s text:c="2"/>月 <text:s text:c="2"/>日</text:p>
          </table:table-cell>
          <table:table-cell table:style-name="表格1.A2" table:number-rows-spanned="2" office:value-type="string">
            <text:p text:style-name="P6">機關章戳</text:p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承辦人</text:p>
          </table:table-cell>
          <table:table-cell table:style-name="表格1.D2" office:value-type="string">
            <text:p text:style-name="P18">年 <text:s text:c="2"/>月 <text:s text:c="2"/>日</text:p>
          </table:table-cell>
          <table:covered-table-cell/>
          <table:covered-table-cell/>
        </table:table-row>
      </table:table>
      <text:p text:style-name="P10"><text:span text:style-name="T11">中 華 民 <text:s/>國　 <text:s text:c="5"/>　年　　 <text:s text:c="4"/>　月　 <text:s text:c="7"/>日</text:span></text:p>
      <text:p text:style-name="P9"><text:span text:style-name="T12">說明：收容人申請補發國民身分證之受託人限其配偶或已成年之直系血親，如無配偶或已成年之</text:span></text:p>
      <text:p text:style-name="P9"><text:span text:style-name="T12">　　　直系血親，得於委託書中予以註明，經監所證明其委託之事實後，委託其他親友辦理。（內</text:span></text:p>
      <text:p text:style-name="P9"><text:span text:style-name="T12"><text:s text:c="6"/>政部83年11月1日台內戶字第8304735號函及95年3月16日台內戶字第0950042277</text:span></text:p>
      <text:p text:style-name="Standard"><text:span text:style-name="T12"><text:s text:c="6"/>號函)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细明体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细明体"/>
    </style:style>
    <style:style style:name="頁尾_20_字元" style:display-name="頁尾 字元" style:family="text">
      <style:text-properties style:font-name-asian="细明体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dc:subject>在監委託證明</dc:subject>
    <meta:keyword>在監委託證明</meta:keyword>
    <dc:description>在監委託證明</dc:description>
    <meta:initial-creator>永康區戶政事務所</meta:initial-creator>
    <meta:creation-date>2020-07-03T10:49:00</meta:creation-date>
    <dc:creator>AS103XXXX</dc:creator>
    <dc:date>2020-07-08T11:04:00</dc:date>
    <meta:print-date>2016-06-27T10:30:00</meta:print-date>
    <meta:editing-cycles>6</meta:editing-cycles>
    <meta:editing-duration>PT8M</meta:editing-duration>
    <meta:document-statistic meta:table-count="1" meta:image-count="0" meta:object-count="0" meta:page-count="1" meta:paragraph-count="37" meta:word-count="455" meta:character-count="887"/>
    <meta:generator>OpenOffice.org/3.4.1$Win32 OpenOffice.org_project/341m1$Build-9593</meta:generator>
  </office:meta>
</office:document-meta>
</file>