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cm" style:page-number="auto" table:align="center" style:writing-mode="lr-tb"/>
    </style:style>
    <style:style style:name="表格1.A" style:family="table-column">
      <style:table-column-properties style:column-width="1.346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1.401cm"/>
    </style:style>
    <style:style style:name="表格1.E" style:family="table-column">
      <style:table-column-properties style:column-width="2.799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0.406cm"/>
    </style:style>
    <style:style style:name="表格1.I" style:family="table-column">
      <style:table-column-properties style:column-width="4.613cm"/>
    </style:style>
    <style:style style:name="表格1.1" style:family="table-row">
      <style:table-row-properties style:min-row-height="1.72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28cm" style:keep-together="true" fo:keep-together="auto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14cm" style:keep-together="true" fo:keep-together="auto"/>
    </style:style>
    <style:style style:name="表格1.H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4" style:family="table-row">
      <style:table-row-properties style:min-row-height="1.476cm" style:keep-together="true" fo:keep-together="auto"/>
    </style:style>
    <style:style style:name="表格1.A14" style:family="table-cell">
      <style:table-cell-properties style:vertical-align="middle" fo:padding="0cm" fo:border-left="0.018cm solid #000000" fo:border-right="none" fo:border-top="0.018cm solid #000000" fo:border-bottom="0.018cm solid #000000" style:writing-mode="tb-rl"/>
    </style:style>
    <style:style style:name="表格1.B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C14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表格1.15" style:family="table-row">
      <style:table-row-properties style:min-row-height="0.769cm" style:keep-together="true" fo:keep-together="auto"/>
    </style:style>
    <style:style style:name="表格1.A15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5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1.16" style:family="table-row">
      <style:table-row-properties style:min-row-height="1.268cm" style:keep-together="true" fo:keep-together="auto"/>
    </style:style>
    <style:style style:name="表格1.17" style:family="table-row">
      <style:table-row-properties style:min-row-height="1.139cm" style:keep-together="true" fo:keep-together="auto"/>
    </style:style>
    <style:style style:name="表格1.C17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表格1.19" style:family="table-row">
      <style:table-row-properties style:min-row-height="1.062cm" style:keep-together="true" fo:keep-together="auto"/>
    </style:style>
    <style:style style:name="表格1.20" style:family="table-row">
      <style:table-row-properties style:min-row-height="0.734cm" style:keep-together="true" fo:keep-together="auto"/>
    </style:style>
    <style:style style:name="表格1.21" style:family="table-row">
      <style:table-row-properties style:min-row-height="0.776cm" style:keep-together="true" fo:keep-together="auto"/>
    </style:style>
    <style:style style:name="表格1.22" style:family="table-row">
      <style:table-row-properties style:min-row-height="1.203cm" style:keep-together="true" fo:keep-together="auto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 style:font-name-complex="MS Mincho" style:font-size-complex="14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 style:text-autospace="none" style:punctuation-wrap="simpl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</style:style>
    <style:style style:name="P13" style:family="paragraph" style:parent-style-name="Standard">
      <style:paragraph-properties fo:margin-top="0.318cm" fo:margin-bottom="0cm" fo:text-align="end" style:justify-single-word="false" style:text-autospace="none" style:snap-to-layout-grid="false"/>
    </style:style>
    <style:style style:name="P14" style:family="paragraph" style:parent-style-name="Standard">
      <style:paragraph-properties fo:margin-top="0.635cm" fo:margin-bottom="0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MS Mincho" style:font-size-complex="14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">桃園市大溪區戶政事務所(大宗)戶籍謄本申請書</text:span></text:p>
            <text:p text:style-name="P13"><text:span text:style-name="T2">申請日期：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</text:p>
            <text:p text:style-name="P9">(受託申請人基本資料)</text:p>
          </table:table-cell>
          <table:covered-table-cell/>
          <table:table-cell table:style-name="表格1.A1" table:number-columns-spanned="7" office:value-type="string">
            <text:p text:style-name="P1"><text:span text:style-name="T2">姓名： <text:s text:c="10"/>（簽章） <text:s/></text:span><text:span text:style-name="T4">國民身分證統 一 號碼</text:span><text:span text:style-name="T2">：</text:span></text:p>
            <text:p text:style-name="P14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被申請者</text:p>
            <text:p text:style-name="P4">姓名</text:p>
          </table:table-cell>
          <table:covered-table-cell/>
          <table:table-cell table:style-name="表格1.A3" table:number-columns-spanned="2" office:value-type="string">
            <text:p text:style-name="P4">被申請者</text:p>
            <text:p text:style-name="P4">國民身分證</text:p>
            <text:p text:style-name="P4">統一號碼</text:p>
          </table:table-cell>
          <table:covered-table-cell/>
          <table:table-cell table:style-name="表格1.A3" table:number-columns-spanned="3" office:value-type="string">
            <text:p text:style-name="P4">被申請者戶籍地址</text:p>
          </table:table-cell>
          <table:covered-table-cell/>
          <table:covered-table-cell/>
          <table:table-cell table:style-name="表格1.A1" table:number-columns-spanned="2" office:value-type="string">
            <text:p text:style-name="P6">申請種類</text:p>
            <text:p text:style-name="P8">□現戶戶籍謄本</text:p>
            <text:p text:style-name="P1"><text:span text:style-name="T3">□ <text:s/>年除戶戶籍謄本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H4" table:number-columns-spanned="2" office:value-type="string">
            <text:p text:style-name="P12"><text:span text:style-name="T2">□部分□全戶 <text:s text:c="3"/>份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H4" table:number-columns-spanned="2" office:value-type="string">
            <text:p text:style-name="P7">□部分□全戶 <text:s text:c="3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H4" table:number-columns-spanned="2" office:value-type="string">
            <text:p text:style-name="P7">□部分□全戶 <text:s text:c="3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H4" table:number-columns-spanned="2" office:value-type="string">
            <text:p text:style-name="P7">□部分□全戶 <text:s text:c="3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H4" table:number-columns-spanned="2" office:value-type="string">
            <text:p text:style-name="P7">□部分□全戶 <text:s text:c="3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H4" table:number-columns-spanned="2" office:value-type="string">
            <text:p text:style-name="P7">□部分□全戶 <text:s text:c="3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H4" table:number-columns-spanned="2" office:value-type="string">
            <text:p text:style-name="P7">□部分□全戶 <text:s text:c="3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H4" table:number-columns-spanned="2" office:value-type="string">
            <text:p text:style-name="P7">□部分□全戶 <text:s text:c="3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H4" table:number-columns-spanned="2" office:value-type="string">
            <text:p text:style-name="P7">□部分□全戶 <text:s text:c="3"/>份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H4" table:number-columns-spanned="2" office:value-type="string">
            <text:p text:style-name="P7">□部分□全戶 <text:s text:c="3"/>份</text:p>
          </table:table-cell>
          <table:covered-table-cell/>
        </table:table-row>
        <table:table-row table:style-name="表格1.14">
          <table:table-cell table:style-name="表格1.A14" table:number-rows-spanned="4" office:value-type="string">
            <text:p text:style-name="P15">委　託　申　請</text:p>
          </table:table-cell>
          <table:table-cell table:style-name="表格1.B14" table:number-rows-spanned="4" office:value-type="string">
            <text:p text:style-name="P15">委託人基本資料</text:p>
          </table:table-cell>
          <table:table-cell table:style-name="表格1.C14" table:number-columns-spanned="2" office:value-type="string">
            <text:p text:style-name="P5">公司</text:p>
            <text:p text:style-name="P10">(機構、銀行) <text:s text:c="17"/></text:p>
          </table:table-cell>
          <table:covered-table-cell/>
          <table:table-cell table:style-name="表格1.E14" table:number-columns-spanned="5" office:value-type="string">
            <text:p text:style-name="P7">： <text:s text:c="17"/>蓋章：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2" office:value-type="string">
            <text:p text:style-name="P5">公司統編</text:p>
          </table:table-cell>
          <table:covered-table-cell/>
          <table:table-cell table:style-name="表格1.E15" table:number-columns-spanned="5" office:value-type="string">
            <text:p text:style-name="P7">：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5" table:number-columns-spanned="2" office:value-type="string">
            <text:p text:style-name="P5">負責人</text:p>
            <text:p text:style-name="P10">(法定代理人)</text:p>
          </table:table-cell>
          <table:covered-table-cell/>
          <table:table-cell table:style-name="表格1.E15" table:number-columns-spanned="5" office:value-type="string">
            <text:p text:style-name="P7">： <text:s text:c="17"/>蓋章：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2" office:value-type="string">
            <text:p text:style-name="P5">公司地址 <text:s text:c="21"/></text:p>
          </table:table-cell>
          <table:covered-table-cell/>
          <table:table-cell table:style-name="表格1.E17" table:number-columns-spanned="5" office:value-type="string">
            <text:p text:style-name="P7">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>附繳證件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>收據號碼</text:p>
          </table:table-cell>
          <table:covered-table-cell/>
          <table:table-cell table:style-name="表格1.H4" table:number-columns-spanned="3" office:value-type="string">
            <text:p text:style-name="P3">發文字號</text:p>
          </table:table-cell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H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0">
          <table:table-cell table:style-name="表格1.A3" table:number-columns-spanned="3" office:value-type="string">
            <text:p text:style-name="P3">受理</text:p>
          </table:table-cell>
          <table:covered-table-cell/>
          <table:covered-table-cell/>
          <table:table-cell table:style-name="表格1.A3" table:number-columns-spanned="2" office:value-type="string">
            <text:p text:style-name="P3">複印</text:p>
          </table:table-cell>
          <table:covered-table-cell/>
          <table:table-cell table:style-name="表格1.A3" table:number-columns-spanned="3" office:value-type="string">
            <text:p text:style-name="P3">審核</text:p>
          </table:table-cell>
          <table:covered-table-cell/>
          <table:covered-table-cell/>
          <table:table-cell table:style-name="表格1.H4" office:value-type="string">
            <text:p text:style-name="P3">主任</text:p>
          </table:table-cell>
        </table:table-row>
        <table:table-row table:style-name="表格1.21"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3"/>
          </table:table-cell>
          <table:covered-table-cell/>
          <table:table-cell table:style-name="表格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H4" office:value-type="string">
            <text:p text:style-name="P3">代 為 決 行</text:p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宗戶籍謄本申請書</dc:title>
    <dc:subject>大宗戶籍謄本申請書(A4直印)</dc:subject>
    <meta:keyword>大宗戶籍謄本申請書;書表下載;大宗戶籍謄本申請書</meta:keyword>
    <dc:description>申請10件以上戶籍謄本使用。</dc:description>
    <meta:initial-creator>桃園市桃園區戶政事務所</meta:initial-creator>
    <meta:creation-date>2016-05-26T15:03:00</meta:creation-date>
    <dc:creator>AS103XXXX</dc:creator>
    <dc:date>2016-05-30T10:05:00</dc:date>
    <meta:print-date>2016-05-30T10:05:00</meta:print-date>
    <meta:editing-cycles>4</meta:editing-cycles>
    <meta:editing-duration>PT2M</meta:editing-duration>
    <meta:document-statistic meta:table-count="1" meta:image-count="0" meta:object-count="0" meta:page-count="1" meta:paragraph-count="45" meta:word-count="256" meta:character-count="404"/>
    <meta:generator>OpenOffice.org/3.4.1$Win32 OpenOffice.org_project/341m1$Build-9593</meta:generator>
  </office:meta>
</office:document-meta>
</file>