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7.1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496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238cm" style:keep-together="true" fo:keep-together="auto"/>
    </style:style>
    <style:style style:name="表格1.4" style:family="table-row">
      <style:table-row-properties style:min-row-height="0.236cm" style:keep-together="true" fo:keep-together="auto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4.267cm"/>
    </style:style>
    <style:style style:name="表格2.1" style:family="table-row">
      <style:table-row-properties style:min-row-height="1.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7.7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501cm"/>
    </style:style>
    <style:style style:name="表格3.F" style:family="table-column">
      <style:table-column-properties style:column-width="4.267cm"/>
    </style:style>
    <style:style style:name="表格3.1" style:family="table-row">
      <style:table-row-properties style:min-row-height="1.3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TML_20_預設格式">
      <style:paragraph-properties fo:line-height="0.706cm"/>
    </style:style>
    <style:style style:name="P2" style:family="paragraph" style:parent-style-name="HTML_20_預設格式">
      <style:paragraph-properties fo:margin-left="2.967cm" fo:margin-right="0cm" fo:line-height="0.953cm" fo:text-indent="-2.967cm" style:auto-text-indent="false"/>
    </style:style>
    <style:style style:name="P3" style:family="paragraph" style:parent-style-name="HTML_20_預設格式">
      <style:paragraph-properties fo:margin-left="2.967cm" fo:margin-right="0cm" fo:line-height="0.953cm" fo:text-align="justify" style:justify-single-word="false" fo:text-indent="-2.967cm" style:auto-text-indent="false"/>
    </style:style>
    <style:style style:name="P4" style:family="paragraph" style:parent-style-name="HTML_20_預設格式">
      <style:paragraph-properties fo:margin-left="0.353cm" fo:margin-right="0cm" fo:text-indent="-0.353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7pt" style:font-name-asian="標楷體" style:font-size-asian="27pt" style:font-name-complex="標楷體" style:font-size-complex="27pt" style:font-weight-complex="bold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>
      <style:paragraph-properties fo:margin-left="0.847cm" fo:margin-right="0cm" fo:line-height="1.411cm" fo:text-indent="-0.847cm" style:auto-text-indent="false" style:snap-to-layout-grid="false"/>
    </style:style>
    <style:style style:name="P22" style:family="paragraph" style:parent-style-name="Standard">
      <style:paragraph-properties fo:margin-top="0.635cm" fo:margin-bottom="0cm" fo:line-height="0.5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004cm" fo:margin-right="0cm" fo:margin-top="0.635cm" fo:margin-bottom="0cm" fo:line-height="1.411cm" fo:text-indent="0cm" style:auto-text-indent="false" style:snap-to-layout-grid="false"/>
    </style:style>
    <style:style style:name="P24" style:family="paragraph" style:parent-style-name="Standard">
      <style:paragraph-properties fo:margin-left="0.004cm" fo:margin-right="0cm" fo:margin-top="0.635cm" fo:margin-bottom="0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282cm" fo:margin-right="0cm" fo:text-indent="-0.282cm" style:auto-text-indent="false" style:snap-to-layout-grid="false"/>
    </style:style>
    <style:style style:name="P27" style:family="paragraph" style:parent-style-name="Standard">
      <style:paragraph-properties fo:margin-left="0cm" fo:margin-right="0cm" fo:text-indent="3.708cm" style:auto-text-indent="false"/>
    </style:style>
    <style:style style:name="P28" style:family="paragraph" style:parent-style-name="Standard">
      <style:paragraph-properties fo:margin-left="0cm" fo:margin-right="0cm" fo:text-indent="0.282cm" style:auto-text-indent="false"/>
    </style:style>
    <style:style style:name="P29" style:family="paragraph" style:parent-style-name="Standard">
      <style:paragraph-properties fo:margin-left="0cm" fo:margin-right="0cm" fo:line-height="0.459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1" style:family="paragraph" style:parent-style-name="Standard">
      <style:paragraph-properties fo:margin-left="0cm" fo:margin-right="0cm" fo:text-indent="0.476cm" style:auto-text-indent="false" style:snap-to-layout-grid="false"/>
      <style:text-properties style:font-name="標楷體" fo:font-size="27pt" style:font-name-asian="標楷體" style:font-size-asian="27pt" style:font-name-complex="標楷體" style:font-size-complex="27pt" style:font-weight-complex="bold"/>
    </style:style>
    <style:style style:name="P32" style:family="paragraph" style:parent-style-name="Standard">
      <style:paragraph-properties fo:margin-left="0cm" fo:margin-right="-0.049cm" fo:line-height="1.058cm" fo:text-align="justify" fo:text-align-last="justify" style:justify-single-word="false" fo:text-indent="0cm" style:auto-text-indent="false" style:snap-to-layout-gri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細明體" style:font-size-complex="14pt"/>
    </style:style>
    <style:style style:name="T14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細明體" style:font-size-complex="14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8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9" style:family="text"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8pt" fo:letter-spacing="-0.028cm" style:font-name-asian="標楷體" style:font-size-asian="18pt" style:font-size-complex="18pt"/>
    </style:style>
    <style:style style:name="T21" style:family="text">
      <style:text-properties style:font-name-complex="標楷體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ff0000" style:font-name="標楷體" style:font-name-asian="標楷體" style:font-name-complex="標楷體" style:font-size-complex="12pt"/>
    </style:style>
    <style:style style:name="T24" style:family="text">
      <style:text-properties fo:color="#0000ff" style:font-name="華康行楷體W5" fo:font-size="16pt" style:text-underline-style="solid" style:text-underline-width="auto" style:text-underline-color="font-color" style:font-name-asian="華康行楷體W5" style:font-size-asian="16pt" style:font-name-complex="標楷體" style:font-size-complex="16pt"/>
    </style:style>
    <style:style style:name="T25" style:family="text">
      <style:text-properties fo:color="#0000ff" style:font-name="華康行楷體W5" fo:font-size="16pt" style:text-underline-style="solid" style:text-underline-width="auto" style:text-underline-color="font-color" style:font-name-asian="華康行楷體W5" style:font-size-asian="16pt" style:language-asian="zh" style:country-asian="TW" style:font-name-complex="標楷體" style:font-size-complex="16pt"/>
    </style:style>
    <style:style style:name="T26" style:family="text">
      <style:text-properties fo:color="#0000ff" style:font-name="華康行楷體W5" fo:font-size="16pt" style:font-name-asian="華康行楷體W5" style:font-size-asian="16pt" style:font-name-complex="標楷體" style:font-size-complex="16pt"/>
    </style:style>
    <style:style style:name="T2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印 鑑 證 明 委 任 書</text:span><text:span text:style-name="T22">（</text:span><text:span text:style-name="T23">當事人不會簽名）</text:span></text:p>
      <text:p text:style-name="P21"><text:span text:style-name="T4">立委任書人</text:span><text:span text:style-name="T7"> <text:s text:c="12"/></text:span><text:span text:style-name="T4">因□工作□行動不便□路途遙遠□其他原因</text:span><text:span text:style-name="T5">：</text:span></text:p>
      <text:p text:style-name="P23"><draw:frame draw:style-name="fr1" draw:name="框架1" text:anchor-type="char" svg:x="13.645cm" svg:y="1.573cm" svg:width="3.81cm" svg:height="3.616cm" draw:z-index="0"><draw:text-box><text:p text:style-name="P7">請蓋原登記</text:p><text:p text:style-name="P6"><text:span text:style-name="T3">印鑑章</text:span></text:p><text:p text:style-name="P7"/><text:p text:style-name="P7"/></draw:text-box></draw:frame><text:span text:style-name="T7"> <text:s text:c="13"/></text:span><text:span text:style-name="T4">，</text:span><text:span text:style-name="T5">確實無法親自辦理，特委任</text:span><text:span text:style-name="T7"> <text:s text:c="13"/></text:span><text:span text:style-name="T5">君代為申請本人之印鑑證明</text:span><text:span text:style-name="T7">　 <text:s text:c="3"/></text:span><text:span text:style-name="T24"><text:s/></text:span><text:span text:style-name="T7">　</text:span><text:span text:style-name="T5">份。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8">本印鑑證明</text:p>
            <text:p text:style-name="P12">（請勾選v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4" office:value-type="string">
            <text:p text:style-name="P19"><text:span text:style-name="T4">□</text:span><text:span text:style-name="T11">限定用途：</text:span></text:p>
            <text:p text:style-name="P25">（請勾選v）</text:p>
          </table:table-cell>
          <table:table-cell table:style-name="表格1.A1" office:value-type="string">
            <text:p text:style-name="P20"><text:span text:style-name="T4">□</text:span><text:span text:style-name="T11">不動產登記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0"><text:span text:style-name="T4">□</text:span><text:span text:style-name="T11">銀行存戶死亡繼承人辦理存款繼承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0"><text:span text:style-name="T4">□</text:span><text:span text:style-name="T11">不動產抵押設定及抵押權內容變更登記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0"><text:span text:style-name="T4">□</text:span><text:span text:style-name="T11">其他:</text:span><text:span text:style-name="T12"> <text:s text:c="37"/></text:span></text:p>
          </table:table-cell>
          <table:covered-table-cell/>
        </table:table-row>
      </table:table>
      <text:p text:style-name="P22"/>
      <text:p text:style-name="P24"><draw:frame draw:style-name="fr2" draw:name="圖片 2" text:anchor-type="char" svg:x="16.798cm" svg:y="0.355cm" svg:width="0.982cm" svg:height="0.958cm" draw:z-index="10"><draw:image xlink:href="Pictures/10000000000000320000003201F9303A.jpg" xlink:type="simple" xlink:show="embed" xlink:actuate="onLoad"/></draw:frame>此致</text:p>
      <text:p text:style-name="P26"><text:span text:style-name="T4">桃園市大溪區戶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<text:span text:style-name="T9">委任人</text:span></text:p>
          </table:table-cell>
          <table:table-cell table:style-name="表格2.A1" office:value-type="string">
            <text:p text:style-name="P27"><text:span text:style-name="T16">本人親自蓋</text:span><text:span text:style-name="T15">拇指印</text:span><text:span text:style-name="T16"> </text:span></text:p>
          </table:table-cell>
          <table:table-cell table:style-name="表格2.A1" table:number-columns-spanned="2" office:value-type="string">
            <text:p text:style-name="P13">國民身分證統一編號</text:p>
          </table:table-cell>
          <table:covered-table-cell/>
          <table:table-cell table:style-name="表格2.E1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戶籍地址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15">聯絡電話</text:p>
          </table:table-cell>
          <table:covered-table-cell/>
          <table:table-cell table:style-name="表格2.E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"><text:span text:style-name="T10">受委</text:span><text:span text:style-name="T10">任人</text:span></text:p>
          </table:table-cell>
          <table:table-cell table:style-name="表格2.A1" office:value-type="string">
            <text:p text:style-name="P5"><text:span text:style-name="T5"><text:s text:c="20"/>〔簽章〕</text:span></text:p>
          </table:table-cell>
          <table:table-cell table:style-name="表格2.A1" table:number-columns-spanned="2" office:value-type="string">
            <text:p text:style-name="P13">國民身分證統一編號</text:p>
          </table:table-cell>
          <table:covered-table-cell/>
          <table:table-cell table:style-name="表格2.E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戶籍地址</text:p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15">聯絡電話</text:p>
          </table:table-cell>
          <table:covered-table-cell/>
          <table:table-cell table:style-name="表格2.E1" office:value-type="string">
            <text:p text:style-name="P16"/>
          </table:table-cell>
        </table:table-row>
      </table:table>
      <text:p text:style-name="P32"><text:span text:style-name="T20">中 華 民 國 <text:s text:c="3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證明人</text:p>
          </table:table-cell>
          <table:table-cell table:style-name="表格3.A1" office:value-type="string">
            <text:p text:style-name="P28"><text:span text:style-name="T26"><text:s text:c="18"/></text:span><text:span text:style-name="T5">〔簽章〕</text:span><text:span text:style-name="T2"> </text:span></text:p>
          </table:table-cell>
          <table:table-cell table:style-name="表格3.A1" table:number-columns-spanned="2" office:value-type="string">
            <text:p text:style-name="P13">國民身分證統一編號</text:p>
          </table:table-cell>
          <table:covered-table-cell/>
          <table:table-cell table:style-name="表格3.E1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15">戶籍地址</text:p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5">聯絡電話</text:p>
          </table:table-cell>
          <table:covered-table-cell/>
          <table:table-cell table:style-name="表格3.E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>證明人</text:p>
          </table:table-cell>
          <table:table-cell table:style-name="表格3.A1" office:value-type="string">
            <text:p text:style-name="P5"><text:span text:style-name="T26"><text:s text:c="13"/></text:span><text:span text:style-name="T5"><text:s text:c="6"/>〔簽章〕</text:span></text:p>
          </table:table-cell>
          <table:table-cell table:style-name="表格3.A1" table:number-columns-spanned="2" office:value-type="string">
            <text:p text:style-name="P13">國民身分證統一編號</text:p>
          </table:table-cell>
          <table:covered-table-cell/>
          <table:table-cell table:style-name="表格3.E1" table:number-columns-spanned="2" office:value-type="string">
            <text:p text:style-name="P30"/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戶籍地址</text:p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5">聯絡電話</text:p>
          </table:table-cell>
          <table:covered-table-cell/>
          <table:table-cell table:style-name="表格3.E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1">證明事項</text:p>
          </table:table-cell>
          <table:table-cell table:style-name="表格3.E1" table:number-columns-spanned="5" office:value-type="string">
            <text:p text:style-name="P2"><text:span text:style-name="T13">此確為委任人 </text:span><text:span text:style-name="T14"><text:s text:c="2"/></text:span><text:span text:style-name="T7"><text:s text:c="10"/></text:span><text:span text:style-name="T14"><text:s text:c="4"/></text:span><text:span text:style-name="T13">左（右）手拇指印，委任人其意識</text:span></text:p>
            <text:p text:style-name="P2"><text:span text:style-name="T13">清楚，確有委託受委任人</text:span><text:span text:style-name="T14"> <text:s/></text:span><text:span text:style-name="T7"><text:s text:c="10"/></text:span><text:span text:style-name="T8"><text:s text:c="3"/></text:span><text:span text:style-name="T14"><text:s text:c="4"/></text:span><text:span text:style-name="T13">代領印鑑證明</text:span><text:span text:style-name="T14"> <text:s/></text:span><text:span text:style-name="T25"><text:s text:c="3"/></text:span><text:span text:style-name="T13">份</text:span></text:p>
            <text:p text:style-name="P3"><text:span text:style-name="T13">之意，因委任人不會簽名特此證明，若有不實願負法律責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9">說明：</text:span></text:p>
      <text:p text:style-name="P4"><text:span text:style-name="T15">1.如以指印、十字或其他符號代簽名者，在文件上，經二人</text:span><text:span text:style-name="T17">簽名</text:span><text:span text:style-name="T15">證明，亦與簽名生同等之效力（</text:span><text:span text:style-name="T19">民法3條第3項</text:span><text:span text:style-name="T15">）。</text:span></text:p>
      <text:p text:style-name="P34"><draw:frame draw:style-name="fr2" draw:name="圖片 2" text:anchor-type="char" svg:x="13.335cm" svg:y="27.914cm" svg:width="0.873cm" svg:height="0.794cm" draw:z-index="9"><draw:image xlink:href="Pictures/10000000000000320000003201F9303A.jpg" xlink:type="simple" xlink:show="embed" xlink:actuate="onLoad"/></draw:frame><draw:frame draw:style-name="fr2" draw:name="圖片 2" text:anchor-type="char" svg:x="15.69cm" svg:y="27.331cm" svg:width="0.873cm" svg:height="0.873cm" draw:z-index="8"><draw:image xlink:href="Pictures/10000000000000320000003201F9303A.jpg" xlink:type="simple" xlink:show="embed" xlink:actuate="onLoad"/></draw:frame><draw:frame draw:style-name="fr2" draw:name="圖片 2" text:anchor-type="char" svg:x="15.69cm" svg:y="27.331cm" svg:width="0.873cm" svg:height="0.873cm" draw:z-index="7"><draw:image xlink:href="Pictures/10000000000000320000003201F9303A.jpg" xlink:type="simple" xlink:show="embed" xlink:actuate="onLoad"/></draw:frame><draw:frame draw:style-name="fr2" draw:name="圖片 2" text:anchor-type="char" svg:x="15.69cm" svg:y="27.331cm" svg:width="0.873cm" svg:height="0.873cm" draw:z-index="6"><draw:image xlink:href="Pictures/10000000000000320000003201F9303A.jpg" xlink:type="simple" xlink:show="embed" xlink:actuate="onLoad"/></draw:frame><draw:frame draw:style-name="fr2" draw:name="圖片 2" text:anchor-type="char" svg:x="15.69cm" svg:y="27.331cm" svg:width="0.873cm" svg:height="0.873cm" draw:z-index="5"><draw:image xlink:href="Pictures/10000000000000320000003201F9303A.jpg" xlink:type="simple" xlink:show="embed" xlink:actuate="onLoad"/></draw:frame><draw:frame draw:style-name="fr2" draw:name="圖片 2" text:anchor-type="char" svg:x="15.69cm" svg:y="27.49cm" svg:width="0.873cm" svg:height="0.714cm" draw:z-index="4"><draw:image xlink:href="Pictures/10000000000000320000003201F9303A.jpg" xlink:type="simple" xlink:show="embed" xlink:actuate="onLoad"/></draw:frame><draw:frame draw:style-name="fr2" draw:name="圖片 2" text:anchor-type="char" svg:x="15.69cm" svg:y="27.49cm" svg:width="0.873cm" svg:height="0.714cm" draw:z-index="1"><draw:image xlink:href="Pictures/10000000000000320000003201F9303A.jpg" xlink:type="simple" xlink:show="embed" xlink:actuate="onLoad"/></draw:frame><draw:frame draw:style-name="fr2" draw:name="圖片 2" text:anchor-type="char" svg:x="15.69cm" svg:y="27.49cm" svg:width="0.873cm" svg:height="0.714cm" draw:z-index="2"><draw:image xlink:href="Pictures/10000000000000320000003201F9303A.jpg" xlink:type="simple" xlink:show="embed" xlink:actuate="onLoad"/></draw:frame><draw:frame draw:style-name="fr2" draw:name="圖片 2" text:anchor-type="char" svg:x="15.69cm" svg:y="27.49cm" svg:width="0.873cm" svg:height="0.714cm" draw:z-index="3"><draw:image xlink:href="Pictures/10000000000000320000003201F9303A.jpg" xlink:type="simple" xlink:show="embed" xlink:actuate="onLoad"/></draw:frame><text:span text:style-name="T15">2.</text:span><text:span text:style-name="T18">當事人無法明白表示有申辦印鑑登記及證明之真意，應不予受理。</text:span><text:span text:style-name="T16">（</text:span><text:span text:style-name="T15">內政部84.6.7台內戶字第8402810號函</text:span><text:span text:style-name="T1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證明委任書</dc:title>
    <dc:subject>印鑑證明委任書(A4直印)</dc:subject>
    <meta:keyword>印鑑證明委任書、書表下載、印鑑證明委託書</meta:keyword>
    <dc:description>委託他人代為申請核發印鑑證明之用。</dc:description>
    <meta:initial-creator>桃園縣桃園市戶政事務所</meta:initial-creator>
    <meta:creation-date>2016-07-22T09:39:00</meta:creation-date>
    <dc:creator>AS103XXXX</dc:creator>
    <dc:date>2018-02-07T10:15:00</dc:date>
    <meta:print-date>2016-07-22T09:39:00</meta:print-date>
    <meta:editing-cycles>8</meta:editing-cycles>
    <meta:editing-duration>PT5M</meta:editing-duration>
    <meta:document-statistic meta:table-count="3" meta:image-count="10" meta:object-count="0" meta:page-count="2" meta:paragraph-count="43" meta:word-count="432" meta:character-count="652"/>
    <meta:generator>OpenOffice.org/3.4.1$Win32 OpenOffice.org_project/341m1$Build-9593</meta:generator>
  </office:meta>
</office:document-meta>
</file>