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01F9303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5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C" style:family="table-column">
      <style:table-column-properties style:column-width="1.5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499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499cm"/>
    </style:style>
    <style:style style:name="表格1.N" style:family="table-column">
      <style:table-column-properties style:column-width="0.249cm"/>
    </style:style>
    <style:style style:name="表格1.R" style:family="table-column">
      <style:table-column-properties style:column-width="3.267cm"/>
    </style:style>
    <style:style style:name="表格1.1" style:family="table-row">
      <style:table-row-properties style:min-row-height="2.20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9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501cm" style:keep-together="true" fo:keep-together="auto"/>
    </style:style>
    <style:style style:name="表格1.5" style:family="table-row">
      <style:table-row-properties style:min-row-height="2.152cm" style:keep-together="true" fo:keep-together="auto"/>
    </style:style>
    <style:style style:name="表格1.6" style:family="table-row">
      <style:table-row-properties style:min-row-height="2.302cm" style:keep-together="true" fo:keep-together="auto"/>
    </style:style>
    <style:style style:name="表格1.7" style:family="table-row">
      <style:table-row-properties style:min-row-height="1.385cm" style:keep-together="true" fo:keep-together="auto"/>
    </style:style>
    <style:style style:name="表格1.8" style:family="table-row">
      <style:table-row-properties style:min-row-height="1.586cm" style:keep-together="true" fo:keep-together="auto"/>
    </style:style>
    <style:style style:name="表格1.9" style:family="table-row">
      <style:table-row-properties style:min-row-height="1.401cm" style:keep-together="true" fo:keep-together="auto"/>
    </style:style>
    <style:style style:name="表格1.10" style:family="table-row">
      <style:table-row-properties style:min-row-height="0.794cm" style:keep-together="true" fo:keep-together="auto"/>
    </style:style>
    <style:style style:name="表格1.12" style:family="table-row">
      <style:table-row-properties style:min-row-height="3.4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529cm" fo:text-align="end" style:justify-single-word="false"/>
    </style:style>
    <style:style style:name="P16" style:family="paragraph" style:parent-style-name="Standard">
      <style:paragraph-properties fo:line-height="0.6cm" fo:text-align="justify" style:justify-single-word="false"/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9.73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65cm" fo:margin-right="0cm" fo:text-align="justify" style:justify-single-word="false" fo:text-indent="-0.265cm" style:auto-text-indent="false"/>
    </style:style>
    <style:style style:name="P19" style:family="paragraph" style:parent-style-name="Standard">
      <style:paragraph-properties fo:margin-left="0cm" fo:margin-right="1.7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J"/>
        <table:table-column table:style-name="表格1.N"/>
        <table:table-column table:style-name="表格1.A"/>
        <table:table-column table:style-name="表格1.J"/>
        <table:table-column table:style-name="表格1.E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1">桃園市大溪區戶政事務所更正戶籍登記申請書</text:span></text:p>
            <text:p text:style-name="P17">申請日期：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">當事人</text:p>
          </table:table-cell>
          <table:covered-table-cell/>
          <table:table-cell table:style-name="表格1.C2" office:value-type="string">
            <text:p text:style-name="P4">姓名</text:p>
          </table:table-cell>
          <table:table-cell table:style-name="表格1.A2" table:number-columns-spanned="4" office:value-type="string">
            <text:p text:style-name="P5"><text:s/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K2" table:number-columns-spanned="8" office:value-type="string">
            <text:p text:style-name="P4">民國（前）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4" office:value-type="string">
            <text:p text:style-name="P4">國民身分證統一編號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聯絡電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4">戶籍地址</text:p>
          </table:table-cell>
          <table:covered-table-cell/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原登記事項</text:p>
          </table:table-cell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原登記</text:p>
            <text:p text:style-name="P7">不符</text:p>
            <text:p text:style-name="P7">原因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4"><text:span text:style-name="T2">□申報錯誤</text:span></text:p>
            <text:p text:style-name="P14"><text:span text:style-name="T2">□漏未申報</text:span></text:p>
            <text:p text:style-name="P9">□其他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申請更</text:p>
            <text:p text:style-name="P4">正事項</text:p>
          </table:table-cell>
          <table:covered-table-cell/>
          <table:table-cell table:style-name="表格1.A1" table:number-columns-spanned="16" office:value-type="string">
            <text:p text:style-name="P18"><text:span text:style-name="T2">□補填養父姓名</text:span><text:span text:style-name="T3"> <text:s text:c="13"/></text:span><text:span text:style-name="T2">□補填養母姓名</text:span><text:span text:style-name="T3"> <text:s text:c="17"/></text:span></text:p>
            <text:p text:style-name="P18"><text:span text:style-name="T2">□更正姓名為</text:span><text:span text:style-name="T3"> <text:s text:c="15"/></text:span><text:span text:style-name="T2">□更正出生年月日為</text:span><text:span text:style-name="T3"> <text:s text:c="16"/></text:span></text:p>
            <text:p text:style-name="P18"><text:span text:style-name="T2">□更正父姓名為</text:span><text:span text:style-name="T3"> <text:s text:c="13"/></text:span><text:span text:style-name="T2">□更正母姓名為</text:span><text:span text:style-name="T3"> <text:s text:c="16"/></text:span></text:p>
            <text:p text:style-name="P18"><text:span text:style-name="T2">□更正出生別為</text:span><text:span text:style-name="T3"> <text:s text:c="11"/></text:span><text:span text:style-name="T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11">何時何地憑何證件在臺初次申報戶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2" office:value-type="string">
            <text:p text:style-name="P7">附繳證件名稱</text:p>
          </table:table-cell>
          <table:covered-table-cell/>
          <table:table-cell table:style-name="表格1.K2" table:number-columns-spanned="16" office:value-type="string">
            <text:p text:style-name="P14"><text:span text:style-name="T2">□日據時期戶口調查簿 □初設戶籍登記申請書 □初設戶籍謄本</text:span></text:p>
            <text:p text:style-name="P14"><text:span text:style-name="T2">□現戶戶籍謄本 □出生證明書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table:number-columns-spanned="2" office:value-type="string">
            <text:p text:style-name="P7">申請人</text:p>
          </table:table-cell>
          <table:covered-table-cell/>
          <table:table-cell table:style-name="表格1.A2" table:number-columns-spanned="6" office:value-type="string">
            <text:p text:style-name="P15"><text:span text:style-name="T2">〔簽章〕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與當事人</text:p>
            <text:p text:style-name="P13">關係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6"><text:span text:style-name="T2">□本人 <text:s/>□原申請人 </text:span></text:p>
            <text:p text:style-name="P16"><text:span text:style-name="T2">□利害關係人</text:span></text:p>
            <text:p text:style-name="P16"><text:span text:style-name="T2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2" table:number-columns-spanned="4" office:value-type="string">
            <text:p text:style-name="P5">國民身分證統一編號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">聯絡電話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4">戶籍地址</text:p>
          </table:table-cell>
          <table:covered-table-cell/>
          <table:table-cell table:style-name="表格1.K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擬</text:p>
            <text:p text:style-name="P4">辦</text:p>
          </table:table-cell>
          <table:table-cell table:style-name="表格1.C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批</text:p>
            <text:p text:style-name="P4">示</text:p>
          </table:table-cell>
          <table:table-cell table:style-name="表格1.K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9"><draw:frame draw:style-name="fr1" draw:name="圖形1" text:anchor-type="char" svg:x="16.94cm" svg:y="0.134cm" svg:width="0.926cm" svg:height="0.926cm" draw:z-index="0"><draw:image xlink:href="Pictures/10000000000000320000003201F9303A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松山區戶政事務所更正登記申請書</dc:title>
    <dc:subject>更正登記申請書(A4直印)</dc:subject>
    <meta:keyword>更正登記申請書</meta:keyword>
    <dc:description>更正登記申請書</dc:description>
    <meta:initial-creator>臺北市松山區戶政事務所</meta:initial-creator>
    <meta:creation-date>2014-02-27T09:21:00</meta:creation-date>
    <dc:creator>AS103XXXX</dc:creator>
    <dc:date>2016-05-30T10:38:00</dc:date>
    <meta:print-date>2016-05-30T10:37:00</meta:print-date>
    <meta:editing-cycles>5</meta:editing-cycles>
    <meta:editing-duration>PT2M</meta:editing-duration>
    <meta:document-statistic meta:table-count="1" meta:image-count="1" meta:object-count="0" meta:page-count="1" meta:paragraph-count="42" meta:word-count="268" meta:character-count="413"/>
    <meta:generator>OpenOffice.org/3.4.1$Win32 OpenOffice.org_project/341m1$Build-9593</meta:generator>
  </office:meta>
</office:document-meta>
</file>