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.564cm" fo:margin-right="0cm" fo:line-height="0.706cm" fo:text-indent="-0.564cm" style:auto-text-indent="false"/>
      <style:text-properties fo:font-size="16pt" style:font-name-asian="標楷體" style:font-size-asian="16pt" style:font-size-complex="16pt"/>
    </style:style>
    <style:style style:name="P7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8" style:family="paragraph" style:parent-style-name="Standard">
      <style:paragraph-properties fo:margin-top="0.423cm" fo:margin-bottom="0cm"/>
    </style:style>
    <style:style style:name="P9" style:family="paragraph" style:parent-style-name="Standard">
      <style:paragraph-properties fo:margin-top="0.423cm" fo:margin-bottom="0cm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fo:color="#0000ff" style:font-name="標楷體" fo:font-size="18pt" style:font-name-asian="標楷體" style:font-size-asian="18pt"/>
    </style:style>
    <style:style style:name="P14" style:family="paragraph" style:parent-style-name="Standard">
      <style:paragraph-properties fo:margin-left="9.521cm" fo:margin-right="0cm" fo:text-indent="0cm" style:auto-text-indent="false"/>
      <style:text-properties style:font-name="標楷體" fo:font-size="18pt" style:font-name-asian="標楷體" style:font-size-asian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24pt" fo:letter-spacing="0.388cm" fo:font-weight="bold" style:font-name-asian="標楷體" style:font-size-asian="24pt" style:font-weight-asian="bold"/>
    </style:style>
    <style:style style:name="T4" style:family="text">
      <style:text-properties style:font-name="標楷體" fo:font-size="24pt" fo:letter-spacing="0.388cm" fo:font-weight="bold" style:font-name-asian="標楷體" style:font-size-asian="24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8" style:family="text">
      <style:text-properties fo:color="#0000ff" style:font-name="標楷體"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1.377cm" svg:y="1.651cm" svg:width="7.329cm" svg:height="3.81cm" draw:z-index="0"><draw:text-box><text:p text:style-name="P1"><text:span text:style-name="T1">□</text:span><text:span text:style-name="T2">與他人重複</text:span></text:p><text:p text:style-name="P3">□不合邏輯</text:p><text:p text:style-name="P2">□末碼為４</text:p><text:p text:style-name="P6">□數字3至8碼3個4以上</text:p></draw:text-box></draw:frame><text:span text:style-name="T3">統號變更</text:span><text:span text:style-name="T4">申請書</text:span></text:p>
      <text:p text:style-name="P8"><text:span text:style-name="T5">申請人</text:span><text:span text:style-name="T7"> <text:s text:c="12"/></text:span><text:span text:style-name="T5"><text:s/>因身分證統一編號</text:span></text:p>
      <text:p text:style-name="P9"/>
      <text:p text:style-name="P9">同意自即日起變更身分證統一編號，恐口說無憑，特立本書為據。</text:p>
      <text:p text:style-name="P4">此致</text:p>
      <text:p text:style-name="P10"><text:span text:style-name="T6"><text:s text:c="4"/>桃園市大溪區戶政事務所</text:span></text:p>
      <text:p text:style-name="P12"/>
      <text:p text:style-name="P12"/>
      <text:p text:style-name="P10"><text:span text:style-name="T5">申 <text:s/>請 <text:s/>人：</text:span><text:span text:style-name="T8"> </text:span><text:span text:style-name="T5"><text:s text:c="20"/>(簽章)</text:span></text:p>
      <text:p text:style-name="P10"><text:span text:style-name="T5">身分證統號：</text:span><text:span text:style-name="T8"> </text:span></text:p>
      <text:p text:style-name="P11">戶 籍 地 址：</text:p>
      <text:p text:style-name="P11">電 <text:s text:c="6"/>話：</text:p>
      <text:p text:style-name="P13"/>
      <text:p text:style-name="P14"/>
      <text:p text:style-name="P5"><text:span text:style-name="T5">中 <text:s text:c="4"/>華 <text:s text:c="4"/>民 <text:s text:c="4"/>國 <text:s text:c="5"/>年 </text:span><text:span text:style-name="T8"><text:s text:c="2"/></text:span><text:span text:style-name="T5"><text:s text:c="3"/>月 <text:s text:c="2"/></text:span><text:span text:style-name="T8"><text:s/></text:span><text:span text:style-name="T5">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更同意書</dc:title>
    <meta:initial-creator>中壢市戶政事務所</meta:initial-creator>
    <meta:creation-date>2014-01-17T08:26:00</meta:creation-date>
    <dc:creator>AS103XXXX</dc:creator>
    <dc:date>2016-05-30T10:40:00</dc:date>
    <meta:print-date>2016-05-30T10:40:00</meta:print-date>
    <meta:editing-cycles>8</meta:editing-cycles>
    <meta:editing-duration>PT3M</meta:editing-duration>
    <meta:document-statistic meta:table-count="0" meta:image-count="0" meta:object-count="0" meta:page-count="1" meta:paragraph-count="14" meta:word-count="117" meta:character-count="206"/>
    <meta:generator>OpenOffice.org/3.4.1$Win32 OpenOffice.org_project/341m1$Build-9593</meta:generator>
  </office:meta>
</office:document-meta>
</file>