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76cm" fo:text-align="justify" fo:text-align-last="justify" style:justify-single-word="false" style:snap-to-layout-grid="false"/>
    </style:style>
    <style:style style:name="P3" style:family="paragraph" style:parent-style-name="Standard">
      <style:paragraph-properties fo:line-height="0.776cm" fo:text-align="justify" fo:text-align-last="justify" style:justify-single-word="false" style:snap-to-layout-grid="false"/>
      <style:text-properties fo:font-size="24pt" fo:font-weight="bold" style:font-name-asian="標楷體" style:font-size-asian="24pt" style:font-weight-asian="bold" style:font-size-complex="18pt" style:font-weight-complex="bold"/>
    </style:style>
    <style:style style:name="P4" style:family="paragraph" style:parent-style-name="Standard">
      <style:paragraph-properties fo:line-height="75%" style:snap-to-layout-grid="false"/>
      <style:text-properties fo:font-size="22pt" style:font-name-asian="標楷體" style:font-size-asian="22pt" style:font-size-complex="22pt"/>
    </style:style>
    <style:style style:name="P5" style:family="paragraph" style:parent-style-name="Standard">
      <style:paragraph-properties fo:line-height="0.811cm"/>
    </style:style>
    <style:style style:name="P6" style:family="paragraph" style:parent-style-name="Standard">
      <style:paragraph-properties fo:line-height="0.811cm" style:snap-to-layout-grid="false"/>
    </style:style>
    <style:style style:name="P7" style:family="paragraph" style:parent-style-name="Standard">
      <style:paragraph-properties fo:line-height="0.811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line-height="0.811cm" style:snap-to-layout-grid="false"/>
      <style:text-properties style:font-name="標楷體" fo:font-size="16pt" style:font-name-asian="標楷體" style:font-size-asian="16pt" style:font-name-complex="標楷體" style:font-size-complex="15pt"/>
    </style:style>
    <style:style style:name="P9" style:family="paragraph" style:parent-style-name="Standard">
      <style:paragraph-properties fo:line-height="0.988cm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0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style:snap-to-layout-grid="false">
        <style:tab-stops>
          <style:tab-stop style:position="8.502cm"/>
        </style:tab-stops>
      </style:paragraph-properties>
    </style:style>
    <style:style style:name="P14" style:family="paragraph" style:parent-style-name="Standard">
      <style:paragraph-properties fo:margin-left="0.762cm" fo:margin-right="0cm" fo:line-height="0.811cm" fo:text-indent="-0.686cm" style:auto-text-indent="false" style:snap-to-layout-grid="false"/>
    </style:style>
    <style:style style:name="P15" style:family="paragraph" style:parent-style-name="Standard">
      <style:paragraph-properties fo:margin-left="0.762cm" fo:margin-right="0.148cm" fo:line-height="0.811cm" fo:text-indent="-0.686cm" style:auto-text-indent="false" style:snap-to-layout-grid="false"/>
    </style:style>
    <style:style style:name="P16" style:family="paragraph" style:parent-style-name="Standard">
      <style:paragraph-properties fo:margin-left="0.647cm" fo:margin-right="0.148cm" fo:line-height="0.811cm" fo:text-indent="0.09cm" style:auto-text-indent="false" style:snap-to-layout-grid="false"/>
    </style:style>
    <style:style style:name="P17" style:family="paragraph" style:parent-style-name="Standard">
      <style:paragraph-properties fo:margin-top="0.318cm" fo:margin-bottom="0cm" fo:line-height="0.635cm" style:snap-to-layout-grid="false"/>
    </style:style>
    <style:style style:name="P18" style:family="paragraph" style:parent-style-name="Standard">
      <style:paragraph-properties fo:margin-top="0.318cm" fo:margin-bottom="0cm" fo:text-align="justify" fo:text-align-last="justify" style:justify-single-word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9" style:family="paragraph" style:parent-style-name="Standard">
      <style:paragraph-properties fo:margin-left="0.593cm" fo:margin-right="0cm" fo:margin-top="0.318cm" fo:margin-bottom="0cm" fo:line-height="0.811cm" fo:text-indent="-0.593cm" style:auto-text-indent="false" style:snap-to-layout-grid="false"/>
    </style:style>
    <style:style style:name="P20" style:family="paragraph" style:parent-style-name="Standard">
      <style:paragraph-properties fo:margin-left="1.012cm" fo:margin-right="0cm" fo:margin-top="0.318cm" fo:margin-bottom="0cm" fo:line-height="0.811cm" fo:text-indent="0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1" style:family="paragraph" style:parent-style-name="Standard">
      <style:paragraph-properties fo:margin-left="1.496cm" fo:margin-right="0cm" fo:line-height="0.776cm" fo:text-indent="-1.496cm" style:auto-text-indent="false" fo:break-before="pag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855cm" fo:margin-right="0cm" fo:line-height="0.776cm" fo:text-indent="-0.855cm" style:auto-text-indent="false"/>
    </style:style>
    <style:style style:name="P23" style:family="paragraph" style:parent-style-name="Standard">
      <style:paragraph-properties fo:margin-left="1cm" fo:margin-right="0cm" fo:line-height="0.811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fo:margin-left="1cm" fo:margin-right="0cm" fo:line-height="0.811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 style:master-page-name="Standard">
      <style:paragraph-properties fo:line-height="0.988cm" style:page-number="auto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size-complex="18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5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5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8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4.694cm" svg:y="-0.582cm" svg:width="10.149cm" svg:height="2.566cm" draw:z-index="0"><draw:text-box><text:p text:style-name="P3">認 領 同 意</text:p><text:p text:style-name="P2"><text:span text:style-name="T1">姓氏及權利義務行使負擔約定</text:span></text:p></draw:text-box></draw:frame><text:span text:style-name="T2">非婚生子女 <text:s text:c="29"/>書</text:span></text:p>
      <text:p text:style-name="P4"/>
      <text:p text:style-name="P6"><text:span text:style-name="T3">民國______年______月______日出生之男(女)</text:span><text:span text:style-name="T4"> <text:s text:c="16"/></text:span><text:span text:style-name="T3">，</text:span></text:p>
      <text:p text:style-name="P6"><text:span text:style-name="T3">確係本人</text:span><text:span text:style-name="T4"> <text:s text:c="17"/></text:span><text:span text:style-name="T3">與其生母</text:span><text:span text:style-name="T4"> <text:s text:c="19"/></text:span><text:span text:style-name="T3">所生，</text:span></text:p>
      <text:p text:style-name="P8">茲： </text:p>
      <text:p text:style-name="P14"><text:span text:style-name="T5">□</text:span><text:span text:style-name="T6">依民法第1065條第1項規定，由生父_____________認領，出生別為____男（女）。</text:span></text:p>
      <text:p text:style-name="P14"><text:span text:style-name="T5">□</text:span><text:span text:style-name="T6">依民法第1059條之1規定，約定□變更為父姓 <text:s/>□維持母姓，被認領後姓名：</text:span><text:span text:style-name="T7"> <text:s text:c="17"/></text:span><text:span text:style-name="T6">。</text:span></text:p>
      <text:p text:style-name="P15"><text:span text:style-name="T5">□</text:span><text:span text:style-name="T6">依民法第1069條之1規定，約定其權利義務之行使負擔由</text:span></text:p>
      <text:p text:style-name="P16"><text:span text:style-name="T6">□父 □母 □父母共同擔任。</text:span></text:p>
      <text:p text:style-name="P19"><text:span text:style-name="T6">特立此書約，並據以申請戶籍登記。</text:span></text:p>
      <text:p text:style-name="P20">此致</text:p>
      <text:p text:style-name="P6"><text:span text:style-name="T6">桃園市大溪區戶政事務所</text:span></text:p>
      <text:p text:style-name="P9">立書人 <text:s text:c="2"/></text:p>
      <text:p text:style-name="P13"><text:span text:style-name="T8">生父</text:span><text:span text:style-name="T6">： <text:s text:c="15"/>(簽章) </text:span></text:p>
      <text:p text:style-name="P10">國民身分證統一編號： </text:p>
      <text:p text:style-name="P6"><text:span text:style-name="T9">電 <text:s text:c="3"/>話：</text:span><text:span text:style-name="T6"> </text:span></text:p>
      <text:p text:style-name="P17"><text:span text:style-name="T8">生父法定代理人</text:span><text:span text:style-name="T6">： <text:s text:c="10"/>(簽章)</text:span></text:p>
      <text:p text:style-name="P10">國民身分證統一編號： </text:p>
      <text:p text:style-name="P11">電 <text:s text:c="3"/>話：</text:p>
      <text:p text:style-name="P17"><text:span text:style-name="T8">生母</text:span><text:span text:style-name="T6">： <text:s text:c="16"/>(簽章)</text:span></text:p>
      <text:p text:style-name="P10">國民身分證統一編號： </text:p>
      <text:p text:style-name="P6"><text:span text:style-name="T9">電 <text:s text:c="3"/>話：</text:span></text:p>
      <text:p text:style-name="P17"><text:span text:style-name="T8">生母法定代理人</text:span><text:span text:style-name="T6">： <text:s text:c="9"/>(簽章)</text:span></text:p>
      <text:p text:style-name="P10">國民身分證統一編號： </text:p>
      <text:p text:style-name="P11">電 <text:s text:c="3"/>話：</text:p>
      <text:p text:style-name="P18">中 <text:s text:c="3"/>華 <text:s text:c="3"/>民 <text:s text:c="3"/>國 <text:s text:c="7"/>年 <text:s text:c="6"/>月 <text:s text:c="7"/>日</text:p>
      <text:p text:style-name="P21">說明：</text:p>
      <text:p text:style-name="Standard"><text:span text:style-name="T10">一、約定事項請於□中打「v」。</text:span></text:p>
      <text:p text:style-name="P22"><text:span text:style-name="T10">二、民法第1065條第1項規定：非婚生子女經生父認領者，視為婚生子女。其經生父撫育者，視為認領。</text:span></text:p>
      <text:p text:style-name="P22"><text:span text:style-name="T10">三、民法第1059條之1規定：</text:span></text:p>
      <text:p text:style-name="P23"><text:span text:style-name="T10">非婚生子女從母姓。經生父認領者，適用前條第2項至第4項之規定。</text:span></text:p>
      <text:p text:style-name="P24">非婚生子女經生父認領，而有下列各款情形之一，法院得依父母之一方或子女之請求，為子女之利益，宣告變更子女之姓氏為父姓或母姓：</text:p>
      <text:p text:style-name="P7"><text:span text:style-name="T10"><text:s text:c="5"/>一、父母之一方或雙方死亡者。</text:span></text:p>
      <text:p text:style-name="P7"><text:span text:style-name="T10"><text:s text:c="5"/>二、父母之一方或雙方生死不明滿三年者。</text:span></text:p>
      <text:p text:style-name="P5"><text:span text:style-name="T10"><text:s text:c="5"/>三、子女之姓氏與任權利義務行使或負擔之父或母不一致者。</text:span></text:p>
      <text:p text:style-name="P12"><text:s text:c="5"/>四、父母之一方顯有未盡保護或教養義務之情事者。</text:p>
      <text:p text:style-name="P22"><text:span text:style-name="T10">四、民法第1069條之1規定：非婚生子女經認領者，關於未成年子女權利義務之行使或負擔，準用第1055條、第1055條之1及第1055條之2之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fo:color="#ff0000" style:font-name="標楷體" style:font-name-asian="標楷體" style:font-name-complex="標楷體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998cm" fo:margin-left="0.9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婚生子女                      書</dc:title>
    <meta:initial-creator>n11</meta:initial-creator>
    <meta:creation-date>2016-06-17T15:16:00</meta:creation-date>
    <dc:creator>AS103XXXX</dc:creator>
    <dc:date>2016-06-28T10:40:00</dc:date>
    <meta:print-date>2016-06-28T10:40:00</meta:print-date>
    <meta:editing-cycles>7</meta:editing-cycles>
    <meta:editing-duration>PT5M</meta:editing-duration>
    <meta:document-statistic meta:table-count="0" meta:image-count="0" meta:object-count="0" meta:page-count="2" meta:paragraph-count="38" meta:word-count="593" meta:character-count="895"/>
    <meta:generator>OpenOffice.org/3.4.1$Win32 OpenOffice.org_project/341m1$Build-9593</meta:generator>
  </office:meta>
</office:document-meta>
</file>