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1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4.768cm"/>
    </style:style>
    <style:style style:name="表格1.1" style:family="table-row">
      <style:table-row-properties style:min-row-height="1.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529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1">
      <style:paragraph-properties fo:line-height="0.847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.27cm" fo:text-align="center" style:justify-single-word="false"/>
    </style:style>
    <style:style style:name="P10" style:family="paragraph" style:parent-style-name="Standard">
      <style:paragraph-properties fo:margin-left="0.568cm" fo:margin-right="0cm" fo:line-height="0.529cm" fo:text-indent="-0.54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568cm" fo:margin-right="0cm" fo:line-height="0.529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247cm" fo:margin-right="0cm" fo:margin-top="0.318cm" fo:margin-bottom="0cm" fo:line-height="1.058cm" fo:text-indent="-0.247cm" style:auto-text-indent="false" style:snap-to-layout-grid="false"/>
    </style:style>
    <style:style style:name="P13" style:family="paragraph" style:parent-style-name="Standard">
      <style:paragraph-properties fo:margin-left="0.021cm" fo:margin-right="0cm" fo:margin-top="0.318cm" fo:margin-bottom="0cm" fo:line-height="1.058cm" fo:text-indent="0cm" style:auto-text-indent="false" style:snap-to-layout-grid="false"/>
    </style:style>
    <style:style style:name="P14" style:family="paragraph" style:parent-style-name="Standard">
      <style:paragraph-properties fo:margin-left="0cm" fo:margin-right="0.623cm" fo:margin-top="0.318cm" fo:margin-bottom="0cm" fo:line-height="0.847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494cm" fo:margin-right="0cm" fo:line-height="0.635cm" fo:text-indent="-0.494cm" style:auto-text-indent="false"/>
    </style:style>
    <style:style style:name="P16" style:family="paragraph" style:parent-style-name="Standard">
      <style:paragraph-properties fo:margin-left="0.423cm" fo:margin-right="0cm" fo:line-height="0.988cm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212cm" fo:margin-right="0cm" fo:margin-top="0cm" fo:margin-bottom="0.635cm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fo:text-indent="11.85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cm" fo:text-indent="11.28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2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-complex="標楷體" style:font-weight-complex="bold"/>
    </style:style>
    <style:style style:name="T2" style:family="text">
      <style:text-properties fo:color="#000000"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MS Mincho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MS Mincho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3.22cm" svg:y="1.083cm" svg:width="5.913cm" draw:z-index="0"><draw:text-box fo:min-height="0cm"><text:p text:style-name="P1">□父母離婚</text:p><text:p text:style-name="P1">□生父認領</text:p><text:p text:style-name="P10">□父/母/養父/養母</text:p><text:p text:style-name="P11">終止結婚</text:p></draw:text-box></draw:frame><text:span text:style-name="T2">未成年子女權利義務行使負擔或監護權登記申請書</text:span></text:p>
      <text:p text:style-name="P12"><text:span text:style-name="T3">□</text:span><text:span text:style-name="T6">約定：</text:span><text:span text:style-name="T4">立約定書人雙方之未成年子女</text:span><text:span text:style-name="T8">　　　　 <text:s text:c="7"/>，</text:span><text:span text:style-name="T4">因</text:span></text:p>
      <text:p text:style-name="P13"><draw:frame draw:style-name="fr1" draw:name="框架2" text:anchor-type="char" svg:x="13.379cm" svg:y="2.076cm" svg:width="5.913cm" draw:z-index="1"><draw:text-box fo:min-height="0cm"><text:p text:style-name="P1">□父母離婚</text:p><text:p text:style-name="P1">□生父認領</text:p><text:p text:style-name="P10">□父/母/養父/養母</text:p><text:p text:style-name="P11">終止結婚</text:p></draw:text-box></draw:frame><text:span text:style-name="T3">約定由</text:span><text:span text:style-name="T6">□父□母□養父□養母</text:span><text:span text:style-name="T8">　　 　 <text:s text:c="14"/></text:span><text:span text:style-name="T7">(共同)</text:span><text:span text:style-name="T5">行使</text:span><text:span text:style-name="T3">負擔未成年子女權利義務。</text:span></text:p>
      <text:p text:style-name="P12"><text:span text:style-name="T5">□</text:span><text:span text:style-name="T7">重新約定：</text:span><text:span text:style-name="T4">立約定書人雙方之未成年子女</text:span><text:span text:style-name="T8">　　　　 <text:s text:c="2"/>　</text:span><text:span text:style-name="T4">，因</text:span></text:p>
      <text:p text:style-name="P14"><text:span text:style-name="T4">原戶籍登記記載約定由</text:span><text:span text:style-name="T6">□父□母□養父□養母</text:span><text:span text:style-name="T7">(共同)</text:span><text:span text:style-name="T5">行使</text:span><text:span text:style-name="T3">負擔未成年子女權利義務，今經雙方重新約定由</text:span><text:span text:style-name="T6">□父□母□養父□養母</text:span><text:span text:style-name="T8">　　 　 <text:s text:c="15"/></text:span><text:span text:style-name="T7">(共同)</text:span><text:span text:style-name="T5">行使</text:span><text:span text:style-name="T3">負擔未成年子女權利義務。</text:span></text:p>
      <text:p text:style-name="P15"><text:span text:style-name="T3">□</text:span><text:span text:style-name="T6">法定監護：</text:span><text:span text:style-name="T3">受監護人</text:span><text:span text:style-name="T9"> <text:s text:c="22"/></text:span><text:span text:style-name="T3">因父母均不能行使、負擔對於未成年子女之權利義務或父母死亡而無遺囑指定監護人，依民法第1094條規定順位，應由</text:span></text:p>
      <text:p text:style-name="P15"><text:span text:style-name="T3"><text:s text:c="3"/>□與未成年人同居之祖父母。(所謂同居係指實際居住在一起，且共同生活者。)</text:span></text:p>
      <text:p text:style-name="P15"><text:span text:style-name="T3"><text:s text:c="3"/>□與未成年人同居之兄姊。(所謂同居係指實際居住在一起，且共同生活者。)</text:span></text:p>
      <text:p text:style-name="P15"><text:span text:style-name="T3"><text:s text:c="3"/>□不與未成年人同居之祖父母。</text:span></text:p>
      <text:list xml:id="list271322566622904917" text:style-name="WW8Num1">
        <text:list-item>
          <text:p text:style-name="P7"><text:span text:style-name="T3">因未成年子女</text:span><text:span text:style-name="T9"> <text:s text:c="19"/></text:span><text:span text:style-name="T3">前</text:span><text:bookmark-start text:name="OLE_LINK1"/><text:span text:style-name="T3">權利義務行使</text:span><text:bookmark-end text:name="OLE_LINK1"/><text:span text:style-name="T3">負擔人</text:span><text:span text:style-name="T9"> <text:s text:c="19"/></text:span><text:span text:style-name="T3">民國</text:span><text:span text:style-name="T9"> <text:s text:c="4"/></text:span><text:span text:style-name="T3">年</text:span><text:span text:style-name="T9"> <text:s text:c="4"/></text:span><text:span text:style-name="T3">月</text:span><text:span text:style-name="T9"> <text:s text:c="4"/></text:span><text:span text:style-name="T3">日死亡改由</text:span><text:span text:style-name="T9"> <text:s text:c="20"/></text:span><text:span text:style-name="T3">行使權利負擔義務。</text:span></text:p>
        </text:list-item>
      </text:list>
      <text:p text:style-name="P16"/>
      <text:p text:style-name="P16">此致</text:p>
      <text:p text:style-name="P17"><text:span text:style-name="T4">桃園市大溪區戶政事務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立約定書人</text:p>
          </table:table-cell>
          <table:table-cell table:style-name="表格1.B1" table:number-columns-spanned="4" office:value-type="string">
            <text:p text:style-name="P8"><text:span text:style-name="T11"><text:s text:c="39"/></text:span><text:span text:style-name="T10">〔簽章〕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國民身分證統一編號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聯絡電話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戶籍地址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立約定書人</text:p>
          </table:table-cell>
          <table:table-cell table:style-name="表格1.B1" table:number-columns-spanned="4" office:value-type="string">
            <text:p text:style-name="P18">〔簽章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國民身分證統一編號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聯絡電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戶籍地址</text:p>
          </table:table-cell>
          <table:table-cell table:style-name="表格1.B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9"><text:span text:style-name="T12">中 <text:s text:c="3"/>華 <text:s text:c="3"/>民 <text:s text:c="3"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tyle="italic" style:font-style-asian="italic" style:font-name-complex="Times New Roman" style:font-style-complex="italic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副標題_20_字元" style:display-name="副標題 字元" style:family="text">
      <style:text-properties style:font-name="Cambria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權利義務行使負擔或監護權登記申請書</dc:title>
    <dc:subject>未成年子女權利義務行使負擔或監護權登記申請書(A4直印)</dc:subject>
    <meta:keyword>未成年子女權利義務行使負擔</meta:keyword>
    <meta:keyword>監護</meta:keyword>
    <dc:description>未成年子女權利義務行使負擔或監護權登記申請書</dc:description>
    <meta:initial-creator>桃園縣大溪鎮戶政事務所</meta:initial-creator>
    <meta:creation-date>2020-07-03T11:46:00</meta:creation-date>
    <dc:creator>AS103XXXX</dc:creator>
    <dc:date>2020-07-08T11:06:00</dc:date>
    <meta:print-date>2020-07-07T14:55:00</meta:print-date>
    <meta:editing-cycles>7</meta:editing-cycles>
    <meta:editing-duration>PT32M</meta:editing-duration>
    <meta:document-statistic meta:table-count="1" meta:image-count="0" meta:object-count="0" meta:page-count="1" meta:paragraph-count="31" meta:word-count="469" meta:character-count="714"/>
    <meta:generator>OpenOffice.org/3.4.1$Win32 OpenOffice.org_project/341m1$Build-9593</meta:generator>
  </office:meta>
</office:document-meta>
</file>