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8cm" table:align="left" style:writing-mode="lr-tb"/>
    </style:style>
    <style:style style:name="表格1.A" style:family="table-column">
      <style:table-column-properties style:column-width="5.306cm"/>
    </style:style>
    <style:style style:name="表格1.B" style:family="table-column">
      <style:table-column-properties style:column-width="5.542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5.685cm"/>
    </style:style>
    <style:style style:name="表格1.1" style:family="table-row">
      <style:table-row-properties style:min-row-height="1.34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04cm" style:keep-together="true" fo:keep-together="auto"/>
    </style:style>
    <style:style style:name="表格2" style:family="table">
      <style:table-properties style:width="17.635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942cm"/>
    </style:style>
    <style:style style:name="表格2.C" style:family="table-column">
      <style:table-column-properties style:column-width="2.505cm"/>
    </style:style>
    <style:style style:name="表格2.D" style:family="table-column">
      <style:table-column-properties style:column-width="5.009cm"/>
    </style:style>
    <style:style style:name="表格2.F" style:family="table-column">
      <style:table-column-properties style:column-width="3.567cm"/>
    </style:style>
    <style:style style:name="表格2.1" style:family="table-row">
      <style:table-row-properties style:min-row-height="1.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401cm" style:keep-together="false" fo:keep-together="always"/>
    </style:style>
    <style:style style:name="P1" style:family="paragraph" style:parent-style-name="HTML_20_預設格式">
      <style:paragraph-properties fo:margin-left="0.423cm" fo:margin-right="0cm" fo:line-height="0.459cm" fo:text-indent="-0.423cm" style:auto-text-indent="false"/>
    </style:style>
    <style:style style:name="P2" style:family="paragraph" style:parent-style-name="HTML_20_預設格式">
      <style:paragraph-properties fo:margin-left="0cm" fo:margin-right="0cm" fo:text-indent="16.10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fo:color="#000000" style:font-name="華康行楷體W5" fo:font-size="20pt" style:font-name-asian="華康行楷體W5" style:font-size-asian="20pt" style:font-name-complex="標楷體" style:font-size-complex="20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華康行楷體W5" fo:font-size="16pt" style:font-name-asian="華康行楷體W5" style:font-size-asian="16pt" style:font-name-complex="標楷體" style:font-size-complex="16pt" style:font-weight-complex="bold"/>
    </style:style>
    <style:style style:name="P1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282cm" style:auto-text-indent="false"/>
    </style:style>
    <style:style style:name="P15" style:family="paragraph" style:parent-style-name="Standard">
      <style:paragraph-properties fo:margin-left="0.284cm" fo:margin-right="0cm" fo:margin-top="0.318cm" fo:margin-bottom="0.635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59cm" style:auto-text-indent="false" style:snap-to-layout-grid="false"/>
      <style:text-properties fo:color="#000000" style:font-name="標楷體" fo:font-size="26pt" style:font-name-asian="標楷體" style:font-size-asian="26pt" style:font-name-complex="標楷體" style:font-size-complex="26pt" style:font-weight-complex="bold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-0.055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55cm" fo:line-height="0.459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fo:color="#000000"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fo:letter-spacing="-0.028cm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華康行楷體W5" fo:font-size="20pt" style:font-name-asian="華康行楷體W5" style:font-size-asian="20pt" style:font-name-complex="標楷體" style:font-size-complex="20pt"/>
    </style:style>
    <style:style style:name="T11" style:family="text">
      <style:text-properties fo:color="#000000" style:font-name="華康行楷體W5" fo:font-size="18pt" fo:letter-spacing="-0.028cm" style:font-name-asian="華康行楷體W5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終 止 收 養 書 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立終止收養書約人</text:p>
          </table:table-cell>
          <table:table-cell table:style-name="表格1.A1" office:value-type="string">
            <text:p text:style-name="P3"><text:span text:style-name="T4">□養父</text:span><text:span text:style-name="T6"> <text:s text:c="11"/></text:span></text:p>
          </table:table-cell>
          <table:table-cell table:style-name="表格1.A1" table:number-rows-spanned="2" office:value-type="string">
            <text:p text:style-name="P4">與</text:p>
          </table:table-cell>
          <table:table-cell table:style-name="表格1.A1" office:value-type="string">
            <text:p text:style-name="P3"><text:span text:style-name="T4">□養子</text:span><text:span text:style-name="T6"> <text:s text:c="13"/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4">□養母</text:span><text:span text:style-name="T6"> <text:s text:c="11"/></text:span></text:p>
          </table:table-cell>
          <table:covered-table-cell/>
          <table:table-cell table:style-name="表格1.A1" office:value-type="string">
            <text:p text:style-name="P3"><text:span text:style-name="T4">□養女</text:span><text:span text:style-name="T6"> <text:s text:c="13"/></text:span></text:p>
          </table:table-cell>
        </table:table-row>
      </table:table>
      <text:p text:style-name="P13"><text:span text:style-name="T4">茲</text:span><text:span text:style-name="T4">依民法1080條規定，經雙方同意於民國 <text:s text:c="4"/>年 <text:s text:c="5"/>月 <text:s text:c="6"/>日起終止收養關係，並依民法1083條規定回復原姓。</text:span><text:span text:style-name="T3">此係兩願各無反悔，恐口說無憑</text:span><text:span text:style-name="T1">，</text:span><text:span text:style-name="T4">特立此書為證，並據以申辦戶籍登記。</text:span></text:p>
      <text:p text:style-name="P14"><text:span text:style-name="T4">此致</text:span></text:p>
      <text:p text:style-name="P15"><text:span text:style-name="T4">桃園市大溪區戶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9" office:value-type="string">
            <text:p text:style-name="P5">立書人</text:p>
          </table:table-cell>
          <table:table-cell table:style-name="表格2.A1" office:value-type="string">
            <text:p text:style-name="P8">法定代理人</text:p>
          </table:table-cell>
          <table:table-cell table:style-name="表格2.C1" table:number-columns-spanned="4" office:value-type="string">
            <text:p text:style-name="Standard"><text:span text:style-name="T10"><text:s text:c="18"/></text:span><text:span text:style-name="T4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國民身分證統一編號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聯絡電話</text:p>
          </table:table-cell>
          <table:table-cell table:style-name="表格2.C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戶籍地址</text:p>
          </table:table-cell>
          <table:table-cell table:style-name="表格2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法定代理人</text:p>
          </table:table-cell>
          <table:table-cell table:style-name="表格2.C1" table:number-columns-spanned="4" office:value-type="string">
            <text:p text:style-name="Standard"><text:span text:style-name="T10"><text:s text:c="18"/></text:span><text:span text:style-name="T4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國民身分證統一編號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聯絡電話</text:p>
          </table:table-cell>
          <table:table-cell table:style-name="表格2.C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戶籍地址</text:p>
          </table:table-cell>
          <table:table-cell table:style-name="表格2.C1" table:number-columns-spanned="4" office:value-type="string">
            <text:p text:style-name="Standard"><text:span text:style-name="T10"><text:s text:c="18"/></text:span><text:span text:style-name="T4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養子（女）</text:p>
          </table:table-cell>
          <table:table-cell table:style-name="表格2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國民身分證統一編號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聯絡電話</text:p>
          </table:table-cell>
          <table:table-cell table:style-name="表格2.C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戶籍地址</text:p>
          </table:table-cell>
          <table:table-cell table:style-name="表格2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pan text:style-name="T7">中　　華　　民　　國　 <text:s/>年　 月　</text:span><text:span text:style-name="T11">　</text:span><text:span text:style-name="T7">　日</text:span></text:p>
      <text:p text:style-name="P19">說明：</text:p>
      <text:p text:style-name="P20"><text:span text:style-name="T9">1.養父母與養子女之關係，得由雙方合意終止。前項終止，應以書面為之。養子女為未成年者，並應向法院聲請認可（民法1080條）。</text:span></text:p>
      <text:p text:style-name="P1"><text:span text:style-name="T8">2.養子女及收養效力所及之直系血親卑親屬，自收養關係終止時起，回復其本姓，並回復其與本生父母及其親屬間之權利義務。但第三人已取得之權利，不受影響（民法1083條）。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2.54cm" style:auto-text-indent="false"/>
      <style:text-properties style:font-name="Times New Roman" fo:font-size="24pt" fo:language="none" fo:country="none" style:font-name-asian="標楷體" style:font-size-asian="24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fo:font-size="14pt" style:font-size-asian="14pt"/>
    </style:style>
    <style:style style:name="WW8Num4z0" style:family="text">
      <style:text-properties style:font-name="標楷體" style:text-underline-style="none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size="24pt" style:letter-kerning="true" style:font-name-asian="標楷體" style:font-size-asian="2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keyword>終止收養、書表下載、書約</meta:keyword>
    <dc:description>終止收養關係書約</dc:description>
    <meta:initial-creator>桃園縣桃園市戶政事務所</meta:initial-creator>
    <meta:creation-date>2020-07-07T14:12:00</meta:creation-date>
    <dc:creator>AS103XXXX</dc:creator>
    <dc:date>2020-07-08T11:09:00</dc:date>
    <meta:print-date>2020-07-07T15:04:00</meta:print-date>
    <meta:editing-cycles>5</meta:editing-cycles>
    <meta:editing-duration>P15824DT17H31M44S</meta:editing-duration>
    <meta:document-statistic meta:table-count="2" meta:image-count="0" meta:object-count="0" meta:page-count="2" meta:paragraph-count="30" meta:word-count="340" meta:character-count="497"/>
    <meta:generator>OpenOffice.org/3.4.1$Win32 OpenOffice.org_project/341m1$Build-9593</meta:generator>
  </office:meta>
</office:document-meta>
</file>