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9C00000800E50108C7.png"/>
  <manifest:file-entry manifest:media-type="image/png" manifest:full-path="Pictures/1000000000000800000006E9F2EE1A3A.png"/>
  <manifest:file-entry manifest:media-type="image/jpeg" manifest:full-path="Pictures/10000000000000320000003201F9303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金梅浪漫美工國際碼" svg:font-family="金梅浪漫美工國際碼" style:font-family-generic="modern"/>
    <style:font-face style:name="標楷體" svg:font-family="標楷體" style:font-family-generic="script"/>
    <style:font-face style:name="華康行楷體W5" svg:font-family="華康行楷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8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4.80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indent="0.247cm" style:auto-text-indent="false"/>
    </style:style>
    <style:style style:name="P7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.411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411cm" fo:text-indent="0.247cm" style:auto-text-indent="false"/>
    </style:style>
    <style:style style:name="P11" style:family="paragraph" style:parent-style-name="Standard">
      <style:paragraph-properties fo:margin-left="0cm" fo:margin-right="0cm" fo:line-height="0.706cm" fo:text-indent="0.247cm" style:auto-text-indent="false"/>
    </style:style>
    <style:style style:name="P12" style:family="paragraph" style:parent-style-name="Standard">
      <style:paragraph-properties fo:margin-left="0cm" fo:margin-right="0cm" fo:line-height="0.706cm" fo:text-indent="3.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669cm" fo:margin-right="0cm" fo:line-height="0.706cm" fo:text-align="justify" style:justify-single-word="false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1.356cm" fo:margin-right="0cm" fo:text-align="justify" style:justify-single-word="false" fo:text-indent="-1.356cm" style:auto-text-indent="false" style:snap-to-layout-grid="false"/>
    </style:style>
    <style:style style:name="P16" style:family="paragraph">
      <style:paragraph-properties style:writing-mode="lr-tb"/>
    </style:style>
    <style:style style:name="T1" style:family="text">
      <style:text-properties style:font-name="金梅浪漫美工國際碼" fo:font-size="36pt" style:font-name-asian="金梅浪漫美工國際碼" style:font-size-asian="36pt" style:font-name-complex="金梅浪漫美工國際碼" style:font-size-complex="3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ddd9c3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color="#ffffff" draw:fill-image-name="Bitmape_20_1" style:repeat="stretch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bitmap" draw:fill-color="#ffffff" draw:fill-image-name="Bitmape_20_2" style:repeat="stretch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char" draw:z-index="0" draw:style-name="gr1" draw:text-style-name="P16" svg:width="5.134cm" svg:height="5.134cm" svg:x="0cm" svg:y="-1.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 <text:s text:c="2"/>結 婚 書 約</text:span></text:p>
      <text:p text:style-name="P5"/>
      <text:p text:style-name="P7"/>
      <text:p text:style-name="P6"><text:span text:style-name="T2">結婚人</text:span><text:span text:style-name="T3">(男) </text:span><text:span text:style-name="T5"><text:s text:c="27"/></text:span><text:span text:style-name="T2"><text:s/></text:span><text:span text:style-name="T3">（ <text:s text:c="6"/>年 <text:s text:c="4"/>月 <text:s text:c="4"/>日出生）</text:span></text:p>
      <text:p text:style-name="P6"><text:span text:style-name="T2">結婚人</text:span><text:span text:style-name="T3">(女) <text:s/></text:span><text:span text:style-name="T5"><text:s text:c="26"/></text:span><text:span text:style-name="T3"><text:s/>（ <text:s text:c="6"/>年 <text:s text:c="4"/>月 <text:s text:c="4"/>日出生）</text:span></text:p>
      <text:p text:style-name="P10"><text:span text:style-name="T3">雙方合意結婚，依民法第九百八十二條規定由雙方當事人向戶政事務所為結婚</text:span></text:p>
      <text:p text:style-name="P9">之登記。</text:p>
      <text:p text:style-name="P2"/>
      <text:p text:style-name="P2"/>
      <text:p text:style-name="P11"><text:span text:style-name="T6">結婚人：</text:span><text:span text:style-name="T7"> <text:s text:c="17"/></text:span><text:span text:style-name="T2">〔簽章〕 </text:span><text:span text:style-name="T6">結婚人：</text:span><text:span text:style-name="T7"> <text:s text:c="18"/></text:span><text:span text:style-name="T2">〔簽章〕</text:span></text:p>
      <text:p text:style-name="P3"/>
      <text:p text:style-name="P11"><text:span text:style-name="T2">國民身分證統一編號：</text:span><text:span text:style-name="T7"> <text:s text:c="14"/></text:span><text:span text:style-name="T2">國民身分證統一編號：</text:span></text:p>
      <text:p text:style-name="P8">（護照號碼、居留證號碼） <text:s text:c="10"/>（護照號碼、居留證號碼）</text:p>
      <text:p text:style-name="P2"/>
      <text:p text:style-name="P2"/>
      <text:p text:style-name="P8">戶籍地址： <text:s text:c="24"/>戶籍地址：</text:p>
      <text:p text:style-name="P8">（國外居住地址） <text:s text:c="18"/>（國外居住地址）</text:p>
      <text:p text:style-name="P2"/>
      <text:p text:style-name="P2"/>
      <text:p text:style-name="P11"><text:span text:style-name="T3">證人：</text:span><text:span text:style-name="T2"> <text:s text:c="19"/>〔簽章〕 </text:span><text:span text:style-name="T3">證人： <text:s/></text:span><text:span text:style-name="T2"><text:s text:c="19"/>〔簽章〕</text:span></text:p>
      <text:p text:style-name="P2"><text:s text:c="2"/></text:p>
      <text:p text:style-name="P12"/>
      <text:p text:style-name="P12"/>
      <text:p text:style-name="P1"><text:span text:style-name="T2">中華民國 <text:s text:c="3"/>年 <text:s text:c="3"/>月 <text:s text:c="3"/>日申請結婚登記;中華民國 <text:s text:c="2"/>年 <text:s text:c="3"/>月 <text:s text:c="3"/>日結婚生效</text:span></text:p>
      <text:p text:style-name="P4"><draw:custom-shape text:anchor-type="char" draw:z-index="1" draw:style-name="gr2" draw:text-style-name="P16" svg:width="3.493cm" svg:height="3.529cm" svg:x="14.288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5"><draw:frame draw:style-name="fr1" draw:name="圖形1" text:anchor-type="char" svg:x="8.537cm" svg:y="0.653cm" svg:width="0.953cm" svg:height="0.841cm" draw:z-index="2"><draw:image xlink:href="Pictures/10000000000000320000003201F9303A.jpg" xlink:type="simple" xlink:show="embed" xlink:actuate="onLoad"/></draw:frame><text:span text:style-name="T4">備註：1.結婚不得違反民法第九百八十三條相關規定。<text:line-break/>2.本書約正本1份由登記機關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金梅浪漫美工國際碼" svg:font-family="金梅浪漫美工國際碼" style:font-family-generic="modern"/>
    <style:font-face style:name="標楷體" svg:font-family="標楷體" style:font-family-generic="script"/>
    <style:font-face style:name="華康行楷體W5" svg:font-family="華康行楷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e_20_1" draw:display-name="Bitmape 1" xlink:href="Pictures/1000000000000800000006E9F2EE1A3A.png" xlink:type="simple" xlink:show="embed" xlink:actuate="onLoad"/>
    <draw:fill-image draw:name="Bitmape_20_2" draw:display-name="Bitmape 2" xlink:href="Pictures/100000000000079C00000800E50108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741cm" fo:margin-left="0.741cm" fo:margin-right="0.741cm" fo:border="0.002cm solid #000000" fo:padding-top="2.053cm" fo:padding-bottom="0.854cm" fo:padding-left="0.744cm" fo:padding-right="0.47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書約</dc:title>
    <meta:initial-creator>AD</meta:initial-creator>
    <meta:creation-date>2014-02-27T08:56:00</meta:creation-date>
    <dc:creator>AS103XXXX</dc:creator>
    <dc:date>2016-05-25T16:59:00</dc:date>
    <meta:print-date>2016-05-25T16:59:00</meta:print-date>
    <meta:editing-cycles>15</meta:editing-cycles>
    <meta:editing-duration>PT4M</meta:editing-duration>
    <meta:document-statistic meta:table-count="0" meta:image-count="1" meta:object-count="0" meta:page-count="1" meta:paragraph-count="14" meta:word-count="233" meta:character-count="509"/>
    <meta:generator>OpenOffice.org/3.4.1$Win32 OpenOffice.org_project/341m1$Build-9593</meta:generator>
  </office:meta>
</office:document-meta>
</file>