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6.802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3.554cm"/>
    </style:style>
    <style:style style:name="表格1.F" style:family="table-column">
      <style:table-column-properties style:column-width="3.759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7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741cm" style:keep-together="false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weight="bold" style:font-name-asian="標楷體" style:font-weight-asian="bold"/>
    </style:style>
    <style:style style:name="P8" style:family="paragraph" style:parent-style-name="Standard" style:master-page-name="Standard">
      <style:paragraph-properties fo:margin-top="0.212cm" fo:margin-bottom="0.212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0.4cm" fo:margin-right="0cm" fo:margin-top="0.318cm" fo:margin-bottom="0cm" fo:text-indent="0cm" style:auto-text-indent="false" style:snap-to-layout-grid="false"/>
    </style:style>
    <style:style style:name="P10" style:family="paragraph" style:parent-style-name="Standard">
      <style:paragraph-properties fo:margin-left="0.4cm" fo:margin-right="0cm" fo:margin-top="0.318cm" fo:margin-bottom="0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.4cm" fo:margin-right="0cm" fo:margin-top="0.318cm" fo:margin-bottom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9cm" fo:margin-right="0cm" fo:line-height="0.635cm" fo:text-indent="0cm" style:auto-text-indent="false" style:snap-to-layout-grid="false"/>
    </style:style>
    <style:style style:name="P13" style:family="paragraph" style:parent-style-name="Standard">
      <style:paragraph-properties fo:margin-left="0.499cm" fo:margin-right="0cm" fo:line-height="0.635cm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499cm" fo:margin-right="0cm" fo:line-height="0.635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499cm" fo:margin-right="0cm" fo:margin-top="0.212cm" fo:margin-bottom="0cm" fo:line-height="0.635cm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499cm" fo:margin-right="0cm" fo:margin-top="0.635cm" fo:margin-bottom="0cm" fo:line-height="0.635cm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55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55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cm" fo:margin-right="0.55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letter-spacing="0.353cm" fo:font-weight="bold" style:font-name-asian="標楷體" style:font-size-asian="20pt" style:font-weight-asian="bold" style:font-size-complex="22pt"/>
    </style:style>
    <style:style style:name="T2" style:family="text">
      <style:text-properties style:font-name="標楷體" fo:font-size="20pt" fo:letter-spacing="0.353cm" fo:font-weight="bold" style:font-name-asian="標楷體" style:font-size-asian="20pt" style:font-weight-asian="bold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委託監護權同意書</text:span><text:span text:style-name="T2">（收容人)</text:span></text:p>
      <text:p text:style-name="P10">立同意書人之未成年子女____________，依民法第1092條規定，</text:p>
      <text:p text:style-name="P10">自民國 <text:s text:c="4"/>年 <text:s text:c="4"/>月 <text:s text:c="4"/>日起至 <text:s text:c="3"/>年 <text:s text:c="4"/>月 <text:s text:c="3"/>日止，</text:p>
      <text:p text:style-name="P9"><text:span text:style-name="T4">委託</text:span><text:span text:style-name="T5"> <text:s text:c="12"/></text:span><text:span text:style-name="T4">(被委託人姓名)行使下列監護事項:</text:span></text:p>
      <text:p text:style-name="P9"><text:span text:style-name="T7">□主要同住照顧、保護教養、辦理子女戶籍遷徙、指定住居所、有限之財產管理。</text:span></text:p>
      <text:p text:style-name="P11">□子女就學、學區相關事宜。</text:p>
      <text:p text:style-name="P11">□辦理全民健康保險(眷保)轉(加、退)保。</text:p>
      <text:p text:style-name="P9"><text:span text:style-name="T7">□辦理護照、申請及領取社會補助事項。</text:span></text:p>
      <text:p text:style-name="P9"><text:span text:style-name="T7">□其他:</text:span></text:p>
      <text:p text:style-name="P1">此 <text:s/>致 <text:s text:c="2"/></text:p>
      <text:p text:style-name="P6"><text:span text:style-name="T7">桃園市大溪區戶政事務所</text:span></text:p>
      <text:p text:style-name="P1"/>
      <text:p text:style-name="P12"><text:span text:style-name="T6">立同意書人姓名： <text:s text:c="24"/></text:span><text:span text:style-name="T8">﹝由收容人簽名並捺指印﹞</text:span></text:p>
      <text:p text:style-name="P15">國民身分證統一編號：</text:p>
      <text:p text:style-name="P15">電話:</text:p>
      <text:p text:style-name="P14"/>
      <text:p text:style-name="P14">立同意書人姓名： <text:s text:c="24"/>（簽名或蓋章）</text:p>
      <text:p text:style-name="P15">國民身分證統一編號：</text:p>
      <text:p text:style-name="P15">電話:</text:p>
      <text:p text:style-name="P16">受委託人： <text:s text:c="30"/>（簽名或蓋章）</text:p>
      <text:p text:style-name="P15">國民身分證統一編號： </text:p>
      <text:p text:style-name="P13">電話:</text:p>
      <text:p text:style-name="P17"/>
      <text:p text:style-name="P19"><text:span text:style-name="T3">中 <text:s/>華 <text:s/>民 <text:s/>國 <text:s text:c="7"/>年 <text:s text:c="6"/>月 <text:s text:c="7"/>日 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2">機關名稱（　　　　 <text:s/>　　　　 <text:s/>　　　　　）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在監(所)人指紋核對章</text:p>
          </table:table-cell>
          <table:table-cell table:style-name="表格1.A2" table:number-rows-spanned="3" office:value-type="string">
            <text:p text:style-name="P3">核</text:p>
            <text:p text:style-name="P3">對</text:p>
            <text:p text:style-name="P3">人</text:p>
            <text:p text:style-name="P3">簽</text:p>
            <text:p text:style-name="P3">章</text:p>
          </table:table-cell>
          <table:table-cell table:style-name="表格1.A2" table:number-rows-spanned="2" office:value-type="string">
            <text:p text:style-name="P3">場舍</text:p>
            <text:p text:style-name="P3">主管</text:p>
          </table:table-cell>
          <table:table-cell table:style-name="表格1.D2" table:number-rows-spanned="2" office:value-type="string">
            <text:p text:style-name="P20">年 <text:s text:c="2"/>月 <text:s text:c="2"/>日</text:p>
          </table:table-cell>
          <table:table-cell table:style-name="表格1.A2" table:number-rows-spanned="3" office:value-type="string">
            <text:p text:style-name="P3">機關章戳</text:p>
          </table:table-cell>
          <table:table-cell table:style-name="表格1.F2" table:number-rows-spanned="3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P5">本文件指紋係本監（分監、院、所） <text:s text:c="14"/>號收容人( <text:s text:c="23"/>)左拇指指紋屬實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3">承辦人</text:p>
          </table:table-cell>
          <table:table-cell table:style-name="表格1.D2" office:value-type="string">
            <text:p text:style-name="P20">年 <text:s text:c="2"/>月 <text:s text:c="2"/>日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未成年子女委託監護權同意書(監所收容人用) (A4直印)</dc:subject>
    <meta:keyword>監護權</meta:keyword>
    <dc:description>未成年子女委託監護權同意書(監所收容人用)</dc:description>
    <meta:initial-creator>桃園市桃園區戶政事務所</meta:initial-creator>
    <meta:creation-date>2016-05-26T14:32:00</meta:creation-date>
    <dc:creator>AS103XXXX</dc:creator>
    <dc:date>2016-06-28T11:18:00</dc:date>
    <meta:print-date>2016-05-30T11:27:00</meta:print-date>
    <meta:editing-cycles>8</meta:editing-cycles>
    <meta:editing-duration>PT12M</meta:editing-duration>
    <meta:document-statistic meta:table-count="1" meta:image-count="0" meta:object-count="0" meta:page-count="1" meta:paragraph-count="35" meta:word-count="342" meta:character-count="583"/>
    <meta:generator>OpenOffice.org/3.4.1$Win32 OpenOffice.org_project/341m1$Build-9593</meta:generator>
  </office:meta>
</office:document-meta>
</file>