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fo:text-align="center" style:justify-single-word="false" style:page-number="auto" style:snap-to-layout-grid="false"/>
      <style:text-properties style:font-name="標楷體" fo:font-size="22pt" fo:letter-spacing="0.353cm" style:font-name-asian="標楷體" style:font-size-asian="22pt"/>
    </style:style>
    <style:style style:name="P2" style:family="paragraph" style:parent-style-name="Standard">
      <style:paragraph-properties fo:margin-left="0.4cm" fo:margin-right="0cm" fo:margin-top="0.318cm" fo:margin-bottom="0.318cm" fo:line-height="0.882cm" fo:text-indent="0cm" style:auto-text-indent="false" style:snap-to-layout-grid="false"/>
    </style:style>
    <style:style style:name="P3" style:family="paragraph" style:parent-style-name="Standard">
      <style:paragraph-properties fo:margin-left="0.4cm" fo:margin-right="0cm" fo:margin-top="0.318cm" fo:margin-bottom="0.318cm" fo:text-indent="0cm" style:auto-text-indent="false" style:snap-to-layout-grid="false"/>
    </style:style>
    <style:style style:name="P4" style:family="paragraph" style:parent-style-name="Standard">
      <style:paragraph-properties fo:margin-left="0.4cm" fo:margin-right="0cm" fo:margin-top="0.318cm" fo:margin-bottom="0.31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cm" fo:margin-right="0cm" fo:margin-top="0.318cm" fo:margin-bottom="0.318cm" fo:line-height="0.635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cm" fo:margin-right="0cm" fo:margin-top="0.318cm" fo:margin-bottom="0.318cm" fo:line-height="0.635cm" fo:text-indent="0cm" style:auto-text-indent="false" style:snap-to-layout-grid="false"/>
    </style:style>
    <style:style style:name="P7" style:family="paragraph" style:parent-style-name="Standard">
      <style:paragraph-properties fo:margin-left="0.499cm" fo:margin-right="0cm" fo:line-height="0.635cm" fo:text-indent="0cm" style:auto-text-indent="false" style:snap-to-layout-grid="false"/>
    </style:style>
    <style:style style:name="P8" style:family="paragraph" style:parent-style-name="Standard">
      <style:paragraph-properties fo:margin-left="0.499cm" fo:margin-right="0cm" fo:line-height="0.635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499cm" fo:margin-right="0cm" fo:line-height="0.635cm" fo:text-indent="0cm" style:auto-text-indent="false"/>
      <style:text-properties style:font-name="標楷體" fo:font-size="1pt" style:font-name-asian="標楷體" style:font-size-asian="1pt"/>
    </style:style>
    <style:style style:name="P10" style:family="paragraph" style:parent-style-name="Standard">
      <style:paragraph-properties fo:margin-left="0.499cm" fo:margin-right="0cm" fo:line-height="0.706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0.499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99cm" fo:margin-right="0cm" fo:line-height="0.494cm" fo:text-indent="0cm" style:auto-text-indent="false" style:snap-to-layout-grid="false"/>
    </style:style>
    <style:style style:name="P13" style:family="paragraph" style:parent-style-name="Standard">
      <style:paragraph-properties fo:margin-left="0.499cm" fo:margin-right="0cm" fo:line-height="0.494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margin-left="0.499cm" fo:margin-right="0cm" fo:margin-top="0.212cm" fo:margin-bottom="0cm" fo:line-height="0.635cm" fo:text-indent="0cm" style:auto-text-indent="false"/>
    </style:style>
    <style:style style:name="P15" style:family="paragraph" style:parent-style-name="Standard">
      <style:paragraph-properties fo:margin-left="0.499cm" fo:margin-right="0cm" fo:margin-top="0.212cm" fo:margin-bottom="0cm" fo:line-height="0.635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99cm" fo:margin-right="0cm" fo:margin-top="0.635cm" fo:margin-bottom="0cm" fo:line-he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託監護權同意書</text:p>
      <text:p text:style-name="P2"><text:span text:style-name="T1">立同意書人之未成年子女____________，依民法第1092條規定，</text:span></text:p>
      <text:p text:style-name="P2"><text:span text:style-name="T1">自民國 <text:s text:c="4"/>年 <text:s text:c="4"/>月 <text:s text:c="4"/>日起至 <text:s text:c="3"/>年 <text:s text:c="4"/>月 <text:s text:c="3"/>日止，</text:span></text:p>
      <text:p text:style-name="P2"><text:span text:style-name="T1">委託</text:span><text:span text:style-name="T2"> <text:s text:c="12"/></text:span><text:span text:style-name="T1">(被委託人姓名)行使下列監護事項:</text:span></text:p>
      <text:p text:style-name="P3"><text:span text:style-name="T4">□主要同住照顧、保護教養、辦理子女戶籍遷徙、指定住居所、有限之財產管理。</text:span></text:p>
      <text:p text:style-name="P3"><text:span text:style-name="T4">□子女就學、學區相關事宜。</text:span></text:p>
      <text:p text:style-name="P3"><text:span text:style-name="T4">□辦理全民健康保險(眷保)轉(加、退)保。</text:span></text:p>
      <text:p text:style-name="P4">□辦理護照、申請及領取社會補助事項。</text:p>
      <text:p text:style-name="P3"><text:span text:style-name="T4">□其他:</text:span></text:p>
      <text:p text:style-name="P6"><text:span text:style-name="T4"><text:s text:c="5"/>此致</text:span></text:p>
      <text:p text:style-name="P5"><text:s text:c="3"/>桃園市大溪區戶政事務所</text:p>
      <text:p text:style-name="P7"><text:span text:style-name="T3">立同意書人姓名： <text:s text:c="15"/>（簽名或蓋章）</text:span></text:p>
      <text:p text:style-name="P14"><text:span text:style-name="T3">國民身分證統一編號：</text:span></text:p>
      <text:p text:style-name="P15">電話:</text:p>
      <text:p text:style-name="P15"/>
      <text:p text:style-name="P7"><text:span text:style-name="T3">立同意書人姓名： <text:s text:c="15"/>（簽名或蓋章）</text:span></text:p>
      <text:p text:style-name="P15">國民身分證統一編號：</text:p>
      <text:p text:style-name="P15">電話:</text:p>
      <text:p text:style-name="P16"><text:span text:style-name="T3">受委託人： <text:s text:c="25"/>（簽名或蓋章）</text:span></text:p>
      <text:p text:style-name="P15">國民身分證統一編號： </text:p>
      <text:p text:style-name="P8">電話:</text:p>
      <text:p text:style-name="P9"/>
      <text:p text:style-name="P10">中華民國年月日</text:p>
      <text:p text:style-name="P13">說明：</text:p>
      <text:p text:style-name="P12"><text:span text:style-name="T9">　</text:span><text:span text:style-name="T8">一</text:span><text:span text:style-name="T5">、</text:span><text:span text:style-name="T7">民法第1092條所指之委託事項，僅指債法上得以委任之事務，亦即限於事實上保護</text:span><text:span text:style-name="T6">、</text:span><text:span text:style-name="T7">教養（例</text:span></text:p>
      <text:p text:style-name="P12"><text:span text:style-name="T7">　　 如：未成年子女之就學</text:span><text:span text:style-name="T6">、</text:span><text:span text:style-name="T7">戶籍遷徙</text:span><text:span text:style-name="T6">、</text:span><text:span text:style-name="T7">辦理全民健保</text:span><text:span text:style-name="T6">、</text:span><text:span text:style-name="T7">辦理護照</text:span><text:span text:style-name="T6">、</text:span><text:span text:style-name="T7">申請及領取社會補助等事項)</text:span></text:p>
      <text:p text:style-name="P12"><text:span text:style-name="T7"><text:s text:c="5"/>之具體事項</text:span><text:span text:style-name="T6">、</text:span><text:span text:style-name="T7">而不得將具有一身專屬性之親權，移轉予他人行使，例如對於其未成年子女關於</text:span></text:p>
      <text:p text:style-name="P12"><text:span text:style-name="T7"><text:s text:c="5"/>訂定婚約</text:span><text:span text:style-name="T6">、</text:span><text:span text:style-name="T7">結婚</text:span><text:span text:style-name="T6">、</text:span><text:span text:style-name="T7">兩願離婚</text:span><text:span text:style-name="T6">、</text:span><text:span text:style-name="T7">收養</text:span><text:span text:style-name="T6">、</text:span><text:span text:style-name="T7">終止收養等身分行為之同意權</text:span><text:span text:style-name="T6">、</text:span><text:span text:style-name="T7">代理權，及未成年人財產</text:span></text:p>
      <text:p text:style-name="P12"><text:span text:style-name="T7"><text:s text:c="5"/>行為之同意權</text:span><text:span text:style-name="T6">、</text:span><text:span text:style-name="T7">代理權</text:span><text:span text:style-name="T6">(例如:未成年子女於金融機構開戶、辦理助學貸款、受領保險金等事項),</text:span></text:p>
      <text:p text:style-name="P12"><text:span text:style-name="T6"><text:s text:c="5"/>均屬法定代理人專屬性之權利義務,不能委託他人行使之。（法務部102.4.11法律字第102035</text:span></text:p>
      <text:p text:style-name="P12"><text:span text:style-name="T6"><text:s text:c="5"/>0100號函參照）</text:span></text:p>
      <text:p text:style-name="P12"><text:soft-page-break/><text:span text:style-name="T6"><text:s/>二、父母對其未成年之子女，得因特定事項，於一定期限內，以書面委託他人行使監護之職務（民</text:span></text:p>
      <text:p text:style-name="P11">　　法第1092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大溪鎮戶政事務所</meta:initial-creator>
    <meta:creation-date>2020-07-03T12:25:00</meta:creation-date>
    <dc:creator>AS103XXXX</dc:creator>
    <dc:date>2020-07-08T11:08:00</dc:date>
    <meta:print-date>2020-07-07T14:58:00</meta:print-date>
    <meta:editing-cycles>6</meta:editing-cycles>
    <meta:editing-duration>PT1M</meta:editing-duration>
    <meta:document-statistic meta:table-count="0" meta:image-count="0" meta:object-count="0" meta:page-count="2" meta:paragraph-count="31" meta:word-count="556" meta:character-count="732"/>
    <meta:generator>OpenOffice.org/3.4.1$Win32 OpenOffice.org_project/341m1$Build-9593</meta:generator>
  </office:meta>
</office:document-meta>
</file>