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, Legend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隸書體W7" svg:font-family="華康隸書體W7, 'Arial Unicode MS'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55cm" style:page-number="auto" table:align="center" style:writing-mode="lr-tb"/>
    </style:style>
    <style:style style:name="表格1.A" style:family="table-column">
      <style:table-column-properties style:column-width="0.561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1.083cm"/>
    </style:style>
    <style:style style:name="表格1.D" style:family="table-column">
      <style:table-column-properties style:column-width="0.781cm"/>
    </style:style>
    <style:style style:name="表格1.E" style:family="table-column">
      <style:table-column-properties style:column-width="4.636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1.251cm"/>
    </style:style>
    <style:style style:name="表格1.J" style:family="table-column">
      <style:table-column-properties style:column-width="2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2.552cm"/>
    </style:style>
    <style:style style:name="表格1.1" style:family="table-row">
      <style:table-row-properties style:min-row-height="1.19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4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898cm" style:keep-together="true" fo:keep-together="auto"/>
    </style:style>
    <style:style style:name="表格1.4" style:family="table-row">
      <style:table-row-properties style:min-row-height="1.208cm" style:keep-together="true" fo:keep-together="auto"/>
    </style:style>
    <style:style style:name="表格1.E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385cm" style:keep-together="true" fo:keep-together="auto"/>
    </style:style>
    <style:style style:name="表格1.L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1.508cm" style:keep-together="true" fo:keep-together="auto"/>
    </style:style>
    <style:style style:name="表格1.7" style:family="table-row">
      <style:table-row-properties style:min-row-height="5.953cm" style:keep-together="false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F7" style:family="table-cell">
      <style:table-cell-properties style:vertical-align="top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993cm" style:keep-together="true" fo:keep-together="auto"/>
    </style:style>
    <style:style style:name="表格1.9" style:family="table-row">
      <style:table-row-properties style:min-row-height="3.385cm" style:keep-together="true" fo:keep-together="auto"/>
    </style:style>
    <style:style style:name="表格1.10" style:family="table-row">
      <style:table-row-properties style:min-row-height="3.501cm" style:keep-together="true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TML_20_預設格式">
      <style:paragraph-properties fo:line-height="0.564cm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HTML_20_預設格式">
      <style:paragraph-properties fo:margin-left="0cm" fo:margin-right="0.199cm" fo:line-height="0.706cm" fo:text-align="center" style:justify-single-word="false" fo:text-indent="0.229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HTML_20_預設格式">
      <style:paragraph-properties fo:margin-left="1.834cm" fo:margin-right="0cm" fo:line-height="0.494cm" fo:text-indent="-1.834cm" style:auto-text-indent="false"/>
    </style:style>
    <style:style style:name="P4" style:family="paragraph" style:parent-style-name="HTML_20_預設格式">
      <style:paragraph-properties fo:margin-left="1.834cm" fo:margin-right="0cm" fo:line-height="0.494cm" fo:text-indent="-1.605cm" style:auto-text-indent="fals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line-height="0.706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Standard">
      <style:paragraph-properties fo:line-height="0.706cm"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" style:family="paragraph" style:parent-style-name="Standard">
      <style:paragraph-properties fo:line-height="0.706cm"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11" style:family="paragraph" style:parent-style-name="Standard">
      <style:paragraph-properties fo:line-height="0.706cm"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12" style:family="paragraph" style:parent-style-name="Standard">
      <style:paragraph-properties fo:line-height="0.706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13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706cm"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494cm"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529cm"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0.459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423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0" style:family="paragraph" style:parent-style-name="Standard">
      <style:paragraph-properties fo:line-height="0.564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line-height="0.459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3" style:family="paragraph" style:parent-style-name="Standard">
      <style:paragraph-properties fo:line-height="0.494cm"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4" style:family="paragraph" style:parent-style-name="Standard">
      <style:paragraph-properties fo:line-height="0.494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>
      <style:paragraph-properties fo:line-height="0.494cm" style:snap-to-layout-grid="false"/>
    </style:style>
    <style:style style:name="P26" style:family="paragraph" style:parent-style-name="Standard">
      <style:paragraph-properties fo:line-height="0.635cm" fo:text-align="justify" fo:text-align-last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7" style:family="paragraph" style:parent-style-name="Standard">
      <style:paragraph-properties fo:line-height="0.529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8" style:family="paragraph" style:parent-style-name="Standard">
      <style:paragraph-properties fo:line-height="150%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9" style:family="paragraph" style:parent-style-name="Standard">
      <style:paragraph-properties fo:margin-left="0cm" fo:margin-right="-0.303cm" fo:line-height="0.706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left="0cm" fo:margin-right="-0.303cm" fo:line-height="0.706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P31" style:family="paragraph" style:parent-style-name="Standard">
      <style:paragraph-properties fo:margin-left="0cm" fo:margin-right="-0.303cm" fo:line-height="0.564cm" fo:text-indent="0.459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0cm" fo:margin-right="-0.3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3" style:family="paragraph" style:parent-style-name="Standard">
      <style:paragraph-properties fo:margin-left="1.799cm" fo:margin-right="0cm" fo:line-height="0.564cm" fo:orphans="2" fo:widows="2" fo:text-indent="-1.376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4" style:family="paragraph" style:parent-style-name="Standard">
      <style:paragraph-properties fo:margin-left="1.799cm" fo:margin-right="0cm" fo:line-height="0.564cm" fo:orphans="2" fo:widows="2" fo:text-indent="-1.376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1.799cm" fo:margin-right="0cm" fo:line-height="0.494cm" fo:orphans="2" fo:widows="2" fo:text-indent="-1.376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6" style:family="paragraph" style:parent-style-name="Standard">
      <style:paragraph-properties fo:margin-left="1.799cm" fo:margin-right="0cm" fo:line-height="0.494cm" fo:orphans="2" fo:widows="2" fo:text-indent="-1.376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7" style:family="paragraph" style:parent-style-name="Standard">
      <style:paragraph-properties fo:margin-left="0cm" fo:margin-right="0cm" fo:line-height="0.564cm" fo:orphans="2" fo:widows="2" fo:text-indent="2.29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0cm" fo:margin-right="0cm" fo:line-height="0.564cm" fo:orphans="2" fo:widows="2" fo:text-indent="1.834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9" style:family="paragraph" style:parent-style-name="Standard">
      <style:paragraph-properties fo:margin-left="2.258cm" fo:margin-right="0cm" fo:line-height="0.564cm" fo:orphans="2" fo:widows="2" fo:text-indent="-1.834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0" style:family="paragraph" style:parent-style-name="Standard">
      <style:paragraph-properties fo:margin-left="1.817cm" fo:margin-right="0cm" fo:line-height="0.494cm" fo:orphans="2" fo:widows="2" fo:text-indent="-1.376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325cm" style:type="center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4.651cm" style:type="right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style:paragraph-properties fo:margin-left="0cm" fo:margin-right="0cm" fo:text-indent="0.459cm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42" style:family="paragraph" style:parent-style-name="Standard">
      <style:paragraph-properties fo:margin-left="0.459cm" fo:margin-right="0cm" fo:line-height="0.635cm" fo:text-align="justify" style:justify-single-word="false" fo:orphans="2" fo:widows="2" fo:text-indent="-0.459cm" style:auto-text-indent="false"/>
    </style:style>
    <style:style style:name="T1" style:family="text">
      <style:text-properties fo:color="#000000"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4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5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6" style:family="text">
      <style:text-properties fo:color="#000000" style:font-name="標楷體" fo:font-size="13pt" fo:letter-spacing="-0.025cm" style:font-name-asian="標楷體" style:font-size-asian="13pt" style:font-name-complex="標楷體" style:font-size-complex="13pt"/>
    </style:style>
    <style:style style:name="T7" style:family="text">
      <style:text-properties fo:color="#000000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8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fo:color="#000000" style:font-name="標楷體" fo:font-size="13pt" fo:letter-spacing="-0.007cm" style:letter-kerning="true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size="13pt" fo:background-color="#ffffff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text-position="super 58%" style:font-name="標楷體" style:font-name-asian="標楷體" style:font-name-complex="標楷體"/>
    </style:style>
    <style:style style:name="T13" style:family="text">
      <style:text-properties fo:color="#000000" style:text-position="super 58%" style:font-name="華康隸書體W7" style:font-name-asian="華康隸書體W7" style:font-name-complex="華康隸書體W7"/>
    </style:style>
    <style:style style:name="T14" style:family="text">
      <style:text-properties fo:color="#000000" style:font-name="Wingdings 2" fo:font-size="13pt" fo:font-weight="bold" style:font-size-asian="13pt" style:font-weight-asian="bold" style:font-size-complex="13pt" style:font-weight-complex="bold"/>
    </style:style>
    <style:style style:name="T15" style:family="text">
      <style:text-properties fo:color="#000000" style:font-name="Wingdings 2" fo:font-size="13pt" style:font-size-asian="13pt" style:font-size-complex="13pt"/>
    </style:style>
    <style:style style:name="T16" style:family="text">
      <style:text-properties fo:color="#000000" fo:font-size="13pt" style:font-name-asian="標楷體" style:font-size-asian="13pt" style:font-name-complex="標楷體" style:font-size-complex="13pt"/>
    </style:style>
    <style:style style:name="T17" style:family="text">
      <style:text-properties fo:color="#000000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text-position="-100% 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9" style:family="text">
      <style:text-properties fo:color="#000000" style:text-position="-100% 100%"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fo:color="#000000" style:text-position="-100% 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1" style:family="text">
      <style:text-properties fo:color="#000000" style:text-position="-100% 100%" style:font-name="標楷體" fo:font-size="13pt" fo:background-color="#ffffff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 table:number-columns-repeated="2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5"><text:span text:style-name="T1">姓 <text:s/>名 <text:s/>變 <text:s/>更 <text:s/>申 <text:s/>請 <text:s/>書 </text:span><text:span text:style-name="T2"><text:s text:c="5"/>申請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3" office:value-type="string">
            <text:p text:style-name="P7"><text:span text:style-name="T4">申 請 人</text:span></text:p>
          </table:table-cell>
          <table:covered-table-cell/>
          <table:covered-table-cell/>
          <table:table-cell table:style-name="表格1.D2" table:number-rows-spanned="2" table:number-columns-spanned="4" office:value-type="string">
            <text:p text:style-name="P8"><text:span text:style-name="T2"><text:s/>〔簽章〕 <text:s text:c="11"/></text:span></text:p>
          </table:table-cell>
          <table:covered-table-cell/>
          <table:covered-table-cell/>
          <table:covered-table-cell/>
          <table:table-cell table:style-name="表格1.D2" table:number-rows-spanned="2" office:value-type="string">
            <text:p text:style-name="P29">聯絡電話</text:p>
          </table:table-cell>
          <table:table-cell table:style-name="表格1.D2" table:number-rows-spanned="2" table:number-columns-spanned="2" office:value-type="string">
            <text:p text:style-name="P30"/>
          </table:table-cell>
          <table:covered-table-cell/>
          <table:table-cell table:style-name="表格1.K2" table:number-columns-spanned="3" office:value-type="string">
            <text:p text:style-name="P31">與當事人之關係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22"><text:span text:style-name="T2">當事人之</text:span><text:span text:style-name="T5">□本人 □父</text:span></text:p>
            <text:p text:style-name="P18">□母 □養父 □養母</text:p>
            <text:p text:style-name="P18">□法定代理人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2" office:value-type="string">
            <text:p text:style-name="P29">住址</text:p>
          </table:table-cell>
          <table:table-cell table:style-name="表格1.E4" table:number-columns-spanned="9" office:value-type="string">
            <text:p text:style-name="P32"><text:span text:style-name="T11"><text:s text:c="7"/>縣/市 <text:s text:c="6"/>鄉鎮(市)區 <text:s text:c="9"/>里 <text:s text:c="7"/>鄰</text:span></text:p>
            <text:p text:style-name="P32"><text:span text:style-name="T11"><text:s text:c="10"/>街路 <text:s text:c="4"/>段 <text:s text:c="7"/>巷 <text:s text:c="5"/>弄 <text:s text:c="6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7"><text:span text:style-name="T2">當 事 人</text:span></text:p>
            <text:p text:style-name="P13">原用姓名</text:p>
          </table:table-cell>
          <table:covered-table-cell/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3" office:value-type="string">
            <text:p text:style-name="P14">國民身分證</text:p>
            <text:p text:style-name="P14">統一編號</text:p>
          </table:table-cell>
          <table:covered-table-cell/>
          <table:covered-table-cell/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L5" table:number-rows-spanned="2" office:value-type="string">
            <text:p text:style-name="P15">法律</text:p>
            <text:p text:style-name="P15">依據</text:p>
          </table:table-cell>
          <table:table-cell table:style-name="表格1.K2" table:number-rows-spanned="2" office:value-type="string">
            <text:p text:style-name="P13">姓名條例</text:p>
            <text:p text:style-name="P7"><text:span text:style-name="T2">第 <text:s text:c="3"/>條</text:span></text:p>
            <text:p text:style-name="P7"><text:span text:style-name="T2">第 <text:s text:c="3"/>項</text:span></text:p>
            <text:p text:style-name="P7"><text:span text:style-name="T2">第 <text:s text:c="3"/>款</text:span></text:p>
          </table:table-cell>
        </table:table-row>
        <table:table-row table:style-name="表格1.6">
          <table:table-cell table:style-name="表格1.A2" table:number-columns-spanned="3" office:value-type="string">
            <text:p text:style-name="P16">當事人擬改用姓名</text:p>
            <text:p text:style-name="P23"><text:span text:style-name="T12">(</text:span><text:span text:style-name="T13">請用正楷書寫清楚)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3" office:value-type="string">
            <text:p text:style-name="P26"><text:span text:style-name="T5">□</text:span><text:span text:style-name="T2">改名次數</text:span></text:p>
            <text:p text:style-name="P26"><text:span text:style-name="T5">□</text:span><text:span text:style-name="T2">改姓次數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6"><text:span text:style-name="T2">第 <text:s text:c="10"/>次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2">申 <text:s text:c="2"/>請 <text:s text:c="2"/>改 <text:s text:c="2"/>名 <text:s text:c="2"/>原 <text:s text:c="2"/>因</text:span></text:p>
          </table:table-cell>
          <table:table-cell table:style-name="表格1.L5" table:number-columns-spanned="4" office:value-type="string">
            <text:p text:style-name="P1"><text:span text:style-name="T14"></text:span><text:span text:style-name="T4">改姓（姓名條例第八條第一項）：</text:span></text:p>
            <text:p text:style-name="P33"><text:span text:style-name="T2">□一、被</text:span><text:span text:style-name="T5">認領、撤銷認領者</text:span><text:span text:style-name="T2">。</text:span></text:p>
            <text:p text:style-name="P33"><text:span text:style-name="T2">□二、被</text:span><text:span text:style-name="T5">收養、撤銷收養</text:span><text:span text:style-name="T2">或終止收養者。</text:span></text:p>
            <text:p text:style-name="P33"><text:span text:style-name="T2">□三、臺灣原住民或其他少數民族因改漢姓造成家族姓氏誤植者。</text:span></text:p>
            <text:p text:style-name="P34">□四、音譯過長者。</text:p>
            <text:p text:style-name="P33"><text:span text:style-name="T2">□五、其他依法改姓者。</text:span></text:p>
            <text:p text:style-name="P20"><text:span text:style-name="T2"><text:s text:c="8"/></text:span><text:span text:style-name="T5">□未</text:span><text:span text:style-name="T2">成年人（養）父母書</text:span></text:p>
            <text:p text:style-name="P37">面約定改姓。</text:p>
            <text:p text:style-name="P38"><text:span text:style-name="T2">□</text:span><text:span text:style-name="T6">成年人書面自願申請改姓。</text:span></text:p>
            <text:p text:style-name="P33"><text:span text:style-name="T2"><text:s text:c="6"/>□法院裁定改姓。</text:span></text:p>
            <text:p text:style-name="P39"><text:span text:style-name="T2"><text:s text:c="6"/>□改姓取得原住民身分。</text:span></text:p>
            <text:p text:style-name="P33"><text:span text:style-name="T2"><text:s text:c="6"/>□其他</text:span><text:span text:style-name="T7"> <text:s text:c="16"/></text:span></text:p>
          </table:table-cell>
          <table:covered-table-cell/>
          <table:covered-table-cell/>
          <table:covered-table-cell/>
          <table:table-cell table:style-name="表格1.F7" table:number-columns-spanned="8" office:value-type="string">
            <text:p text:style-name="P24"><text:span text:style-name="T14"></text:span><text:span text:style-name="T4">改名（姓名條例第九條第一項）：</text:span></text:p>
            <text:p text:style-name="P3"><text:span text:style-name="T2"><text:s text:c="2"/>□一、</text:span><text:span text:style-name="T16">同時在一公民營事業機構、機關(構)、團體或學校服務或肄業，姓名完全相同者</text:span><text:span text:style-name="T17">。</text:span><text:span text:style-name="T2"> </text:span></text:p>
            <text:p text:style-name="P4"><text:span text:style-name="T2"><text:s/>□二、與三親等以內直系尊親屬名字完全相同者。</text:span></text:p>
            <text:p text:style-name="P40"><text:span text:style-name="T5">□三、同時在一直轄市、縣(市)設立戶籍六個月以上，姓名完全相同者。</text:span></text:p>
            <text:p text:style-name="P35"><text:span text:style-name="T5">□四、與經通緝有案之人犯姓名完全相同者。</text:span></text:p>
            <text:p text:style-name="P36"><text:span text:style-name="T5">□五、被認領、撤銷認領、被收養、撤銷收養或終止收養者</text:span><text:span text:style-name="T9">。</text:span></text:p>
            <text:p text:style-name="P35"><text:span text:style-name="T5">□六、命名文字 □字義粗俗不雅、□音譯過長或</text:span></text:p>
            <text:p text:style-name="P35"><text:span text:style-name="T5"><text:s text:c="15"/>□有特殊原因者。 <text:s text:c="5"/></text:span></text:p>
            <text:p text:style-name="P25"><text:span text:style-name="T15"></text:span><text:span text:style-name="T4">更改姓名(姓名條例第十條第一項)：</text:span></text:p>
            <text:p text:style-name="P24"><text:span text:style-name="T5"><text:s text:c="2"/>□一、原名譯音過長或不正確者。</text:span></text:p>
            <text:p text:style-name="P24"><text:span text:style-name="T5"><text:s text:c="2"/>□二、因宗教因素出世或還俗者。</text:span></text:p>
            <text:p text:style-name="P24"><text:span text:style-name="T5"><text:s text:c="2"/>□三、因執行公務之必要，應更改姓名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7">附繳證件</text:p>
          </table:table-cell>
          <table:covered-table-cell/>
          <table:table-cell table:style-name="表格1.K2" table:number-columns-spanned="11" office:value-type="string">
            <text:p text:style-name="P27"><text:span text:style-name="T2">一、戶籍資料： <text:s text:c="7"/>份。 </text:span></text:p>
            <text:p text:style-name="P27"><text:span text:style-name="T2">二、證明文件：□同意書□子女姓氏約定書□刑案前科及在監資料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4">切結事項</text:p>
          </table:table-cell>
          <table:covered-table-cell/>
          <table:table-cell table:style-name="表格1.K2" table:number-columns-spanned="11" office:value-type="string">
            <text:p text:style-name="P21"><text:bookmark-start text:name="_GoBack"/><text:span text:style-name="T2">□</text:span><text:span text:style-name="T10">具</text:span><text:span text:style-name="T2">結人已知悉</text:span><text:span text:style-name="T4">姓名條例第九條第一項第六款申請改名者，以三次為限。但未成年人</text:span></text:p>
            <text:p text:style-name="P41">第二次改名，應於成年後始得為之。</text:p>
            <text:p text:style-name="P28"><text:span text:style-name="T18">具切結書人簽章</text:span><text:span text:style-name="T19">：</text:span><text:span text:style-name="T20"> <text:s text:c="20"/></text:span><text:span text:style-name="T19">國民身分證統一編號：</text:span><text:span text:style-name="T20"> <text:s text:c="17"/></text:span><text:bookmark-end text:name="_GoBack"/><text:span text:style-name="T20"><text:s text:c="3"/></text:span><text:span text:style-name="T2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9"><text:span text:style-name="T2">擬 <text:s/>辦</text:span></text:p>
          </table:table-cell>
          <table:covered-table-cell/>
          <table:table-cell table:style-name="表格1.C10" table:number-columns-spanned="11" office:value-type="string">
            <text:p text:style-name="P42"><text:span text:style-name="T2">□查當事人年滿14歲第</text:span><text:span text:style-name="T8"> <text:s text:c="6"/></text:span><text:span text:style-name="T2">次申請</text:span><text:span text:style-name="T5">□</text:span><text:span text:style-name="T2">改名</text:span><text:span text:style-name="T5">□</text:span><text:span text:style-name="T2">改姓，經核合於姓名條例第 <text:s text:c="5"/>條第 <text:s text:c="4"/>項第 <text:s text:c="4"/>款規定，無姓名條例第15條各款之情事，擬准所請。</text:span></text:p>
            <text:p text:style-name="P42"><text:span text:style-name="T2">□查當事人未滿14歲第</text:span><text:span text:style-name="T8"> <text:s text:c="7"/></text:span><text:span text:style-name="T2">次申請</text:span><text:span text:style-name="T5">□</text:span><text:span text:style-name="T2">改名</text:span><text:span text:style-name="T5">□</text:span><text:span text:style-name="T2">改姓，經核合於姓名條例第 <text:s text:c="5"/>條第 <text:s text:c="4"/>項第 <text:s text:c="4"/>款規定，擬准所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說明：未成年子女申請改名，如父母不能共同申辦者，請另附未到所一方父或母之同意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, Legend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隸書體W7" svg:font-family="華康隸書體W7, 'Arial Unicode MS'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="100%" fo:margin-left="0.176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style:font-name-asian="細明體" style:font-name-complex="細明體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-complex="Times New Roman"/>
    </style:style>
    <style:style style:name="WW8Num3z0" style:family="text">
      <style:text-properties fo:font-size="12pt" style:font-size-asian="12pt" style:font-name-complex="Times New Roman" style:font-size-complex="12pt"/>
    </style:style>
    <style:style style:name="WW8Num3z1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/>
    </style:style>
    <style:style style:name="頁尾_20_字元" style:display-name="頁尾 字元" style:family="text">
      <style:text-properties style:letter-kerning="true" style:font-name-complex="Times New Roman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問候_20_字元" style:display-name="問候 字元" style:family="text">
      <style:text-properties fo:font-size="11pt" style:letter-kerning="true" style:font-size-asian="11pt" style:font-name-complex="Times New Roman" style:font-size-complex="11pt"/>
    </style:style>
    <style:style style:name="結語_20_字元" style:display-name="結語 字元" style:family="text">
      <style:text-properties fo:font-size="11pt" style:letter-kerning="true" style:font-size-asian="11pt" style:font-name-complex="Times New Roman" style:font-size-complex="11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Cambria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□" style:num-suffix=".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439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更改姓名申請書</dc:title>
    <dc:subject>更改姓名申請書(A4直印)</dc:subject>
    <meta:keyword>更改姓名申請書、書表下載、改名</meta:keyword>
    <meta:initial-creator>桃園縣桃園市戶政事務所</meta:initial-creator>
    <meta:creation-date>2020-07-03T13:59:00</meta:creation-date>
    <dc:creator>AS103XXXX</dc:creator>
    <dc:date>2020-07-08T11:09:00</dc:date>
    <meta:print-date>2020-07-07T15:05:00</meta:print-date>
    <meta:editing-cycles>6</meta:editing-cycles>
    <meta:editing-duration>PT5M</meta:editing-duration>
    <meta:document-statistic meta:table-count="1" meta:image-count="0" meta:object-count="0" meta:page-count="1" meta:paragraph-count="62" meta:word-count="804" meta:character-count="1146"/>
    <meta:generator>OpenOffice.org/3.4.1$Win32 OpenOffice.org_project/341m1$Build-9593</meta:generator>
  </office:meta>
</office:document-meta>
</file>