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37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P1" style:family="paragraph" style:parent-style-name="Standard" style:list-style-name="WW8Num2">
      <style:paragraph-properties fo:line-height="0.882cm"/>
    </style:style>
    <style:style style:name="P2" style:family="paragraph" style:parent-style-name="Standard">
      <style:paragraph-properties fo:line-height="0.882cm"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6pt" style:font-name-asian="標楷體" style:font-size-asian="26pt" style:font-name-complex="標楷體" style:font-size-complex="26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標楷體" fo:font-size="26pt" style:font-name-asian="標楷體" style:font-size-asian="26pt" style:font-name-complex="標楷體" style:font-size-complex="26pt" style:font-weight-complex="bold"/>
    </style:style>
    <style:style style:name="P12" style:family="paragraph" style:parent-style-name="Standard">
      <style:paragraph-properties fo:line-height="0.212cm"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line-height="0.353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cm" fo:margin-right="0cm" fo:line-height="0.882cm" fo:text-indent="0.282cm" style:auto-text-indent="false"/>
    </style:style>
    <style:style style:name="P16" style:family="paragraph" style:parent-style-name="Standard">
      <style:paragraph-properties fo:margin-left="0cm" fo:margin-right="0cm" fo:line-height="0.882cm" fo:text-indent="0.2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25cm" fo:margin-right="0cm" fo:line-height="0.706cm" fo:text-indent="0cm" style:auto-text-indent="false"/>
      <style:text-properties fo:color="#000000" style:font-name="標楷體" fo:font-size="16pt" style:font-name-asian="標楷體" style:font-size-asian="16pt" style:font-size-complex="16pt" style:font-weight-complex="bold"/>
    </style:style>
    <style:style style:name="P18" style:family="paragraph" style:parent-style-name="Standard">
      <style:paragraph-properties fo:margin-left="0.25cm" fo:margin-right="0cm" fo:line-height="0.706cm" fo:text-align="justify" style:justify-single-word="false" fo:text-indent="0.282cm" style:auto-text-indent="false"/>
    </style:style>
    <style:style style:name="P19" style:family="paragraph" style:parent-style-name="Standard">
      <style:paragraph-properties fo:margin-left="0cm" fo:margin-right="0cm" fo:line-height="0.459cm" fo:text-align="justify" style:justify-single-word="false" fo:text-indent="0.141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0cm" fo:margin-right="0cm" fo:text-indent="11.00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</style:style>
    <style:style style:name="T1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子 女 從 姓 約 定 書</text:span></text:p>
      <text:p text:style-name="P16"/>
      <text:p text:style-name="P15"><text:span text:style-name="T2">約定事項：</text:span></text:p>
      <text:list xml:id="list6707200813082965710" text:style-name="WW8Num2">
        <text:list-item>
          <text:p text:style-name="P1"><text:span text:style-name="T2">出生登記前，經父母書面約定民國 <text:s text:c="3"/>年 <text:s text:c="3"/>月 <text:s text:c="3"/>日出生之子女從○父姓 ○母姓，命名為：</text:span><text:span text:style-name="T5"> <text:s text:c="18"/></text:span><text:span text:style-name="T2">（民法第1059條第1項）</text:span></text:p>
        </text:list-item>
        <text:list-item>
          <text:p text:style-name="P1"><text:span text:style-name="T2">出生登記後，未成年前，經父母書面約定子女</text:span><text:span text:style-name="T5"> <text:s text:c="18"/></text:span><text:span text:style-name="T2">變更從○父姓 ○母姓為</text:span><text:span text:style-name="T5"> <text:s text:c="17"/></text:span><text:span text:style-name="T2">（民法第1059條第2項）（民法第1059-1條第1項）</text:span></text:p>
        </text:list-item>
        <text:list-item>
          <text:p text:style-name="P1"><text:span text:style-name="T2">約定養子女</text:span><text:span text:style-name="T5"> <text:s text:c="16"/></text:span><text:span text:style-name="T2">之姓氏從○養父姓 ○養母姓 ○維持原姓為</text:span><text:span text:style-name="T5"> <text:s text:c="17"/></text:span><text:span text:style-name="T2">（民法第1078條第2項）</text:span></text:p>
        </text:list-item>
        <text:list-item>
          <text:p text:style-name="P1"><text:span text:style-name="T2">其他：（請敘明）</text:span></text:p>
        </text:list-item>
      </text:list>
      <text:p text:style-name="P17"/>
      <text:p text:style-name="P17">此　致</text:p>
      <text:p text:style-name="P18"><text:span text:style-name="T4">桃園市大溪區戶政事務所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5">立</text:p>
            <text:p text:style-name="P5">約</text:p>
            <text:p text:style-name="P5">定</text:p>
            <text:p text:style-name="P5">書</text:p>
            <text:p text:style-name="P5">人 </text:p>
          </table:table-cell>
          <table:table-cell table:style-name="表格1.A1" office:value-type="string">
            <text:p text:style-name="P8">法定代理人</text:p>
          </table:table-cell>
          <table:table-cell table:style-name="表格1.C1" table:number-columns-spanned="4" office:value-type="string">
            <text:p text:style-name="P3"><text:span text:style-name="T3"><text:s text:c="36"/></text:span><text:span text:style-name="T2">〔簽章〕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國民身分證統一編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電話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戶籍地址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法定代理人</text:p>
          </table:table-cell>
          <table:table-cell table:style-name="表格1.C1" table:number-columns-spanned="4" office:value-type="string">
            <text:p text:style-name="P20">〔簽章〕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國民身分證統一編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聯絡電話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戶籍地址</text:p>
          </table:table-cell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"><text:span text:style-name="T6">中 <text:s text:c="3"/>華 <text:s text:c="3"/>民 <text:s text:c="3"/>國　 <text:s/>　年　　 <text:s/>月　 <text:s/>　日</text:span></text:p>
      <text:p text:style-name="P12"/>
      <text:p text:style-name="P13"><text:span text:style-name="T7">說明：</text:span></text:p>
      <text:p text:style-name="P14"><text:span text:style-name="T7">1.民法第1059條第1項：父母於子女出生登記前，應以書面約定子女從父姓或母姓。</text:span></text:p>
      <text:p text:style-name="P21"><text:span text:style-name="T7">2.民法第1059條第2項：子女經出生登記後，於未成年前，得由父母以書面約定變更為父姓或母姓。</text:span></text:p>
      <text:p text:style-name="P14"><text:span text:style-name="T7">3.民法第1059條第4項：前2項之變更，各以1次為限。</text:span></text:p>
      <text:p text:style-name="P21"><text:span text:style-name="T7">4.民法第1059-1條第1項：非婚生子女從母姓。經生父認領者，適用前條第2項至第4項之規定。</text:span></text:p>
      <text:p text:style-name="P14"><text:span text:style-name="T7">5.民法第1078條第1項：養子女從收養者之姓或維持原來之姓。<text:line-break/>6.民法第1078條第2項：夫妻共同收養子女時，於收養登記前，應以書面約定養子女從養父姓、 </text:span></text:p>
      <text:p text:style-name="P23"><text:span text:style-name="T7"><text:s/>養母姓或維持原來之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(同意)書</dc:title>
    <dc:subject>子女姓氏約定(同意)書</dc:subject>
    <meta:keyword>子女姓氏約定;同意書</meta:keyword>
    <dc:description>子女姓氏約定(同意)書</dc:description>
    <meta:initial-creator>民政局</meta:initial-creator>
    <meta:creation-date>2020-07-07T13:55:00</meta:creation-date>
    <dc:creator>AS103XXXX</dc:creator>
    <dc:date>2020-07-08T11:05:00</dc:date>
    <meta:print-date>2016-05-30T11:33:00</meta:print-date>
    <meta:editing-cycles>4</meta:editing-cycles>
    <meta:editing-duration>PT3M</meta:editing-duration>
    <meta:document-statistic meta:table-count="1" meta:image-count="0" meta:object-count="0" meta:page-count="2" meta:paragraph-count="31" meta:word-count="455" meta:character-count="673"/>
    <meta:generator>OpenOffice.org/3.4.1$Win32 OpenOffice.org_project/341m1$Build-9593</meta:generator>
  </office:meta>
</office:document-meta>
</file>