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48cm" fo:margin-left="4.25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318cm" fo:margin-left="-0.199cm" table:align="left" style:writing-mode="lr-tb"/>
    </style:style>
    <style:style style:name="表格2.A" style:family="table-column">
      <style:table-column-properties style:column-width="8.65cm"/>
    </style:style>
    <style:style style:name="表格2.B" style:family="table-column">
      <style:table-column-properties style:column-width="8.6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1.787cm" fo:margin-right="0cm" fo:line-height="0.529cm" fo:text-indent="-1.787cm" style:auto-text-indent="false" style:snap-to-layout-grid="false"/>
      <style:text-properties fo:color="#000000" style:font-name="新細明體" fo:font-size="12.5pt" style:font-name-asian="新細明體" style:font-size-asian="12.5pt" style:font-name-complex="新細明體" style:font-size-complex="12.5pt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 style:list-style-name="WW8Num2">
      <style:paragraph-properties fo:line-height="0.741cm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0.741cm"/>
      <style:text-properties fo:color="#000000" style:font-name="新細明體" fo:font-size="12.5pt" style:font-size-asian="12.5pt" style:font-name-complex="新細明體" style:font-size-complex="12.5pt"/>
    </style:style>
    <style:style style:name="P7" style:family="paragraph" style:parent-style-name="Standard">
      <style:paragraph-properties fo:line-height="0.741cm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8" style:family="paragraph" style:parent-style-name="Standard">
      <style:paragraph-properties fo:line-height="0.776cm"/>
      <style:text-properties fo:color="#000000" style:font-name="新細明體" fo:font-size="12.5pt" style:font-size-asian="12.5pt" style:font-name-complex="新細明體" style:font-size-complex="12.5pt"/>
    </style:style>
    <style:style style:name="P9" style:family="paragraph" style:parent-style-name="Standard">
      <style:paragraph-properties fo:line-height="0.706cm"/>
      <style:text-properties fo:color="#000000" style:font-name="新細明體" fo:font-size="12.5pt" style:font-size-asian="12.5pt" style:font-name-complex="新細明體" style:font-size-complex="12.5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1" style:family="paragraph" style:parent-style-name="Standard">
      <style:paragraph-properties fo:line-height="0.706cm"/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P12" style:family="paragraph" style:parent-style-name="Standard">
      <style:text-properties fo:color="#000000" style:font-name="新細明體" fo:font-size="10pt" style:font-size-asian="10pt" style:font-name-complex="新細明體" style:font-size-complex="12.5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top="0.318cm" fo:margin-bottom="0cm" fo:line-height="0.741cm"/>
    </style:style>
    <style:style style:name="P15" style:family="paragraph" style:parent-style-name="Standard">
      <style:paragraph-properties fo:margin-top="0.127cm" fo:margin-bottom="0.127cm" style:line-height-at-least="0.529cm" fo:text-align="justify" fo:text-align-last="justify" style:justify-single-word="false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16" style:family="paragraph" style:parent-style-name="Standard" style:master-page-name="Standard">
      <style:paragraph-properties style:line-height-at-least="0.529cm" fo:text-align="center" style:justify-single-word="false" style:page-number="auto"/>
    </style:style>
    <style:style style:name="T1" style:family="text">
      <style:text-properties fo:color="#000000"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000000" style:font-name="新細明體" fo:font-size="18pt" style:font-size-asian="18pt" style:font-name-complex="新細明體"/>
    </style:style>
    <style:style style:name="T3" style:family="text">
      <style:text-properties fo:color="#000000" style:font-name="新細明體" fo:font-size="12.5pt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5" style:family="text">
      <style:text-properties fo:color="#000000" style:font-name="新細明體" fo:font-size="12.5pt" fo:letter-spacing="-0.011cm" style:font-size-asian="12.5pt" style:font-name-complex="新細明體" style:font-size-complex="12.5pt"/>
    </style:style>
    <style:style style:name="T6" style:family="text"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在營軍人申請印鑑登記/證明委任書</text:span></text:p>
      <text:p text:style-name="P2"><text:span text:style-name="T3">本人</text:span><text:span text:style-name="T4"> <text:s text:c="17"/></text:span><text:span text:style-name="T3">因在營服役無法親自申辦，特委任</text:span><text:span text:style-name="T4"> <text:s text:c="17"/></text:span><text:span text:style-name="T3">先生(女士)代為申請下列勾選事項，如有不實願負法律責任：</text:span></text:p>
      <text:p text:style-name="P4"><text:span text:style-name="T3">□印鑑登記：有效期限至民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（非必填項目）。</text:span></text:p>
      <text:p text:style-name="P4"><text:span text:style-name="T3">□印鑑變更登記：有效期限至民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（非必填項目）。</text:span></text:p>
      <text:p text:style-name="P6">□印鑑廢止登記。</text:p>
      <text:p text:style-name="P4"><text:span text:style-name="T3">□印鑑證明</text:span><text:span text:style-name="T4"> <text:s text:c="4"/></text:span><text:span text:style-name="T3">份，印鑑證明使用目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□不動產登記</text:p>
          </table:table-cell>
          <table:table-cell table:style-name="表格1.A1" office:value-type="string">
            <text:p text:style-name="P6">□法院公證、提存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□船舶登記</text:p>
          </table:table-cell>
          <table:table-cell table:style-name="表格1.A1" office:value-type="string">
            <text:p text:style-name="P6">□船舶抵押權設定</text:p>
          </table:table-cell>
          <table:table-cell table:style-name="表格1.A1" office:value-type="string">
            <text:p text:style-name="P6">□船舶擔保交易</text:p>
          </table:table-cell>
        </table:table-row>
        <table:table-row table:style-name="表格1.1">
          <table:table-cell table:style-name="表格1.A1" office:value-type="string">
            <text:p text:style-name="P6">□領取土地徵收補償費</text:p>
          </table:table-cell>
          <table:table-cell table:style-name="表格1.A1" table:number-columns-spanned="2" office:value-type="string">
            <text:p text:style-name="P6">□土地重劃、區段徵收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□漁船汰建資格讓渡</text:p>
          </table:table-cell>
          <table:table-cell table:style-name="表格1.A1" table:number-columns-spanned="2" office:value-type="string">
            <text:p text:style-name="P6">□漁船汰舊換新之汰建資格轉讓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自然人申辦動產擔保交易設定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不動產抵押設定、塗銷及抵押權內容變更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金融機構存戶死亡，繼承人辦理存款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銀行保管箱承租人死亡，繼承人申辦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□其他：</text:p>
          </table:table-cell>
          <table:covered-table-cell/>
          <table:covered-table-cell/>
        </table:table-row>
      </table:table>
      <text:p text:style-name="P3"><text:span text:style-name="T5">委任期間自民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至</text:span><text:span text:style-name="T5">民國</text:span><text:span text:style-name="T4"> <text:s text:c="6"/></text:span><text:span text:style-name="T3">年</text:span><text:span text:style-name="T4"> <text:s text:c="6"/></text:span><text:span text:style-name="T3">月</text:span><text:span text:style-name="T4"> <text:s text:c="6"/></text:span><text:span text:style-name="T3">日止</text:span></text:p>
      <text:p text:style-name="P8">此 <text:s/>致</text:p>
      <text:p text:style-name="Standard"><text:span text:style-name="T3"><text:s text:c="6"/></text:span><text:span text:style-name="T4"><text:s text:c="13"/></text:span><text:span text:style-name="T3">戶政事務所</text:span></text:p>
      <text:p text:style-name="P14"><text:span text:style-name="T6">委 任 人：</text:span><text:span text:style-name="T3"> <text:s text:c="25"/>(簽章)</text:span></text:p>
      <text:p text:style-name="P6">國民身分證統一編號： <text:s text:c="20"/>出生日期：民國 <text:s text:c="3"/>年 <text:s text:c="3"/>月 <text:s text:c="3"/>日</text:p>
      <text:p text:style-name="P6">戶籍地址：</text:p>
      <text:p text:style-name="P6">電 <text:s text:c="3"/>話：</text:p>
      <text:p text:style-name="P14"><text:span text:style-name="T6">受委任人：</text:span><text:span text:style-name="T3"> <text:s text:c="25"/>(簽章)</text:span></text:p>
      <text:p text:style-name="P6">國民身分證統一編號： <text:s text:c="20"/>出生日期：民國 <text:s text:c="3"/>年 <text:s text:c="3"/>月 <text:s text:c="3"/>日</text:p>
      <text:p text:style-name="P6">戶籍地址：</text:p>
      <text:p text:style-name="P4"><text:span text:style-name="T3">電 <text:s text:c="3"/>話： <text:s text:c="11"/></text:span><text:span text:style-name="T7"><text:s text:c="7"/></text:span><text:span text:style-name="T2"><text:s text:c="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6">茲證明當事人 <text:s text:c="16"/>(民國 <text:s text:c="4"/>年 <text:s text:c="3"/>月 <text:s text:c="3"/>日出生，國民身分證統一編號： <text:s text:c="18"/>)現在營服役，如有虛偽證明情事，願負法律責任，特此證明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連級以上部隊長：</text:p>
          </table:table-cell>
          <table:table-cell table:style-name="表格2.B2" office:value-type="string">
            <text:p text:style-name="P9">(簽章)</text:p>
          </table:table-cell>
        </table:table-row>
        <table:table-row table:style-name="表格2.1">
          <table:table-cell table:style-name="表格2.A2" office:value-type="string">
            <text:p text:style-name="P12">(請加蓋職章)</text:p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4" table:number-columns-spanned="2" office:value-type="string">
            <text:p text:style-name="P9">電話：</text:p>
          </table:table-cell>
          <table:covered-table-cell/>
        </table:table-row>
      </table:table>
      <text:p text:style-name="P15">中華民國 年 月 日</text:p>
      <text:p text:style-name="P1">說明：</text:p>
      <text:list xml:id="list315673646151847778" text:style-name="WW8Num2">
        <text:list-item>
          <text:p text:style-name="P5"><text:span text:style-name="T3">申請印鑑登記、變更、廢止登記即印鑑證明應由當事人親自為之。但在營軍人，得經所屬連級以上部隊長證明身分後出具委任書委任他人代辦。(戶政事務所辦理印鑑登記作業規定第6點、第10點)</text:span></text:p>
        </text:list-item>
        <text:list-item>
          <text:p text:style-name="P5"><text:span text:style-name="T3">當事人申請印鑑登記、變更或證明者，應繳驗國民身分證及印鑑章或原登記印鑑。(戶</text:span><text:soft-page-break/><text:span text:style-name="T3">政事務所辦理印鑑登記作業規定第7點、第8點、第10點)</text:span></text:p>
        </text:list-item>
        <text:list-item>
          <text:p text:style-name="P5"><text:span text:style-name="T3">受委任人申請印鑑登記、變更、廢止或證明者，並應繳驗受委任人身分證明文件，及附繳委任人或當事人之國民身分證影本或有效之中華民國護照、入國證明文件或其他身分證明文件影本及委任書。(戶政事務所辦理印鑑登記作業規定第7點、第8點、第10點、第11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新細明體" style:font-name-complex="新細明體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校(在營)委託證明書</dc:title>
    <meta:initial-creator>桃園市大溪區戶政事務所</meta:initial-creator>
    <meta:creation-date>2016-12-28T10:51:00</meta:creation-date>
    <dc:creator>AS103XXXX</dc:creator>
    <dc:date>2018-02-07T14:16:00</dc:date>
    <meta:print-date>2018-02-07T14:16:00</meta:print-date>
    <meta:editing-cycles>13</meta:editing-cycles>
    <meta:editing-duration>PT19M</meta:editing-duration>
    <meta:document-statistic meta:table-count="2" meta:image-count="0" meta:object-count="0" meta:page-count="2" meta:paragraph-count="41" meta:word-count="746" meta:character-count="1101"/>
    <meta:generator>OpenOffice.org/3.4.1$Win32 OpenOffice.org_project/341m1$Build-9593</meta:generator>
  </office:meta>
</office:document-meta>
</file>