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48cm" fo:margin-left="4.25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41cm"/>
      <style:text-properties fo:color="#000000" style:font-name="新細明體" fo:font-size="12.5pt" style:font-size-asian="12.5pt" style:font-name-complex="新細明體" style:font-size-complex="12.5pt"/>
    </style:style>
    <style:style style:name="P2" style:family="paragraph" style:parent-style-name="Standard">
      <style:paragraph-properties fo:line-height="0.706cm"/>
      <style:text-properties fo:color="#000000" style:font-name="新細明體" fo:font-size="12.5pt" fo:letter-spacing="-0.011cm" style:font-size-asian="12.5pt" style:font-name-complex="新細明體" style:font-size-complex="12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/>
      <style:text-properties style:font-name="新細明體" fo:font-size="12.5pt" style:font-size-asian="12.5pt" style:font-name-complex="新細明體" style:font-size-complex="12.5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top="0.318cm" fo:margin-bottom="0cm" fo:line-height="0.741cm"/>
    </style:style>
    <style:style style:name="P10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新細明體" fo:font-size="12.5pt" style:font-size-asian="12.5pt" style:font-name-complex="新細明體" style:font-size-complex="12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style:letter-kerning="true" style:font-size-asian="11pt"/>
    </style:style>
    <style:style style:name="P12" style:family="paragraph" style:parent-style-name="Standard">
      <style:paragraph-properties fo:margin-left="1.323cm" fo:margin-right="0cm" fo:margin-top="0.318cm" fo:margin-bottom="0cm" fo:line-height="0.741cm" fo:text-indent="-1.323cm" style:auto-text-indent="false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2.5pt" style:font-size-asian="12.5pt" style:font-name-complex="新細明體" style:font-size-complex="12.5pt"/>
    </style:style>
    <style:style style:name="T3" style:family="text">
      <style:text-properties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5" style:family="text">
      <style:text-properties fo:color="#000000" style:font-name="新細明體" fo:font-size="12.5pt" style:font-size-asian="12.5pt" style:font-name-complex="新細明體" style:font-size-complex="12.5pt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字第 <text:s text:c="13"/>號</text:p>
      <text:p text:style-name="P3"><text:span text:style-name="T1">隨船航行船員證明書</text:span></text:p>
      <text:p text:style-name="P4"><text:span text:style-name="T2">查當事人</text:span><text:span text:style-name="T3"> <text:s text:c="18"/></text:span><text:span text:style-name="T2">(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出生，國民身分證統一編號：</text:span><text:span text:style-name="T3"> <text:s text:c="18"/></text:span><text:span text:style-name="T2">，戶籍地址：</text:span><text:span text:style-name="T3"> <text:s text:c="42"/></text:span><text:span text:style-name="T2">)，現因隨船航行中，無法取得我國駐外使領館、代表處、辦事處、行政院設立或指定之機構或委託之民間團體驗證。</text:span></text:p>
      <text:p text:style-name="P5"><text:span text:style-name="T2">茲證明確委任</text:span><text:span text:style-name="T4"> <text:s text:c="19"/></text:span><text:span text:style-name="T5">先生(女士)(民國</text:span><text:span text:style-name="T4"> <text:s text:c="5"/></text:span><text:span text:style-name="T5">年</text:span><text:span text:style-name="T4"> <text:s text:c="4"/></text:span><text:span text:style-name="T5">月</text:span><text:span text:style-name="T4"> <text:s text:c="4"/></text:span><text:span text:style-name="T5">日出生，國民身分證統一編號：</text:span><text:span text:style-name="T4"> <text:s text:c="20"/></text:span><text:span text:style-name="T5">)，辦理：</text:span></text:p>
      <text:p text:style-name="P6"><text:span text:style-name="T5">□印鑑登記：有效期限至民國</text:span><text:span text:style-name="T4"> <text:s text:c="6"/></text:span><text:span text:style-name="T5">年</text:span><text:span text:style-name="T4"> <text:s text:c="6"/></text:span><text:span text:style-name="T5">月</text:span><text:span text:style-name="T4"> <text:s text:c="6"/></text:span><text:span text:style-name="T5">日（非必填項目）。</text:span></text:p>
      <text:p text:style-name="P6"><text:span text:style-name="T5">□印鑑變更登記：有效期限至民國</text:span><text:span text:style-name="T4"> <text:s text:c="6"/></text:span><text:span text:style-name="T5">年</text:span><text:span text:style-name="T4"> <text:s text:c="6"/></text:span><text:span text:style-name="T5">月</text:span><text:span text:style-name="T4"> <text:s text:c="6"/></text:span><text:span text:style-name="T5">日（非必填項目）。</text:span></text:p>
      <text:p text:style-name="P1">□印鑑廢止登記。</text:p>
      <text:p text:style-name="P6"><text:span text:style-name="T5">□印鑑證明</text:span><text:span text:style-name="T4"> <text:s text:c="4"/></text:span><text:span text:style-name="T5">份，印鑑證明使用目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□不限定用途</text:p>
          </table:table-cell>
          <table:table-cell table:style-name="表格1.A1" office:value-type="string">
            <text:p text:style-name="P1">□法院公證、提存</text:p>
          </table:table-cell>
          <table:table-cell table:style-name="表格1.A1" office:value-type="string">
            <text:p text:style-name="P1">□不動產登記</text:p>
          </table:table-cell>
        </table:table-row>
        <table:table-row table:style-name="表格1.1">
          <table:table-cell table:style-name="表格1.A1" office:value-type="string">
            <text:p text:style-name="P1">□船舶登記</text:p>
          </table:table-cell>
          <table:table-cell table:style-name="表格1.A1" office:value-type="string">
            <text:p text:style-name="P1">□船舶抵押權設定</text:p>
          </table:table-cell>
          <table:table-cell table:style-name="表格1.A1" office:value-type="string">
            <text:p text:style-name="P1">□船舶擔保交易</text:p>
          </table:table-cell>
        </table:table-row>
        <table:table-row table:style-name="表格1.1">
          <table:table-cell table:style-name="表格1.A1" office:value-type="string">
            <text:p text:style-name="P1">□領取土地徵收補償費</text:p>
          </table:table-cell>
          <table:table-cell table:style-name="表格1.A1" table:number-columns-spanned="2" office:value-type="string">
            <text:p text:style-name="P1">□土地重劃、區段徵收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□漁船汰建資格讓渡</text:p>
          </table:table-cell>
          <table:table-cell table:style-name="表格1.A1" table:number-columns-spanned="2" office:value-type="string">
            <text:p text:style-name="P1">□漁船汰舊換新之汰建資格轉讓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□自然人申辦動產擔保交易設定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□不動產抵押設定、塗銷及抵押權內容變更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□金融機構存戶死亡，繼承人辦理存款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□銀行保管箱承租人死亡，繼承人申辦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□其他：</text:p>
          </table:table-cell>
          <table:covered-table-cell/>
          <table:covered-table-cell/>
        </table:table-row>
      </table:table>
      <text:p text:style-name="P2">如有虛偽證明，願負法律責任，特此證明。</text:p>
      <text:p text:style-name="P8"><text:span text:style-name="T5">此 <text:s/>致</text:span><text:span text:style-name="T4"> <text:s text:c="12"/></text:span><text:span text:style-name="T5">戶政事務所</text:span></text:p>
      <text:p text:style-name="P9"><text:span text:style-name="T2">(公司名稱) <text:s text:c="29"/>(公司印章)</text:span></text:p>
      <text:p text:style-name="P6"><text:span text:style-name="T2">負責人(職稱姓名)： <text:s text:c="21"/>(簽章)</text:span></text:p>
      <text:p text:style-name="P6"><text:span text:style-name="T2">公司地址：</text:span></text:p>
      <text:p text:style-name="P7">公司統一編號：</text:p>
      <text:p text:style-name="P7">電話：</text:p>
      <text:p text:style-name="P10">中 華 民 國 <text:s text:c="2"/>年 <text:s text:c="2"/>月 <text:s text:c="2"/>日</text:p>
      <text:p text:style-name="P12"><text:span text:style-name="T2">說明</text:span><text:span text:style-name="T6">：</text:span><text:span text:style-name="T2">申請印鑑登記、變更、廢止登記及證明應由當事人親自為之。但隨船航行之船員，無法取得我國駐外使領館、代表處、辦事處、行政院設立或指定之機構或委託之民間團體驗證者，得向其隸屬船舶公司或代理行取得證明書後委任他人代辦。(戶政事務所辦理印鑑登記作業規定第6點第8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大溪區戶政事務所</meta:initial-creator>
    <meta:creation-date>2016-12-28T10:54:00</meta:creation-date>
    <dc:creator>AS103XXXX</dc:creator>
    <dc:date>2017-01-23T14:22:00</dc:date>
    <meta:print-date>2017-01-23T14:22:00</meta:print-date>
    <meta:editing-cycles>7</meta:editing-cycles>
    <meta:editing-duration>PT17M</meta:editing-duration>
    <meta:document-statistic meta:table-count="1" meta:image-count="0" meta:object-count="0" meta:page-count="1" meta:paragraph-count="32" meta:word-count="569" meta:character-count="866"/>
    <meta:generator>OpenOffice.org/3.4.1$Win32 OpenOffice.org_project/341m1$Build-9593</meta:generator>
  </office:meta>
</office:document-meta>
</file>