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43pt" style:font-name-asian="標楷體" style:font-size-asian="43pt" style:font-name-complex="標楷體" style:font-size-complex="43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36pt" style:font-name-asian="標楷體" style:font-size-asian="36pt" style:font-name-complex="標楷體" style:font-size-complex="43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.318cm" fo:margin-bottom="0cm"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0.82cm" svg:y="0.079cm" svg:width="16.51cm" svg:height="22.463cm" draw:z-index="0"><draw:text-box><text:p text:style-name="P6">意識清楚之重大疾病患者或不能行走者證明書</text:p><text:p text:style-name="P1"/><text:p text:style-name="Standard"><text:span text:style-name="T1">查</text:span><text:span text:style-name="T2"> <text:s text:c="8"/></text:span><text:span text:style-name="T1">現年</text:span><text:span text:style-name="T2"> <text:s text:c="2"/></text:span><text:span text:style-name="T1">歲，係桃園市</text:span><text:span text:style-name="T2"> <text:s text:c="4"/></text:span><text:span text:style-name="T1">區</text:span><text:span text:style-name="T2"> <text:s text:c="4"/></text:span><text:span text:style-name="T1">里</text:span><text:span text:style-name="T2"> <text:s text:c="2"/></text:span><text:span text:style-name="T1">鄰</text:span></text:p><text:p text:style-name="P1"><text:s text:c="6"/>路(街) <text:s text:c="4"/>巷 <text:s text:c="4"/>弄 <text:s text:c="4"/>號 <text:s text:c="2"/>樓住民，確實意識清楚□身患重大疾病□不能行走</text:p><text:p text:style-name="P1"/><text:p text:style-name="P1"/><text:p text:style-name="P1"/><text:p text:style-name="P1"/><text:p text:style-name="P1">桃園市 <text:s text:c="6"/>區 <text:s text:c="4"/>里長</text:p><text:p text:style-name="P1"/><text:p text:style-name="P1"/><text:p text:style-name="P2">中華民國 <text:s text:c="4"/>年 <text:s text:c="4"/>月 <text:s text:c="4"/>日</text:p><text:p text:style-name="P1"/><text:p text:style-name="P1">註：本證明係依照「戶政事務所辦理印鑑登記作業規定」核發。</text:p></draw:text-box></draw:frame></text:p>
      <text:p text:style-name="Standard"/>
      <text:p text:style-name="Standard"/>
      <text:p text:style-name="Standard"/>
      <text:p text:style-name="Standard"/>
      <text:p text:style-name="P5"><draw:frame draw:style-name="fr2" draw:name="框架2" text:anchor-type="char" svg:x="7.082cm" svg:y="7.77cm" svg:width="7.821cm" svg:height="7.902cm" draw:z-index="1"><draw:text-box><text:p text:style-name="P3">里辦公處</text:p><text:p text:style-name="P4"/><text:p text:style-name="P3">圖記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meta:creation-date>2017-01-23T09:04:00</meta:creation-date>
    <dc:creator>AS103XXXX</dc:creator>
    <dc:date>2017-01-23T14:21:00</dc:date>
    <meta:print-date>2017-01-23T14:21:00</meta:print-date>
    <meta:editing-cycles>4</meta:editing-cycles>
    <meta:editing-duration>PT10M</meta:editing-duration>
    <meta:document-statistic meta:table-count="0" meta:image-count="0" meta:object-count="0" meta:page-count="1" meta:paragraph-count="8" meta:word-count="108" meta:character-count="184"/>
    <meta:generator>OpenOffice.org/3.4.1$Win32 OpenOffice.org_project/341m1$Build-9593</meta:generator>
  </office:meta>
</office:document-meta>
</file>