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隸書體W3" svg:font-family="華康隸書體W3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8cm" fo:margin-left="-0.34cm" table:align="left" style:writing-mode="lr-tb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5.95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6.091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表格1.D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表格1.5" style:family="table-row">
      <style:table-row-properties style:min-row-height="8.969cm" style:keep-together="true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318cm" fo:margin-bottom="0.318cm" fo:line-height="125%"/>
    </style:style>
    <style:style style:name="P3" style:family="paragraph" style:parent-style-name="Standard">
      <style:paragraph-properties fo:margin-top="0.318cm" fo:margin-bottom="0.318cm" fo:line-height="125%" style:snap-to-layout-grid="false"/>
    </style:style>
    <style:style style:name="P4" style:family="paragraph" style:parent-style-name="Standard">
      <style:paragraph-properties fo:margin-top="0.318cm" fo:margin-bottom="0.318cm" fo:line-height="125%" fo:text-align="center" style:justify-single-word="false" style:snap-to-layout-grid="false"/>
    </style:style>
    <style:style style:name="P5" style:family="paragraph" style:parent-style-name="Standard">
      <style:paragraph-properties fo:margin-top="0.318cm" fo:margin-bottom="0.318cm" fo:line-height="125%" fo:text-align="end" style:justify-single-word="false" style:snap-to-layout-grid="false"/>
    </style:style>
    <style:style style:name="P6" style:family="paragraph" style:parent-style-name="Standard">
      <style:paragraph-properties fo:margin-top="0.318cm" fo:margin-bottom="0.318cm" fo:line-height="125%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318cm" fo:margin-bottom="0.318cm" fo:line-height="1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fo:line-height="125%" style:snap-to-layout-grid="false"/>
      <style:text-properties style:font-name="華康隸書體W3" fo:font-size="14pt" style:font-name-asian="華康隸書體W3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318cm" fo:margin-bottom="0.318cm" fo:line-height="125%" fo:text-align="justify" style:justify-single-word="false" fo:text-indent="0.755cm" style:auto-text-indent="false" style:snap-to-layout-grid="false"/>
    </style:style>
    <style:style style:name="P10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大溪區戶政事務所法律諮詢服務案件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預約日期</text:p>
          </table:table-cell>
          <table:table-cell table:style-name="表格1.A1" office:value-type="string">
            <text:p text:style-name="P4"><text:span text:style-name="T5"><text:s text:c="3"/>年 <text:s/>月 <text:s/>日</text:span></text:p>
          </table:table-cell>
          <table:table-cell table:style-name="表格1.A1" office:value-type="string">
            <text:p text:style-name="P6">諮詢日期</text:p>
          </table:table-cell>
          <table:table-cell table:style-name="表格1.D1" office:value-type="string">
            <text:p text:style-name="P9"><text:span text:style-name="T5">年 <text:s/>月 <text:s/>日 </text:span></text:p>
          </table:table-cell>
        </table:table-row>
        <table:table-row table:style-name="表格1.1">
          <table:table-cell table:style-name="表格1.D1" table:number-columns-spanned="4" office:value-type="string">
            <text:p text:style-name="P3"><text:span text:style-name="T3">姓名： <text:s text:c="17"/>性別 ： <text:s text:c="2"/>男 / 女 <text:s text:c="7"/>年齡 ： </text:span></text:p>
            <text:p text:style-name="P3"><text:span text:style-name="T3">聯絡電話：（日） <text:s text:c="19"/>（夜） </text:span></text:p>
            <text:p text:style-name="P3"><text:span text:style-name="T3">通訊地址：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7">諮詢問題性質</text:p>
            <text:p text:style-name="P3"><text:span text:style-name="T3">□民事：□婚姻□親子 □收養 □繼承 <text:s/>□財產 □債務 <text:s/>□土地 <text:s/>□刑事</text:span></text:p>
            <text:p text:style-name="P3"><text:span text:style-name="T3">□其他：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2"><text:span text:style-name="T3">問題內容： </text:span></text:p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7">解答內容：</text:p>
            <text:p text:style-name="P3"><text:span text:style-name="T3">□視訊口頭答覆：</text:span></text:p>
            <text:p text:style-name="P7">□其他：</text:p>
            <text:p text:style-name="P7"/>
            <text:p text:style-name="P7"/>
            <text:p text:style-name="P5"><text:span text:style-name="T1">律師：</text:span><text:span text:style-name="T2"> <text:s text:c="13"/>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華康隸書體W3" svg:font-family="華康隸書體W3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編號：</text:span><text:span text:style-name="MT2"> <text:s text:c="6"/></text:span><text:span text:style-name="MT1"><text:s text:c="30"/>受理人：</text:span><text:span text:style-name="MT2"> <text:s text:c="13"/></text:span><text:span text:style-name="MT1"><text:s text:c="2"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大溪鎮戶政事務所法律諮詢服務案件紀錄表</dc:title>
    <meta:initial-creator>SYSADMIN</meta:initial-creator>
    <meta:creation-date>2017-02-15T09:06:00</meta:creation-date>
    <dc:creator>AS103XXXX</dc:creator>
    <dc:date>2017-02-20T16:21:00</dc:date>
    <meta:print-date>2017-02-20T16:21:00</meta:print-date>
    <meta:editing-cycles>4</meta:editing-cycles>
    <meta:editing-duration>PT1M</meta:editing-duration>
    <meta:document-statistic meta:table-count="1" meta:image-count="0" meta:object-count="0" meta:page-count="1" meta:paragraph-count="17" meta:word-count="134" meta:character-count="280"/>
    <meta:generator>OpenOffice.org/3.4.1$Win32 OpenOffice.org_project/341m1$Build-9593</meta:generator>
  </office:meta>
</office:document-meta>
</file>