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6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563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626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22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238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15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43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557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0.353cm" fo:text-indent="0cm" style:auto-text-indent="false" style:page-number="auto"/>
    </style:style>
    <style:style style:name="P12" style:family="paragraph" style:parent-style-name="Standard">
      <style:paragraph-properties fo:margin-left="16.801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6.795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8.913cm" fo:margin-right="0cm" fo:margin-top="0cm" fo:margin-bottom="0cm" fo:line-height="100%" fo:text-indent="0cm" style:auto-text-indent="false">
        <style:tab-stops>
          <style:tab-stop style:position="10.148cm"/>
        </style:tab-stops>
      </style:paragraph-properties>
    </style:style>
    <style:style style:name="P15" style:family="paragraph" style:parent-style-name="Standard">
      <style:paragraph-properties fo:margin-left="1.997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1.997cm" fo:margin-right="0cm" fo:margin-top="0cm" fo:margin-bottom="0cm" fo:line-height="100%" fo:text-indent="0cm" style:auto-text-indent="false">
        <style:tab-stops>
          <style:tab-stop style:position="12.139cm"/>
        </style:tab-stops>
      </style:paragraph-properties>
    </style:style>
    <style:style style:name="P17" style:family="paragraph" style:parent-style-name="Standard">
      <style:paragraph-properties fo:margin-left="1.997cm" fo:margin-right="0cm" fo:margin-top="0.132cm" fo:margin-bottom="0cm" fo:line-height="100%" fo:text-indent="0cm" style:auto-text-indent="false"/>
    </style:style>
    <style:style style:name="P18" style:family="paragraph" style:parent-style-name="Standard">
      <style:paragraph-properties fo:margin-left="1.997cm" fo:margin-right="0cm" fo:margin-top="0.132cm" fo:margin-bottom="0cm" fo:line-height="100%" fo:text-indent="0cm" style:auto-text-indent="false">
        <style:tab-stops>
          <style:tab-stop style:position="14.594cm"/>
        </style:tab-stops>
      </style:paragraph-properties>
    </style:style>
    <style:style style:name="P19" style:family="paragraph" style:parent-style-name="Standard">
      <style:paragraph-properties fo:margin-left="1.997cm" fo:margin-right="0cm" fo:margin-top="0.132cm" fo:margin-bottom="0cm" fo:line-height="100%" fo:text-indent="0cm" style:auto-text-indent="false">
        <style:tab-stops>
          <style:tab-stop style:position="3.484cm"/>
        </style:tab-stops>
      </style:paragraph-properties>
    </style:style>
    <style:style style:name="P20" style:family="paragraph" style:parent-style-name="Standard">
      <style:paragraph-properties fo:margin-left="1.997cm" fo:margin-right="0cm" fo:margin-top="0.132cm" fo:margin-bottom="0cm" fo:line-height="100%" fo:text-indent="0cm" style:auto-text-indent="false">
        <style:tab-stops>
          <style:tab-stop style:position="12.134cm"/>
        </style:tab-stops>
      </style:paragraph-properties>
    </style:style>
    <style:style style:name="P21" style:family="paragraph" style:parent-style-name="Standard">
      <style:paragraph-properties fo:margin-left="1.997cm" fo:margin-right="0cm" fo:margin-top="0.002cm" fo:margin-bottom="0cm" fo:line-height="100%" fo:text-indent="0cm" style:auto-text-indent="false"/>
    </style:style>
    <style:style style:name="P22" style:family="paragraph" style:parent-style-name="Standard">
      <style:paragraph-properties fo:margin-left="1.997cm" fo:margin-right="0cm" fo:margin-top="0.136cm" fo:margin-bottom="0cm" fo:line-height="100%" fo:text-indent="0cm" style:auto-text-indent="false"/>
    </style:style>
    <style:style style:name="P23" style:family="paragraph" style:parent-style-name="Standard">
      <style:paragraph-properties fo:margin-left="1.997cm" fo:margin-right="0cm" fo:margin-top="0.138cm" fo:margin-bottom="0cm" fo:line-height="100%" fo:text-indent="0cm" style:auto-text-indent="false">
        <style:tab-stops>
          <style:tab-stop style:position="3.484cm"/>
        </style:tab-stops>
      </style:paragraph-properties>
    </style:style>
    <style:style style:name="P24" style:family="paragraph" style:parent-style-name="Standard">
      <style:paragraph-properties fo:margin-left="4.466cm" fo:margin-right="0cm" fo:margin-top="0.132cm" fo:margin-bottom="0cm" fo:line-height="100%" fo:text-indent="0cm" style:auto-text-indent="false">
        <style:tab-stops>
          <style:tab-stop style:position="8.913cm"/>
          <style:tab-stop style:position="10.144cm"/>
        </style:tab-stops>
      </style:paragraph-properties>
    </style:style>
    <style:style style:name="P25" style:family="paragraph" style:parent-style-name="Standard">
      <style:paragraph-properties fo:margin-left="1.997cm" fo:margin-right="2.212cm" fo:margin-top="0.136cm" fo:margin-bottom="0cm" fo:line-height="120%" fo:text-indent="0cm" style:auto-text-indent="false"/>
    </style:style>
    <style:style style:name="P26" style:family="paragraph" style:parent-style-name="Standard">
      <style:paragraph-properties fo:margin-left="3.057cm" fo:margin-right="0cm" fo:margin-top="0.136cm" fo:margin-bottom="0cm" fo:line-height="100%" fo:text-indent="0cm" style:auto-text-indent="false"/>
    </style:style>
    <style:style style:name="P27" style:family="paragraph" style:parent-style-name="Standard">
      <style:paragraph-properties fo:margin-left="3.057cm" fo:margin-right="0cm" fo:margin-top="0.132cm" fo:margin-bottom="0cm" fo:line-height="100%" fo:text-indent="0cm" style:auto-text-indent="false"/>
    </style:style>
    <style:style style:name="P28" style:family="paragraph" style:parent-style-name="Standard">
      <style:paragraph-properties fo:margin-left="2.985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2.422cm" fo:margin-right="17.092cm" fo:margin-top="0.136cm" fo:margin-bottom="0cm" fo:line-height="120%" fo:text-indent="0cm" style:auto-text-indent="false"/>
    </style:style>
    <style:style style:name="P30" style:family="paragraph" style:parent-style-name="Standard">
      <style:paragraph-properties fo:margin-left="4.327cm" fo:margin-right="0cm" fo:margin-top="0cm" fo:margin-bottom="0cm" fo:line-height="100%" fo:text-indent="0cm" style:auto-text-indent="false">
        <style:tab-stops>
          <style:tab-stop style:position="5.812cm"/>
          <style:tab-stop style:position="7.295cm"/>
          <style:tab-stop style:position="8.772cm"/>
          <style:tab-stop style:position="11.245cm"/>
          <style:tab-stop style:position="13.714cm"/>
          <style:tab-stop style:position="16.177cm"/>
        </style:tab-stops>
      </style:paragraph-properties>
    </style:style>
    <style:style style:name="T1" style:family="text">
      <style:text-properties fo:color="#000000" style:font-name="PMingLiU" fo:font-size="12pt" fo:letter-spacing="-0.002cm" style:font-name-asian="PMingLiU1" style:font-size-asian="12pt" style:font-name-complex="PMingLiU1" style:font-size-complex="12pt"/>
    </style:style>
    <style:style style:name="T2" style:family="text">
      <style:text-properties fo:color="#000000" style:font-name="PMingLiU" fo:font-size="12pt" style:font-name-asian="PMingLiU1" style:font-size-asian="12pt" style:font-name-complex="PMingLiU1" style:font-size-complex="12pt"/>
    </style:style>
    <style:style style:name="T3" style:family="text">
      <style:text-properties fo:color="#000000" style:font-name="PMingLiU" fo:font-size="20pt" fo:letter-spacing="0.109cm" style:font-name-asian="PMingLiU1" style:font-size-asian="20pt" style:font-name-complex="PMingLiU1" style:font-size-complex="20pt"/>
    </style:style>
    <style:style style:name="T4" style:family="text">
      <style:text-properties fo:color="#000000" style:font-name="PMingLiU" fo:font-size="20pt" fo:letter-spacing="0.111cm" style:font-name-asian="PMingLiU1" style:font-size-asian="20pt" style:font-name-complex="PMingLiU1" style:font-size-complex="20pt"/>
    </style:style>
    <style:style style:name="T5" style:family="text">
      <style:text-properties fo:color="#000000" style:font-name="PMingLiU" fo:font-size="14pt" style:font-name-asian="PMingLiU1" style:font-size-asian="14pt" style:font-name-complex="PMingLiU1" style:font-size-complex="14pt"/>
    </style:style>
    <style:style style:name="T6" style:family="text">
      <style:text-properties fo:color="#000000" style:font-name="PMingLiU" fo:font-size="14pt" fo:letter-spacing="0.002cm" style:font-name-asian="PMingLiU1" style:font-size-asian="14pt" style:font-name-complex="PMingLiU1" style:font-size-complex="14pt"/>
    </style:style>
    <style:style style:name="T7" style:family="text">
      <style:text-properties fo:color="#000000" style:font-name="PMingLiU" fo:font-size="14pt" fo:letter-spacing="-0.002cm" style:font-name-asian="PMingLiU1" style:font-size-asian="14pt" style:font-name-complex="PMingLiU1" style:font-size-complex="14pt"/>
    </style:style>
    <style:style style:name="T8" style:family="text">
      <style:text-properties fo:color="#000000" style:font-name="PMingLiU" fo:font-size="14pt" fo:letter-spacing="-0.002cm" fo:font-weight="bold" style:font-name-asian="PMingLiU1" style:font-size-asian="14pt" style:font-weight-asian="bold" style:font-name-complex="PMingLiU1" style:font-size-complex="14pt"/>
    </style:style>
    <style:style style:name="T9" style:family="text">
      <style:text-properties fo:color="#000000" style:font-name="PMingLiU" fo:font-size="14pt" fo:letter-spacing="-0.004cm" style:font-name-asian="PMingLiU1" style:font-size-asian="14pt" style:font-name-complex="PMingLiU1" style:font-size-complex="14pt"/>
    </style:style>
    <style:style style:name="T10" style:family="text">
      <style:text-properties fo:color="#000000" style:font-name="PMingLiU" fo:font-size="14pt" fo:letter-spacing="-0.005cm" style:font-name-asian="PMingLiU1" style:font-size-asian="14pt" style:font-name-complex="PMingLiU1" style:font-size-complex="14pt"/>
    </style:style>
    <style:style style:name="T11" style:family="text">
      <style:text-properties fo:color="#000000" style:font-name="PMingLiU" fo:font-size="14pt" fo:letter-spacing="-0.007cm" style:font-name-asian="PMingLiU1" style:font-size-asian="14pt" style:font-name-complex="PMingLiU1" style:font-size-complex="14pt"/>
    </style:style>
    <style:style style:name="T12" style:family="text">
      <style:text-properties fo:color="#000000" style:font-name="PMingLiU" fo:font-size="14pt" fo:letter-spacing="-0.03cm" fo:font-weight="bold" style:font-name-asian="PMingLiU1" style:font-size-asian="14pt" style:font-weight-asian="bold" style:font-name-complex="PMingLiU1" style:font-size-complex="14pt"/>
    </style:style>
    <style:style style:name="T13" style:family="text">
      <style:text-properties fo:color="#000000" style:font-name="PMingLiU" fo:font-size="14pt" fo:letter-spacing="-0.035cm" fo:font-weight="bold" style:font-name-asian="PMingLiU1" style:font-size-asian="14pt" style:font-weight-asian="bold" style:font-name-complex="PMingLiU1" style:font-size-complex="14pt"/>
    </style:style>
    <style:style style:name="T14" style:family="text">
      <style:text-properties fo:color="#000000" style:font-name="PMingLiU" fo:font-size="14pt" fo:letter-spacing="-0.034cm" fo:font-weight="bold" style:font-name-asian="PMingLiU1" style:font-size-asian="14pt" style:font-weight-asian="bold" style:font-name-complex="PMingLiU1" style:font-size-complex="14pt"/>
    </style:style>
    <style:style style:name="T15" style:family="text">
      <style:text-properties fo:color="#000000" style:font-name="PMingLiU" fo:font-size="14pt" fo:letter-spacing="-0.009cm" style:font-name-asian="PMingLiU1" style:font-size-asian="14pt" style:font-name-complex="PMingLiU1" style:font-size-complex="14pt"/>
    </style:style>
    <style:style style:name="T16" style:family="text">
      <style:text-properties fo:color="#000000" style:font-name="PMingLiU" fo:font-size="14pt" fo:letter-spacing="-0.032cm" fo:font-weight="bold" style:font-name-asian="PMingLiU1" style:font-size-asian="14pt" style:font-weight-asian="bold" style:font-name-complex="PMingLiU1" style:font-size-complex="14pt"/>
    </style:style>
    <style:style style:name="T17" style:family="text">
      <style:text-properties fo:color="#000000" style:font-name="PMingLiU" fo:font-size="14pt" fo:letter-spacing="-0.014cm" style:font-name-asian="PMingLiU1" style:font-size-asian="14pt" style:font-name-complex="PMingLiU1" style:font-size-complex="14pt"/>
    </style:style>
    <style:style style:name="T18" style:family="text">
      <style:text-properties style:font-name="PMingLiU" fo:font-size="12pt" fo:letter-spacing="-0.005cm" style:font-name-asian="PMingLiU1" style:font-size-asian="12pt" style:font-name-complex="PMingLiU1" style:font-size-complex="12pt"/>
    </style:style>
    <style:style style:name="T19" style:family="text">
      <style:text-properties style:font-name="PMingLiU" fo:font-size="20pt" fo:letter-spacing="0.028cm" style:font-name-asian="PMingLiU1" style:font-size-asian="20pt" style:font-name-complex="PMingLiU1" style:font-size-complex="20pt"/>
    </style:style>
    <style:style style:name="T20" style:family="text">
      <style:text-properties style:font-name="PMingLiU" fo:font-size="20pt" fo:letter-spacing="0.03cm" style:font-name-asian="PMingLiU1" style:font-size-asian="20pt" style:font-name-complex="PMingLiU1" style:font-size-complex="20pt"/>
    </style:style>
    <style:style style:name="T21" style:family="text">
      <style:text-properties style:font-name="PMingLiU" fo:font-size="14pt" fo:letter-spacing="0.034cm" style:font-name-asian="PMingLiU1" style:font-size-asian="14pt" style:font-name-complex="PMingLiU1" style:font-size-complex="14pt"/>
    </style:style>
    <style:style style:name="T22" style:family="text">
      <style:text-properties style:font-name="PMingLiU" fo:font-size="14pt" fo:letter-spacing="0.035cm" style:font-name-asian="PMingLiU1" style:font-size-asian="14pt" style:font-name-complex="PMingLiU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882*" fo:start-indent="0cm" fo:end-indent="0cm"/>
          <style:column style:rel-width="27653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line-break/><text:tab/><text:line-break/><text:tab/><text:line-break/><text:tab/><text:line-break/><text:tab/><text:tab/><text:line-break/><text:tab/></text:p>
      <text:p text:style-name="Standard"><text:line-break/><text:tab/><text:line-break/><text:tab/><text:tab/><text:line-break/><text:tab/></text:p>
      <text:section text:style-name="Sect1" text:name="TextSection">
        <text:p text:style-name="P1"><text:line-break/><text:tab/><text:line-break/><text:tab/><text:tab/><text:line-break/><text:tab/></text:p>
        <text:p text:style-name="Standard"><text:line-break/><text:tab/><text:line-break/><text:tab/><text:tab/><text:line-break/><text:tab/></text:p>
        <text:p text:style-name="Standard"><text:line-break/></text:p>
      </text:section>
      <text:section text:style-name="Sect1" text:name="區段1">
        <text:p text:style-name="P2"><text:tab/><text:line-break/><text:tab/><text:tab/><text:line-break/><text:tab/></text:p>
        <text:p text:style-name="Standard"><text:line-break/><text:tab/><text:line-break/><text:tab/><text:tab/><text:line-break/><text:tab/></text:p>
        <text:p text:style-name="Standard"><text:line-break/></text:p>
      </text:section>
      <text:section text:style-name="Sect1" text:name="區段2">
        <text:p text:style-name="P12"><text:tab/><text:line-break/><text:tab/><text:tab/><text:line-break/><text:tab/><text:tab/><text:line-break/><text:tab/><text:tab/><text:tab/><text:span text:style-name="T1"><text:line-break/><text:tab/><text:tab/><text:tab/>附件<text:line-break/><text:tab/><text:tab/><text:line-break/><text:tab/><text:tab/></text:span><text:line-break/><text:tab/><text:tab/><text:tab/><text:span text:style-name="T18"><text:line-break/><text:tab/><text:tab/><text:tab/> <text:line-break/><text:tab/><text:tab/><text:line-break/><text:tab/><text:tab/></text:span><text:line-break/><text:tab/><text:tab/><text:tab/><text:span text:style-name="T2"><text:line-break/><text:tab/><text:tab/><text:tab/>3<text:line-break/><text:tab/><text:tab/><text:line-break/><text:tab/></text:span></text:p>
        <text:p text:style-name="Standard"><text:span text:style-name="T2"><text:line-break/><text:tab/></text:span><text:line-break/><text:tab/><text:tab/><text:line-break/><text:tab/></text:p>
        <text:p text:style-name="Standard"><text:line-break/></text:p>
      </text:section>
      <text:section text:style-name="Sect1" text:name="區段3">
        <text:p text:style-name="P1"><text:tab/><text:line-break/><text:tab/><text:tab/><text:line-break/><text:tab/></text:p>
        <text:p text:style-name="Standard"><text:line-break/><text:tab/><text:line-break/><text:tab/><text:tab/><text:line-break/><text:tab/></text:p>
        <text:p text:style-name="Standard"><text:line-break/></text:p>
      </text:section>
      <text:section text:style-name="Sect1" text:name="區段4">
        <text:p text:style-name="P3"><text:soft-page-break/><text:tab/><text:line-break/><text:tab/><text:tab/><text:line-break/><text:tab/></text:p>
        <text:p text:style-name="Standard"><text:line-break/><text:tab/><text:line-break/><text:tab/><text:tab/><text:line-break/><text:tab/></text:p>
        <text:p text:style-name="Standard"><text:line-break/></text:p>
      </text:section>
      <text:section text:style-name="Sect1" text:name="區段5">
        <text:p text:style-name="P13"><text:tab/><text:line-break/><text:tab/><text:tab/><text:line-break/><text:tab/><text:tab/><text:line-break/><text:tab/><text:tab/><text:tab/><text:span text:style-name="T3"><text:line-break/><text:tab/><text:tab/><text:tab/>終<text:line-break/><text:tab/><text:tab/><text:line-break/><text:tab/><text:tab/></text:span><text:line-break/><text:tab/><text:tab/><text:tab/><text:span text:style-name="T19"><text:line-break/><text:tab/><text:tab/><text:tab/> <text:line-break/><text:tab/><text:tab/><text:line-break/><text:tab/><text:tab/></text:span><text:line-break/><text:tab/><text:tab/><text:tab/><text:span text:style-name="T4"><text:line-break/><text:tab/><text:tab/><text:tab/>止<text:line-break/><text:tab/><text:tab/><text:line-break/><text:tab/><text:tab/></text:span><text:line-break/><text:tab/><text:tab/><text:tab/><text:span text:style-name="T19"><text:line-break/><text:tab/><text:tab/><text:tab/> <text:line-break/><text:tab/><text:tab/><text:line-break/><text:tab/><text:tab/></text:span><text:line-break/><text:tab/><text:tab/><text:tab/><text:span text:style-name="T3"><text:line-break/><text:tab/><text:tab/><text:tab/>結<text:line-break/><text:tab/><text:tab/><text:line-break/><text:tab/><text:tab/></text:span><text:line-break/><text:tab/><text:tab/><text:tab/><text:span text:style-name="T20"><text:line-break/><text:tab/><text:tab/><text:tab/> <text:line-break/><text:tab/><text:tab/><text:line-break/><text:tab/><text:tab/></text:span><text:line-break/><text:tab/><text:tab/><text:tab/><text:span text:style-name="T4"><text:line-break/><text:tab/><text:tab/><text:tab/>婚<text:line-break/><text:tab/><text:tab/><text:line-break/><text:tab/><text:tab/></text:span><text:line-break/><text:tab/><text:tab/><text:tab/><text:span text:style-name="T19"><text:line-break/></text:span><text:soft-page-break/><text:span text:style-name="T19"><text:tab/><text:tab/><text:tab/> <text:s text:c="2"/><text:line-break/><text:tab/><text:tab/><text:line-break/><text:tab/><text:tab/></text:span><text:line-break/><text:tab/><text:tab/><text:tab/><text:span text:style-name="T3"><text:line-break/><text:tab/><text:tab/><text:tab/>協<text:line-break/><text:tab/><text:tab/><text:line-break/><text:tab/><text:tab/></text:span><text:line-break/><text:tab/><text:tab/><text:tab/><text:span text:style-name="T20"><text:line-break/><text:tab/><text:tab/><text:tab/> <text:line-break/><text:tab/><text:tab/><text:line-break/><text:tab/><text:tab/></text:span><text:line-break/><text:tab/><text:tab/><text:tab/><text:span text:style-name="T4"><text:line-break/><text:tab/><text:tab/><text:tab/>議<text:line-break/><text:tab/><text:tab/><text:line-break/><text:tab/><text:tab/></text:span><text:line-break/><text:tab/><text:tab/><text:tab/><text:span text:style-name="T19"><text:line-break/><text:tab/><text:tab/><text:tab/> <text:line-break/><text:tab/><text:tab/><text:line-break/><text:tab/><text:tab/></text:span><text:line-break/><text:tab/><text:tab/><text:tab/><text:span text:style-name="T3"><text:line-break/><text:tab/><text:tab/><text:tab/>書<text:line-break/><text:tab/><text:tab/><text:line-break/><text:tab/></text:span></text:p>
        <text:p text:style-name="Standard"><text:span text:style-name="T3"><text:line-break/><text:tab/></text:span><text:line-break/><text:tab/><text:tab/><text:line-break/><text:tab/></text:p>
        <text:p text:style-name="Standard"><text:line-break/></text:p>
      </text:section>
      <text:section text:style-name="Sect1" text:name="區段6">
        <text:p text:style-name="P4"><text:tab/><text:line-break/><text:tab/><text:tab/><text:line-break/><text:tab/></text:p>
        <text:p text:style-name="Standard"><text:line-break/><text:tab/><text:line-break/><text:tab/><text:tab/><text:line-break/><text:tab/></text:p>
        <text:p text:style-name="Standard"><text:line-break/></text:p>
      </text:section>
      <text:section text:style-name="Sect1" text:name="區段7">
        <text:p text:style-name="P14"><text:tab/><text:line-break/><text:tab/><text:tab/><text:line-break/><text:tab/><text:tab/><text:line-break/><text:tab/><text:tab/><text:tab/><text:span text:style-name="T5"><text:line-break/></text:span><text:soft-page-break/><text:span text:style-name="T5"><text:tab/><text:tab/><text:tab/>（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5"><text:line-break/><text:tab/><text:tab/><text:tab/>年<text:line-break/><text:tab/><text:tab/><text:line-break/><text:tab/><text:tab/></text:span><text:line-break/><text:tab/><text:tab/><text:tab/><text:span text:style-name="T21"><text:line-break/><text:tab/><text:tab/><text:tab/> <text:s text:c="2"/><text:line-break/><text:tab/><text:tab/><text:line-break/><text:tab/><text:tab/></text:span><text:line-break/><text:tab/><text:tab/><text:tab/><text:span text:style-name="T5"><text:line-break/><text:tab/><text:tab/><text:tab/>月<text:line-break/><text:tab/><text:tab/><text:line-break/><text:tab/><text:tab/></text:span><text:line-break/><text:tab/><text:tab/><text:tab/><text:span text:style-name="T22"><text:line-break/><text:tab/><text:tab/><text:tab/> <text:s text:c="2"/><text:line-break/><text:tab/><text:tab/><text:line-break/><text:tab/><text:tab/></text:span><text:line-break/><text:tab/><text:tab/><text:tab/><text:span text:style-name="T5"><text:line-break/><text:tab/><text:tab/><text:tab/>日出生）<text:line-break/><text:tab/><text:tab/><text:line-break/><text:tab/></text:span></text:p>
        <text:p text:style-name="Standard"><text:span text:style-name="T5"><text:line-break/><text:tab/></text:span><text:line-break/><text:tab/><text:tab/><text:line-break/><text:tab/></text:p>
        <text:p text:style-name="Standard"><text:line-break/></text:p>
      </text:section>
      <text:section text:style-name="Sect1" text:name="區段8">
        <text:p text:style-name="P18"><text:tab/><text:line-break/><text:tab/><text:tab/><text:line-break/><text:tab/><text:tab/><text:line-break/><text:tab/><text:tab/><text:tab/><text:span text:style-name="T5"><text:line-break/><text:tab/><text:tab/><text:tab/>立<text:line-break/><text:tab/><text:tab/><text:line-break/><text:tab/><text:tab/></text:span><text:line-break/><text:tab/><text:tab/><text:tab/><text:span text:style-name="T6"><text:line-break/><text:tab/><text:tab/><text:tab/>書人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7"><text:line-break/><text:tab/><text:tab/><text:tab/>茲因雙方意見不合，<text:line-break/><text:tab/><text:tab/><text:line-break/><text:tab/></text:span></text:p>
        <text:p text:style-name="Standard"><text:soft-page-break/><text:span text:style-name="T7"><text:line-break/><text:tab/></text:span><text:line-break/><text:tab/><text:tab/><text:line-break/><text:tab/></text:p>
        <text:p text:style-name="Standard"><text:line-break/></text:p>
      </text:section>
      <text:section text:style-name="Sect1" text:name="區段9">
        <text:p text:style-name="P24"><text:tab/><text:line-break/><text:tab/><text:tab/><text:line-break/><text:tab/><text:tab/><text:line-break/><text:tab/><text:tab/><text:tab/><text:span text:style-name="T5"><text:line-break/><text:tab/><text:tab/><text:tab/></text:span></text:p>
        <text:p text:style-name="P24"><text:span text:style-name="T5">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5"><text:line-break/><text:tab/><text:tab/><text:tab/>（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5"><text:line-break/><text:tab/><text:tab/><text:tab/>年<text:line-break/><text:tab/><text:tab/><text:line-break/><text:tab/><text:tab/></text:span><text:line-break/><text:tab/><text:tab/><text:tab/><text:span text:style-name="T21"><text:line-break/><text:tab/><text:tab/><text:tab/> <text:s text:c="2"/><text:line-break/><text:tab/><text:tab/><text:line-break/><text:tab/><text:tab/></text:span><text:line-break/><text:tab/><text:tab/><text:tab/><text:span text:style-name="T5"><text:line-break/><text:tab/><text:tab/><text:tab/>月<text:line-break/><text:tab/><text:tab/><text:line-break/><text:tab/><text:tab/></text:span><text:line-break/><text:tab/><text:tab/><text:tab/><text:span text:style-name="T22"><text:line-break/><text:tab/><text:tab/><text:tab/> <text:s text:c="2"/><text:line-break/><text:tab/><text:tab/><text:line-break/><text:tab/><text:tab/></text:span><text:line-break/><text:tab/><text:tab/><text:tab/><text:span text:style-name="T5"><text:line-break/><text:tab/><text:tab/><text:tab/>日出生）<text:line-break/><text:tab/><text:tab/><text:line-break/><text:tab/></text:span></text:p>
        <text:p text:style-name="Standard"><text:span text:style-name="T5"><text:line-break/><text:tab/></text:span><text:line-break/><text:tab/><text:tab/><text:line-break/><text:tab/></text:p>
        <text:p text:style-name="Standard"><text:line-break/></text:p>
      </text:section>
      <text:section text:style-name="Sect1" text:name="區段10">
        <text:p text:style-name="P25"><text:soft-page-break/><text:tab/><text:line-break/><text:tab/><text:tab/><text:line-break/><text:tab/><text:tab/><text:line-break/><text:tab/><text:tab/><text:tab/><text:span text:style-name="T5"><text:line-break/><text:tab/><text:tab/><text:tab/>難偕白首<text:line-break/><text:tab/><text:tab/><text:line-break/><text:tab/><text:tab/></text:span><text:line-break/><text:tab/><text:tab/><text:tab/><text:span text:style-name="T7"><text:line-break/><text:tab/><text:tab/><text:tab/>，同意<text:line-break/><text:tab/><text:tab/><text:line-break/><text:tab/><text:tab/></text:span><text:line-break/><text:tab/><text:tab/><text:tab/><text:span text:style-name="T5"><text:line-break/><text:tab/><text:tab/><text:tab/>終止結<text:line-break/><text:tab/><text:tab/><text:line-break/><text:tab/><text:tab/></text:span><text:line-break/><text:tab/><text:tab/><text:tab/><text:span text:style-name="T5"><text:line-break/><text:tab/><text:tab/><text:tab/>婚<text:line-break/><text:tab/><text:tab/><text:line-break/><text:tab/><text:tab/></text:span><text:line-break/><text:tab/><text:tab/><text:tab/><text:span text:style-name="T5"><text:line-break/><text:tab/><text:tab/><text:tab/>，茲經雙方同意訂立此<text:line-break/><text:tab/><text:tab/><text:line-break/><text:tab/><text:tab/></text:span><text:line-break/><text:tab/><text:tab/><text:tab/><text:span text:style-name="T9"><text:line-break/><text:tab/><text:tab/><text:tab/>終止<text:line-break/><text:tab/><text:tab/><text:line-break/><text:tab/><text:tab/></text:span><text:line-break/><text:tab/><text:tab/><text:tab/><text:span text:style-name="T5"><text:line-break/><text:tab/><text:tab/><text:tab/>結<text:line-break/><text:tab/><text:tab/><text:line-break/><text:tab/><text:tab/></text:span><text:line-break/><text:tab/><text:tab/><text:tab/><text:span text:style-name="T7"><text:line-break/><text:tab/><text:tab/><text:tab/>婚<text:line-break/><text:tab/><text:tab/><text:line-break/><text:tab/><text:tab/></text:span><text:line-break/><text:tab/><text:tab/><text:tab/><text:span text:style-name="T5"><text:line-break/><text:tab/><text:tab/><text:tab/>協議<text:line-break/><text:tab/><text:tab/><text:line-break/><text:tab/><text:tab/></text:span><text:line-break/><text:tab/><text:tab/><text:tab/><text:span text:style-name="T7"><text:line-break/><text:tab/><text:tab/><text:tab/>書，約<text:line-break/></text:span><text:soft-page-break/><text:span text:style-name="T7"><text:tab/><text:tab/><text:line-break/><text:tab/><text:tab/></text:span><text:line-break/><text:tab/><text:tab/><text:tab/><text:span text:style-name="T5"><text:line-break/><text:tab/><text:tab/><text:tab/>定事項如<text:line-break/><text:tab/><text:tab/><text:line-break/><text:tab/><text:tab/></text:span><text:line-break/><text:tab/><text:tab/><text:tab/><text:span text:style-name="T7"><text:line-break/><text:tab/><text:tab/><text:tab/>下：<text:line-break/><text:tab/><text:tab/><text:line-break/><text:tab/></text:span></text:p>
        <text:p text:style-name="P21"><text:span text:style-name="T7"><text:line-break/><text:tab/></text:span><text:line-break/><text:tab/><text:tab/><text:line-break/><text:tab/><text:tab/><text:line-break/><text:tab/><text:tab/><text:tab/><text:span text:style-name="T5"><text:line-break/><text:tab/><text:tab/><text:tab/>一、雙方在婚姻存續中<text:line-break/><text:tab/><text:tab/><text:line-break/><text:tab/><text:tab/></text:span><text:line-break/><text:tab/><text:tab/><text:tab/><text:span text:style-name="T5"><text:line-break/><text:tab/><text:tab/><text:tab/>之<text:line-break/><text:tab/><text:tab/><text:line-break/><text:tab/><text:tab/></text:span><text:line-break/><text:tab/><text:tab/><text:tab/><text:span text:style-name="T7"><text:line-break/><text:tab/><text:tab/><text:tab/>未<text:line-break/><text:tab/><text:tab/><text:line-break/><text:tab/><text:tab/></text:span><text:line-break/><text:tab/><text:tab/><text:tab/><text:span text:style-name="T5"><text:line-break/><text:tab/><text:tab/><text:tab/>成年子女權利義務行使負擔之協議：<text:line-break/><text:tab/><text:tab/><text:line-break/><text:tab/></text:span></text:p>
        <text:p text:style-name="P26"><text:span text:style-name="T5"><text:line-break/><text:tab/></text:span><text:line-break/><text:tab/><text:tab/><text:line-break/><text:tab/><text:tab/><text:line-break/><text:tab/><text:tab/><text:tab/><text:span text:style-name="T5"><text:line-break/><text:tab/><text:tab/><text:tab/>□由甲<text:line-break/><text:tab/><text:tab/><text:line-break/><text:tab/><text:tab/></text:span><text:line-break/><text:tab/><text:tab/><text:tab/><text:span text:style-name="T7"><text:line-break/><text:tab/><text:tab/><text:tab/>方<text:line-break/><text:tab/><text:tab/><text:line-break/><text:tab/><text:tab/></text:span><text:line-break/><text:tab/><text:tab/><text:tab/><text:span text:style-name="T5"><text:line-break/><text:tab/><text:tab/><text:tab/>行使負擔之子女姓名：<text:line-break/><text:tab/><text:tab/><text:line-break/><text:tab/></text:span></text:p>
        <text:p text:style-name="P27"><text:soft-page-break/><text:span text:style-name="T5"><text:line-break/><text:tab/></text:span><text:line-break/><text:tab/><text:tab/><text:line-break/><text:tab/><text:tab/><text:line-break/><text:tab/><text:tab/><text:tab/><text:span text:style-name="T5"><text:line-break/><text:tab/><text:tab/><text:tab/>□由<text:line-break/><text:tab/><text:tab/><text:line-break/><text:tab/><text:tab/></text:span><text:line-break/><text:tab/><text:tab/><text:tab/><text:span text:style-name="T5"><text:line-break/><text:tab/><text:tab/><text:tab/>乙<text:line-break/><text:tab/><text:tab/><text:line-break/><text:tab/><text:tab/></text:span><text:line-break/><text:tab/><text:tab/><text:tab/><text:span text:style-name="T7"><text:line-break/><text:tab/><text:tab/><text:tab/>方<text:line-break/><text:tab/><text:tab/><text:line-break/><text:tab/><text:tab/></text:span><text:line-break/><text:tab/><text:tab/><text:tab/><text:span text:style-name="T5"><text:line-break/><text:tab/><text:tab/><text:tab/>行使負擔之子女姓名：<text:line-break/><text:tab/><text:tab/><text:line-break/><text:tab/></text:span></text:p>
        <text:p text:style-name="P27"><text:span text:style-name="T5"><text:line-break/><text:tab/></text:span><text:line-break/><text:tab/><text:tab/><text:line-break/><text:tab/><text:tab/><text:line-break/><text:tab/><text:tab/><text:tab/><text:span text:style-name="T7"><text:line-break/><text:tab/><text:tab/><text:tab/>□由<text:line-break/><text:tab/><text:tab/><text:line-break/><text:tab/><text:tab/></text:span><text:line-break/><text:tab/><text:tab/><text:tab/><text:span text:style-name="T5"><text:line-break/><text:tab/><text:tab/><text:tab/>雙方共同行使負擔之子女姓名：<text:line-break/><text:tab/><text:tab/><text:line-break/><text:tab/></text:span></text:p>
        <text:p text:style-name="P5"><text:span text:style-name="T5"><text:line-break/><text:tab/></text:span><text:line-break/><text:tab/><text:tab/><text:line-break/><text:tab/></text:p>
        <text:p text:style-name="P15"><text:line-break/><text:tab/><text:line-break/><text:tab/><text:tab/><text:line-break/><text:tab/><text:tab/><text:line-break/><text:tab/><text:tab/><text:tab/><text:span text:style-name="T5"><text:line-break/><text:tab/><text:tab/><text:tab/>二、<text:line-break/><text:tab/><text:tab/><text:line-break/><text:tab/><text:tab/></text:span><text:line-break/><text:tab/><text:tab/><text:tab/><text:span text:style-name="T5"><text:line-break/><text:tab/><text:tab/><text:tab/>本終止<text:line-break/><text:tab/><text:tab/><text:line-break/><text:tab/><text:tab/></text:span><text:line-break/><text:tab/><text:tab/><text:tab/><text:span text:style-name="T7"><text:line-break/><text:tab/><text:tab/><text:tab/>結<text:line-break/><text:tab/><text:tab/><text:line-break/><text:tab/><text:tab/></text:span><text:line-break/><text:tab/><text:tab/><text:tab/><text:span text:style-name="T5"><text:line-break/></text:span><text:soft-page-break/><text:span text:style-name="T5"><text:tab/><text:tab/><text:tab/>婚<text:line-break/><text:tab/><text:tab/><text:line-break/><text:tab/><text:tab/></text:span><text:line-break/><text:tab/><text:tab/><text:tab/><text:span text:style-name="T5"><text:line-break/><text:tab/><text:tab/><text:tab/>協議<text:line-break/><text:tab/><text:tab/><text:line-break/><text:tab/><text:tab/></text:span><text:line-break/><text:tab/><text:tab/><text:tab/><text:span text:style-name="T7"><text:line-break/><text:tab/><text:tab/><text:tab/>書一式三<text:line-break/><text:tab/><text:tab/><text:line-break/><text:tab/><text:tab/></text:span><text:line-break/><text:tab/><text:tab/><text:tab/><text:span text:style-name="T5"><text:line-break/><text:tab/><text:tab/><text:tab/>份，雙方各執一份，訂立後應共同持另一份向戶<text:line-break/><text:tab/><text:tab/><text:line-break/><text:tab/></text:span></text:p>
        <text:p text:style-name="P6"><text:span text:style-name="T5"><text:line-break/><text:tab/></text:span><text:line-break/><text:tab/><text:tab/><text:line-break/><text:tab/></text:p>
        <text:p text:style-name="P28"><text:line-break/><text:tab/><text:line-break/><text:tab/><text:tab/><text:line-break/><text:tab/><text:tab/><text:line-break/><text:tab/><text:tab/><text:tab/><text:span text:style-name="T7"><text:line-break/><text:tab/><text:tab/><text:tab/>政機<text:line-break/><text:tab/><text:tab/><text:line-break/><text:tab/><text:tab/></text:span><text:line-break/><text:tab/><text:tab/><text:tab/><text:span text:style-name="T5"><text:line-break/><text:tab/><text:tab/><text:tab/>關登記始生效力。<text:line-break/><text:tab/><text:tab/><text:line-break/><text:tab/></text:span></text:p>
        <text:p text:style-name="P7"><text:span text:style-name="T5"><text:line-break/><text:tab/></text:span><text:line-break/><text:tab/><text:tab/><text:line-break/><text:tab/></text:p>
        <text:p text:style-name="P15"><text:line-break/><text:tab/><text:line-break/><text:tab/><text:tab/><text:line-break/><text:tab/><text:tab/><text:line-break/><text:tab/><text:tab/><text:tab/><text:span text:style-name="T7"><text:line-break/><text:tab/><text:tab/><text:tab/>三<text:line-break/><text:tab/><text:tab/><text:line-break/><text:tab/><text:tab/></text:span><text:line-break/><text:tab/><text:tab/><text:tab/><text:span text:style-name="T5"><text:line-break/><text:tab/><text:tab/><text:tab/>、其他：<text:line-break/><text:tab/><text:tab/><text:line-break/><text:tab/></text:span></text:p>
        <text:p text:style-name="P29"><text:span text:style-name="T5"><text:line-break/><text:tab/></text:span><text:line-break/><text:tab/><text:tab/><text:line-break/><text:tab/><text:tab/><text:line-break/><text:tab/><text:tab/><text:tab/><text:span text:style-name="T10"><text:line-break/><text:tab/><text:tab/><text:tab/></text:span><text:soft-page-break/><text:span text:style-name="T10">（一）<text:line-break/><text:tab/><text:tab/><text:line-break/><text:tab/><text:tab/></text:span><text:line-break/><text:tab/><text:tab/><text:tab/><text:span text:style-name="T10"><text:line-break/><text:tab/><text:tab/><text:tab/>（二）<text:line-break/><text:tab/><text:tab/><text:line-break/><text:tab/><text:tab/></text:span><text:line-break/><text:tab/><text:tab/><text:tab/><text:span text:style-name="T11"><text:line-break/><text:tab/><text:tab/><text:tab/>（三）<text:line-break/><text:tab/><text:tab/><text:line-break/><text:tab/></text:span></text:p>
        <text:p text:style-name="Standard"><text:span text:style-name="T11"><text:line-break/><text:tab/></text:span><text:line-break/><text:tab/><text:tab/><text:line-break/><text:tab/></text:p>
        <text:p text:style-name="Standard"><text:line-break/></text:p>
      </text:section>
      <text:section text:style-name="Sect1" text:name="區段11">
        <text:p text:style-name="P1"><text:tab/><text:line-break/><text:tab/><text:tab/><text:line-break/><text:tab/></text:p>
        <text:p text:style-name="Standard"><text:line-break/><text:tab/><text:line-break/><text:tab/><text:tab/><text:line-break/><text:tab/></text:p>
        <text:p text:style-name="Standard"><text:line-break/></text:p>
      </text:section>
      <text:section text:style-name="Sect1" text:name="區段12">
        <text:p text:style-name="P8"><text:tab/><text:line-break/><text:tab/><text:tab/><text:line-break/><text:tab/></text:p>
        <text:p text:style-name="Standard"><text:line-break/><text:tab/><text:line-break/><text:tab/><text:tab/><text:line-break/><text:tab/></text:p>
        <text:p text:style-name="Standard"><text:line-break/></text:p>
      </text:section>
      <text:section text:style-name="Sect1" text:name="區段13">
        <text:p text:style-name="P16"><text:tab/><text:line-break/><text:tab/><text:tab/><text:line-break/><text:tab/><text:tab/><text:line-break/><text:tab/><text:tab/><text:tab/><text:span text:style-name="T12"><text:line-break/><text:tab/><text:tab/><text:tab/>立書人（甲<text:line-break/><text:tab/><text:tab/><text:line-break/><text:tab/><text:tab/></text:span><text:line-break/><text:tab/><text:tab/><text:tab/><text:span text:style-name="T13"><text:line-break/><text:tab/><text:tab/><text:tab/>方）<text:line-break/><text:tab/><text:tab/><text:line-break/></text:span><text:soft-page-break/><text:span text:style-name="T13"><text:tab/><text:tab/></text:span><text:line-break/><text:tab/><text:tab/><text:tab/><text:span text:style-name="T14"><text:line-break/><text:tab/><text:tab/><text:tab/>：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7"><text:line-break/><text:tab/><text:tab/><text:tab/>（<text:line-break/><text:tab/><text:tab/><text:line-break/><text:tab/><text:tab/></text:span><text:line-break/><text:tab/><text:tab/><text:tab/><text:span text:style-name="T1"><text:line-break/><text:tab/><text:tab/><text:tab/>簽名或蓋章<text:line-break/><text:tab/><text:tab/><text:line-break/><text:tab/><text:tab/></text:span><text:line-break/><text:tab/><text:tab/><text:tab/><text:span text:style-name="T10"><text:line-break/><text:tab/><text:tab/><text:tab/>）<text:line-break/><text:tab/><text:tab/><text:line-break/><text:tab/></text:span></text:p>
        <text:p text:style-name="Standard"><text:span text:style-name="T10"><text:line-break/><text:tab/></text:span><text:line-break/><text:tab/><text:tab/><text:line-break/><text:tab/></text:p>
        <text:p text:style-name="Standard"><text:line-break/></text:p>
      </text:section>
      <text:section text:style-name="Sect1" text:name="區段14">
        <text:p text:style-name="P17"><text:tab/><text:line-break/><text:tab/><text:tab/><text:line-break/><text:tab/><text:tab/><text:line-break/><text:tab/><text:tab/><text:tab/><text:span text:style-name="T7"><text:line-break/><text:tab/><text:tab/><text:tab/>國民<text:line-break/><text:tab/><text:tab/><text:line-break/><text:tab/><text:tab/></text:span><text:line-break/><text:tab/><text:tab/><text:tab/><text:span text:style-name="T5"><text:line-break/><text:tab/><text:tab/><text:tab/>身分證統一編號：<text:line-break/><text:tab/><text:tab/><text:line-break/><text:tab/></text:span></text:p>
        <text:p text:style-name="P22"><text:span text:style-name="T5"><text:line-break/><text:tab/></text:span><text:line-break/><text:tab/><text:tab/><text:line-break/><text:tab/><text:tab/><text:line-break/><text:tab/><text:tab/><text:tab/><text:span text:style-name="T7"><text:line-break/><text:tab/><text:tab/><text:tab/>戶<text:line-break/><text:tab/><text:tab/><text:line-break/><text:tab/><text:tab/></text:span><text:line-break/><text:tab/><text:tab/><text:tab/><text:span text:style-name="T5"><text:line-break/><text:tab/><text:tab/><text:tab/>籍地址：<text:line-break/><text:tab/><text:tab/><text:line-break/><text:tab/></text:span></text:p>
        <text:p text:style-name="Standard"><text:span text:style-name="T5"><text:line-break/><text:tab/></text:span><text:line-break/><text:soft-page-break/><text:tab/><text:tab/><text:line-break/><text:tab/></text:p>
        <text:p text:style-name="Standard"><text:line-break/></text:p>
      </text:section>
      <text:section text:style-name="Sect2" text:name="區段15">
        <text:p text:style-name="P19"><text:tab/><text:line-break/><text:tab/><text:tab/><text:line-break/><text:tab/><text:tab/><text:line-break/><text:tab/><text:tab/><text:tab/><text:span text:style-name="T5"><text:line-break/><text:tab/><text:tab/><text:tab/>電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15"><text:line-break/><text:tab/><text:tab/><text:tab/>話：<text:line-break/><text:tab/><text:tab/><text:line-break/><text:tab/></text:span></text:p>
        <text:p text:style-name="P1"><text:span text:style-name="T15"><text:line-break/><text:tab/></text:span><text:line-break/><text:tab/><text:tab/><text:line-break/><text:tab/></text:p>
        <text:p text:style-name="P9"><text:line-break/><text:tab/><text:line-break/><text:tab/><text:tab/><text:line-break/><text:tab/></text:p>
        <text:p text:style-name="P15"><text:line-break/><text:tab/><text:line-break/><text:tab/><text:tab/><text:line-break/><text:tab/><text:tab/><text:line-break/><text:tab/><text:tab/><text:tab/><text:span text:style-name="T16"><text:line-break/><text:tab/><text:tab/><text:tab/>立書人（乙<text:line-break/><text:tab/><text:tab/><text:line-break/><text:tab/><text:tab/></text:span><text:line-break/><text:tab/><text:tab/><text:tab/><text:span text:style-name="T14"><text:line-break/><text:tab/><text:tab/><text:tab/>方）<text:line-break/><text:tab/><text:tab/><text:line-break/><text:tab/><text:tab/></text:span><text:line-break/><text:tab/><text:tab/><text:tab/><text:span text:style-name="T16"><text:line-break/><text:tab/><text:tab/><text:tab/>：<text:line-break/><text:tab/><text:tab/><text:line-break/><text:tab/></text:span></text:p>
        <text:p text:style-name="P1"><text:span text:style-name="T16"><text:line-break/><text:tab/></text:span><text:line-break/><text:tab/><text:tab/><text:line-break/><text:tab/><text:tab/><text:line-break/><text:tab/></text:p>
        <text:p text:style-name="P1"><text:line-break/><text:tab/><text:line-break/><text:tab/><text:tab/><text:line-break/><text:tab/></text:p>
        <text:p text:style-name="P1"><text:line-break/><text:tab/><text:line-break/><text:tab/><text:tab/><text:line-break/><text:tab/></text:p>
        <text:p text:style-name="P4"><text:line-break/><text:tab/><text:line-break/><text:tab/><text:tab/><text:line-break/><text:tab/></text:p>
        <text:p text:style-name="P10"><text:line-break/><text:tab/><text:line-break/><text:tab/><text:tab/><text:line-break/><text:tab/><text:tab/><text:line-break/><text:tab/><text:tab/><text:tab/><text:span text:style-name="T5"><text:line-break/><text:tab/><text:tab/><text:tab/>（<text:line-break/><text:tab/><text:tab/><text:line-break/><text:tab/><text:tab/></text:span><text:line-break/><text:tab/><text:tab/><text:tab/><text:span text:style-name="T2"><text:line-break/><text:tab/><text:tab/><text:tab/>簽名或蓋章<text:line-break/><text:tab/><text:tab/><text:line-break/><text:tab/><text:tab/></text:span><text:line-break/><text:tab/><text:tab/><text:tab/><text:span text:style-name="T10"><text:line-break/><text:tab/><text:tab/><text:tab/>）<text:line-break/><text:tab/><text:tab/><text:line-break/><text:tab/></text:span></text:p>
        <text:p text:style-name="Standard"><text:span text:style-name="T10"><text:line-break/><text:tab/></text:span><text:line-break/><text:tab/><text:tab/><text:line-break/><text:tab/></text:p>
        <text:p text:style-name="Standard"><text:line-break/></text:p>
      </text:section>
      <text:section text:style-name="Sect1" text:name="區段16">
        <text:p text:style-name="P17"><text:tab/><text:line-break/><text:tab/><text:tab/><text:line-break/><text:tab/><text:tab/><text:line-break/><text:tab/><text:tab/><text:tab/><text:span text:style-name="T7"><text:line-break/><text:tab/><text:tab/><text:tab/>國民<text:line-break/><text:tab/><text:tab/><text:line-break/><text:tab/><text:tab/></text:span><text:line-break/><text:tab/><text:tab/><text:tab/><text:span text:style-name="T5"><text:line-break/><text:tab/><text:tab/><text:tab/>身分證統一編號：<text:line-break/><text:tab/><text:tab/><text:line-break/><text:tab/></text:span></text:p>
        <text:p text:style-name="P17"><text:soft-page-break/><text:span text:style-name="T5"><text:line-break/><text:tab/></text:span><text:line-break/><text:tab/><text:tab/><text:line-break/><text:tab/><text:tab/><text:line-break/><text:tab/><text:tab/><text:tab/><text:span text:style-name="T7"><text:line-break/><text:tab/><text:tab/><text:tab/>戶<text:line-break/><text:tab/><text:tab/><text:line-break/><text:tab/><text:tab/></text:span><text:line-break/><text:tab/><text:tab/><text:tab/><text:span text:style-name="T5"><text:line-break/><text:tab/><text:tab/><text:tab/>籍地址：<text:line-break/><text:tab/><text:tab/><text:line-break/><text:tab/></text:span></text:p>
        <text:p text:style-name="Standard"><text:span text:style-name="T5"><text:line-break/><text:tab/></text:span><text:line-break/><text:tab/><text:tab/><text:line-break/><text:tab/></text:p>
        <text:p text:style-name="Standard"><text:line-break/></text:p>
      </text:section>
      <text:section text:style-name="Sect1" text:name="區段17">
        <text:p text:style-name="P23"><text:tab/><text:line-break/><text:tab/><text:tab/><text:line-break/><text:tab/><text:tab/><text:line-break/><text:tab/><text:tab/><text:tab/><text:span text:style-name="T5"><text:line-break/><text:tab/><text:tab/><text:tab/>電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15"><text:line-break/><text:tab/><text:tab/><text:tab/>話：<text:line-break/><text:tab/><text:tab/><text:line-break/><text:tab/></text:span></text:p>
        <text:p text:style-name="Standard"><text:span text:style-name="T15"><text:line-break/><text:tab/></text:span><text:line-break/><text:tab/><text:tab/><text:line-break/><text:tab/></text:p>
        <text:p text:style-name="Standard"><text:line-break/></text:p>
      </text:section>
      <text:section text:style-name="Sect1" text:name="區段18">
        <text:p text:style-name="P20"><text:tab/><text:line-break/><text:tab/><text:tab/><text:line-break/><text:tab/><text:tab/><text:line-break/><text:tab/><text:tab/><text:tab/><text:span text:style-name="T8"><text:line-break/><text:tab/><text:tab/><text:tab/>證人：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7"><text:line-break/><text:tab/><text:tab/><text:tab/>（<text:line-break/><text:tab/><text:tab/><text:line-break/><text:tab/><text:tab/></text:span><text:line-break/><text:soft-page-break/><text:tab/><text:tab/><text:tab/><text:span text:style-name="T1"><text:line-break/><text:tab/><text:tab/><text:tab/>簽名或蓋章<text:line-break/><text:tab/><text:tab/><text:line-break/><text:tab/><text:tab/></text:span><text:line-break/><text:tab/><text:tab/><text:tab/><text:span text:style-name="T10"><text:line-break/><text:tab/><text:tab/><text:tab/>）<text:line-break/><text:tab/><text:tab/><text:line-break/><text:tab/></text:span></text:p>
        <text:p text:style-name="Standard"><text:span text:style-name="T10"><text:line-break/><text:tab/></text:span><text:line-break/><text:tab/><text:tab/><text:line-break/><text:tab/></text:p>
        <text:p text:style-name="Standard"><text:line-break/></text:p>
      </text:section>
      <text:section text:style-name="Sect1" text:name="區段19">
        <text:p text:style-name="P20"><text:tab/><text:line-break/><text:tab/><text:tab/><text:line-break/><text:tab/><text:tab/><text:line-break/><text:tab/><text:tab/><text:tab/><text:span text:style-name="T8"><text:line-break/><text:tab/><text:tab/><text:tab/>證人：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7"><text:line-break/><text:tab/><text:tab/><text:tab/>（<text:line-break/><text:tab/><text:tab/><text:line-break/><text:tab/><text:tab/></text:span><text:line-break/><text:tab/><text:tab/><text:tab/><text:span text:style-name="T1"><text:line-break/><text:tab/><text:tab/><text:tab/>簽名或蓋章<text:line-break/><text:tab/><text:tab/><text:line-break/><text:tab/><text:tab/></text:span><text:line-break/><text:tab/><text:tab/><text:tab/><text:span text:style-name="T10"><text:line-break/><text:tab/><text:tab/><text:tab/>）<text:line-break/><text:tab/><text:tab/><text:line-break/><text:tab/></text:span></text:p>
        <text:p text:style-name="Standard"><text:span text:style-name="T10"><text:line-break/><text:tab/></text:span><text:line-break/><text:tab/><text:tab/><text:line-break/><text:tab/></text:p>
        <text:p text:style-name="Standard"><text:line-break/></text:p>
      </text:section>
      <text:section text:style-name="Sect1" text:name="區段20">
        <text:p text:style-name="P1"><text:tab/><text:line-break/><text:tab/><text:tab/><text:line-break/><text:tab/></text:p>
        <text:p text:style-name="Standard"><text:line-break/><text:tab/><text:line-break/><text:tab/><text:tab/><text:line-break/><text:tab/></text:p>
        <text:p text:style-name="Standard"><text:line-break/></text:p>
      </text:section>
      <text:section text:style-name="Sect1" text:name="區段21">
        <text:p text:style-name="P9"><text:tab/><text:line-break/><text:tab/><text:tab/><text:line-break/><text:tab/></text:p>
        <text:p text:style-name="Standard"><text:soft-page-break/><text:line-break/><text:tab/><text:line-break/><text:tab/><text:tab/><text:line-break/><text:tab/></text:p>
        <text:p text:style-name="Standard"><text:line-break/></text:p>
      </text:section>
      <text:section text:style-name="Sect1" text:name="區段22">
        <text:p text:style-name="P30"><text:tab/><text:line-break/><text:tab/><text:tab/><text:line-break/><text:tab/><text:tab/><text:line-break/><text:tab/><text:tab/><text:tab/><text:span text:style-name="T5"><text:line-break/><text:tab/><text:tab/><text:tab/>中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5"><text:line-break/><text:tab/><text:tab/><text:tab/>華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5"><text:line-break/><text:tab/><text:tab/><text:tab/>民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5"><text:line-break/><text:tab/><text:tab/><text:tab/>國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5"><text:line-break/><text:tab/><text:tab/><text:tab/>年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5"><text:line-break/><text:tab/><text:tab/><text:tab/>月<text:line-break/><text:tab/><text:tab/><text:line-break/><text:tab/><text:tab/></text:span><text:line-break/><text:tab/><text:tab/><text:tab/><text:tab/><text:line-break/><text:tab/><text:tab/><text:line-break/><text:tab/><text:tab/><text:line-break/><text:tab/><text:tab/><text:tab/><text:span text:style-name="T17"><text:line-break/><text:tab/><text:tab/><text:tab/>日<text:line-break/></text:span><text:soft-page-break/><text:span text:style-name="T17"><text:tab/><text:tab/><text:line-break/><text:tab/></text:span></text:p>
        <text:p text:style-name="Standard"><text:span text:style-name="T17"><text:line-break/><text:tab/></text:span><text:line-break/><text:tab/><text:tab/><text:line-break/><text:tab/></text:p>
        <text:p text:style-name="Standard"><text:line-break/></text:p>
      </text:section>
      <text:section text:style-name="Sect1" text:name="區段23">
        <text:p text:style-name="P17"><text:tab/><text:line-break/><text:tab/><text:tab/><text:line-break/><text:tab/><text:tab/><text:line-break/><text:tab/><text:tab/><text:tab/><text:span text:style-name="T11"><text:line-break/><text:tab/><text:tab/><text:tab/>說明：約定事項請於□中打「」<text:line-break/><text:tab/><text:tab/><text:line-break/><text:tab/><text:tab/></text:span><text:line-break/><text:tab/><text:tab/><text:tab/><text:span text:style-name="T15"><text:line-break/><text:tab/><text:tab/><text:tab/>，若勾「其他」者，請於空白<text:line-break/><text:tab/><text:tab/><text:line-break/><text:tab/><text:tab/></text:span><text:line-break/><text:tab/><text:tab/><text:tab/><text:span text:style-name="T11"><text:line-break/><text:tab/><text:tab/><text:tab/>欄中敘明。<text:line-break/><text:tab/><text:tab/><text:line-break/><text:tab/></text:span></text:p>
        <text:p text:style-name="Standard"><text:span text:style-name="T11"><text:line-break/><text:tab/><text:tab/><text:tab/></text:span></text:p>
      </text:section>
      <text:p text:style-name="Standard"><text:span text:style-name="T1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6" meta:paragraph-count="96" meta:word-count="327" meta:character-count="2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