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2cm" fo:margin-left="0.46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0.55cm"/>
    </style:style>
    <style:style style:name="表格1.K" style:family="table-column">
      <style:table-column-properties style:column-width="0.347cm"/>
    </style:style>
    <style:style style:name="表格1.L" style:family="table-column">
      <style:table-column-properties style:column-width="0.203cm"/>
    </style:style>
    <style:style style:name="表格1.N" style:family="table-column">
      <style:table-column-properties style:column-width="1.416cm"/>
    </style:style>
    <style:style style:name="表格1.P" style:family="table-column">
      <style:table-column-properties style:column-width="1.164cm"/>
    </style:style>
    <style:style style:name="表格1.Q" style:family="table-column">
      <style:table-column-properties style:column-width="0.252cm"/>
    </style:style>
    <style:style style:name="表格1.R" style:family="table-column">
      <style:table-column-properties style:column-width="4.581cm"/>
    </style:style>
    <style:style style:name="表格1.1" style:family="table-row">
      <style:table-row-properties style:min-row-height="0.71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none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none" style:writing-mode="lr-tb"/>
    </style:style>
    <style:style style:name="表格1.2" style:family="table-row">
      <style:table-row-properties style:min-row-height="0.582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88cm solid #000000" fo:border-right="none" fo:border-top="none" fo:border-bottom="0.035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R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35cm solid #000000" style:writing-mode="lr-tb"/>
    </style:style>
    <style:style style:name="表格1.3" style:family="table-row">
      <style:table-row-properties style:min-row-height="0.972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R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6" style:family="table-row">
      <style:table-row-properties style:min-row-height="1.136cm" style:keep-together="true" fo:keep-together="auto"/>
    </style:style>
    <style:style style:name="表格1.B6" style:family="table-cell">
      <style:table-cell-properties style:vertical-align="middle" fo:padding-left="0.049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7" style:family="table-row">
      <style:table-row-properties style:min-row-height="1.236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表格1.B7" style:family="table-cell">
      <style:table-cell-properties style:vertical-align="middle" fo:padding-left="0.049cm" fo:padding-right="0.191cm" fo:padding-top="0cm" fo:padding-bottom="0cm" fo:border-left="0.018cm solid #000000" fo:border-right="0.088cm solid #000000" fo:border-top="0.035cm solid #000000" fo:border-bottom="0.088cm solid #000000" style:writing-mode="lr-tb"/>
    </style:style>
    <style:style style:name="表格1.8" style:family="table-row">
      <style:table-row-properties style:min-row-height="2.173cm" style:keep-together="true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1.10" style:family="table-row">
      <style:table-row-properties style:min-row-height="3.971cm" style:keep-together="true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35cm solid #000000" style:writing-mode="lr-tb"/>
    </style:style>
    <style:style style:name="表格1.11" style:family="table-row">
      <style:table-row-properties style:min-row-height="1.034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表格1.12" style:family="table-row">
      <style:table-row-properties style:min-row-height="2.805cm" style:keep-together="true" fo:keep-together="auto"/>
    </style:style>
    <style:style style:name="表格1.13" style:family="table-row">
      <style:table-row-properties style:min-row-height="2.485cm" style:keep-together="true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表格1.Q13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表格2" style:family="table">
      <style:table-properties style:width="19.082cm" fo:margin-left="0.212cm" table:align="left" style:writing-mode="lr-tb"/>
    </style:style>
    <style:style style:name="表格2.A" style:family="table-column">
      <style:table-column-properties style:column-width="19.082cm"/>
    </style:style>
    <style:style style:name="表格2.1" style:family="table-row">
      <style:table-row-properties style:min-row-height="0.93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2.2" style:family="table-row">
      <style:table-row-properties style:min-row-height="3.253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2.3" style:family="table-row">
      <style:table-row-properties style:min-row-height="7.892cm"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2.4" style:family="table-row">
      <style:table-row-properties style:min-row-height="7.445cm" style:keep-together="true" fo:keep-together="auto"/>
    </style:style>
    <style:style style:name="P1" style:family="paragraph" style:parent-style-name="Standard_20__28_user_29_">
      <style:paragraph-properties fo:line-height="0.811cm" fo:text-align="justify" style:justify-single-word="false" style:text-autospace="none" style:snap-to-layout-grid="false"/>
    </style:style>
    <style:style style:name="P2" style:family="paragraph" style:parent-style-name="Standard_20__28_user_29_">
      <style:paragraph-properties fo:line-height="0.811cm" fo:text-align="justify" style:justify-single-word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3" style:family="paragraph" style:parent-style-name="Standard_20__28_user_29_">
      <style:paragraph-properties fo:margin-left="-0.191cm" fo:margin-right="-0.191cm" fo:line-height="0.811cm" fo:text-indent="0.21cm" style:auto-text-indent="false" style:text-autospace="none" style:snap-to-layout-grid="false"/>
    </style:style>
    <style:style style:name="P4" style:family="paragraph" style:parent-style-name="Standard_20__28_user_29_">
      <style:paragraph-properties fo:margin-left="-0.191cm" fo:margin-right="-0.191cm" fo:line-height="0.811cm" fo:text-indent="0.21cm" style:auto-text-indent="false" style:text-autospace="none" style:snap-to-layout-grid="false"/>
      <style:text-properties style:font-name="新細明體" fo:language="zh" fo:country="TW" style:font-name-asian="新細明體" style:font-name-complex="標楷體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811cm" fo:text-align="center" style:justify-single-word="false"/>
    </style:style>
    <style:style style:name="P7" style:family="paragraph" style:parent-style-name="Standard">
      <style:paragraph-properties fo:line-height="0.811cm" fo:text-align="center" style:justify-single-word="false">
        <style:tab-stops>
          <style:tab-stop style:position="2.716cm"/>
        </style:tab-stops>
      </style:paragraph-properties>
    </style:style>
    <style:style style:name="P8" style:family="paragraph" style:parent-style-name="Standard">
      <style:paragraph-properties fo:line-height="0.811cm" fo:text-align="justify" style:justify-single-word="false"/>
    </style:style>
    <style:style style:name="P9" style:family="paragraph" style:parent-style-name="Standard">
      <style:paragraph-properties fo:line-height="0.811cm" fo:text-align="justify" style:justify-single-word="false" style:snap-to-layout-grid="false"/>
    </style:style>
    <style:style style:name="P10" style:family="paragraph" style:parent-style-name="Standard">
      <style:paragraph-properties fo:line-height="0.811cm" fo:text-align="center" style:justify-single-word="false"/>
      <style:text-properties style:font-name="新細明體" fo:font-weight="bold" style:font-weight-asian="bold" style:font-name-complex="新細明體"/>
    </style:style>
    <style:style style:name="P11" style:family="paragraph" style:parent-style-name="Standard">
      <style:paragraph-properties fo:line-height="0.811cm"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2.716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13" style:family="paragraph" style:parent-style-name="Standard">
      <style:paragraph-properties fo:line-height="0.811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14" style:family="paragraph" style:parent-style-name="Standard">
      <style:paragraph-properties fo:line-height="0.811cm" fo:text-align="center" style:justify-single-word="false"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fo:line-height="0.811cm" style:snap-to-layout-grid="false"/>
      <style:text-properties style:font-name="新細明體" style:font-name-complex="新細明體"/>
    </style:style>
    <style:style style:name="P16" style:family="paragraph" style:parent-style-name="Standard">
      <style:paragraph-properties fo:line-height="0.811cm" fo:text-align="center" style:justify-single-word="false" style:snap-to-layout-grid="false"/>
      <style:text-properties style:font-name="新細明體" style:font-name-complex="新細明體" style:font-size-complex="6pt"/>
    </style:style>
    <style:style style:name="P17" style:family="paragraph" style:parent-style-name="Standard">
      <style:paragraph-properties fo:line-height="0.811cm" fo:text-align="center" style:justify-single-word="false"/>
      <style:text-properties style:font-name="新細明體" style:font-name-complex="新細明體" style:font-size-complex="6pt"/>
    </style:style>
    <style:style style:name="P18" style:family="paragraph" style:parent-style-name="Standard">
      <style:paragraph-properties fo:line-height="0.811cm" fo:text-align="center" style:justify-single-word="false" style:snap-to-layout-grid="false"/>
      <style:text-properties style:font-name="新細明體" style:font-name-complex="新細明體" style:font-size-complex="6pt"/>
    </style:style>
    <style:style style:name="P19" style:family="paragraph" style:parent-style-name="Standard">
      <style:paragraph-properties fo:line-height="0.811cm" style:snap-to-layout-grid="false"/>
      <style:text-properties style:font-name="新細明體" style:font-name-complex="新細明體"/>
    </style:style>
    <style:style style:name="P20" style:family="paragraph" style:parent-style-name="Standard">
      <style:paragraph-properties fo:line-height="0.811cm" fo:text-align="center" style:justify-single-word="false"/>
      <style:text-properties style:font-name="新細明體" style:font-name-complex="新細明體"/>
    </style:style>
    <style:style style:name="P21" style:family="paragraph" style:parent-style-name="Standard">
      <style:paragraph-properties fo:line-height="0.811cm" fo:text-align="center" style:justify-single-word="false" style:snap-to-layout-grid="false"/>
      <style:text-properties style:font-name="新細明體" style:font-name-complex="新細明體"/>
    </style:style>
    <style:style style:name="P22" style:family="paragraph" style:parent-style-name="Standard">
      <style:paragraph-properties fo:line-height="0.811cm" fo:text-align="justify" style:justify-single-word="false"/>
      <style:text-properties style:font-name="新細明體" style:font-name-complex="新細明體"/>
    </style:style>
    <style:style style:name="P23" style:family="paragraph" style:parent-style-name="Standard">
      <style:paragraph-properties fo:line-height="0.706cm"/>
      <style:text-properties style:font-name="新細明體" style:font-name-complex="新細明體"/>
    </style:style>
    <style:style style:name="P24" style:family="paragraph" style:parent-style-name="Standard">
      <style:paragraph-properties fo:line-height="0.811cm" style:snap-to-layout-grid="false"/>
      <style:text-properties style:font-name="新細明體" fo:font-size="6pt" style:font-size-asian="6pt" style:font-name-complex="新細明體" style:font-size-complex="6pt"/>
    </style:style>
    <style:style style:name="P25" style:family="paragraph" style:parent-style-name="Standard">
      <style:paragraph-properties fo:line-height="0.811cm" style:snap-to-layout-grid="false"/>
      <style:text-properties style:font-name="新細明體" fo:font-size="10pt" style:font-size-asian="10pt" style:font-name-complex="新細明體" style:font-size-complex="10pt"/>
    </style:style>
    <style:style style:name="P26" style:family="paragraph" style:parent-style-name="Standard">
      <style:paragraph-properties fo:line-height="0.811cm" fo:text-align="center" style:justify-single-word="false" style:snap-to-layout-grid="false"/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P27" style:family="paragraph" style:parent-style-name="Standard">
      <style:paragraph-properties style:line-height-at-least="0.353cm" style:snap-to-layout-grid="false"/>
      <style:text-properties style:font-name="新細明體" fo:font-size="9pt" style:font-size-asian="9pt" style:font-name-complex="新細明體" style:font-size-complex="9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line-height="0.706cm" fo:text-align="justify" style:justify-single-word="false" fo:orphans="2" fo:widows="2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style:paragraph-properties fo:margin-top="0.318cm" fo:margin-bottom="0cm"/>
    </style:style>
    <style:style style:name="P33" style:family="paragraph" style:parent-style-name="Standard" style:master-page-name="Standard">
      <style:paragraph-properties fo:margin-left="0cm" fo:margin-right="1.503cm" fo:margin-top="0.635cm" fo:margin-bottom="0.635cm" fo:line-height="0.882cm" fo:text-indent="0cm" style:auto-text-indent="false" style:page-number="auto" style:snap-to-layout-grid="false"/>
    </style:style>
    <style:style style:name="P34" style:family="paragraph" style:parent-style-name="Standard">
      <style:paragraph-properties fo:margin-left="0.305cm" fo:margin-right="0cm" fo:line-height="0.811cm" fo:text-indent="0cm" style:auto-text-indent="false"/>
    </style:style>
    <style:style style:name="P35" style:family="paragraph" style:parent-style-name="Standard">
      <style:paragraph-properties fo:margin-left="0.305cm" fo:margin-right="0cm" fo:line-height="0.811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305cm" fo:margin-right="0cm" fo:margin-top="0cm" fo:margin-bottom="0.318cm" fo:line-height="0.811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style:line-height-at-least="0.353cm" fo:break-before="pag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8" style:family="paragraph" style:parent-style-name="Standard">
      <style:paragraph-properties fo:margin-left="1.318cm" fo:margin-right="0cm" fo:line-height="0.706cm" fo:text-align="justify" style:justify-single-word="false" fo:orphans="2" fo:widows="2" fo:text-indent="-1.318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Standard">
      <style:paragraph-properties fo:margin-left="1.316cm" fo:margin-right="0cm" fo:line-height="0.706cm" fo:orphans="2" fo:widows="2" fo:text-indent="-1.316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Standard">
      <style:paragraph-properties fo:margin-left="1.316cm" fo:margin-right="0cm" fo:line-height="0.706cm" fo:text-align="justify" style:justify-single-word="false" fo:orphans="2" fo:widows="2" fo:text-indent="-1.316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1.316cm" fo:margin-right="0cm" fo:line-height="0.706cm" fo:orphans="2" fo:widows="2" fo:text-indent="-1.316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新細明體" style:letter-kerning="true" style:font-name-complex="細明體"/>
    </style:style>
    <style:style style:name="P42" style:family="paragraph" style:parent-style-name="Standard">
      <style:paragraph-properties fo:margin-left="1.316cm" fo:margin-right="0cm" fo:line-height="0.706cm" fo:text-align="justify" style:justify-single-word="false" fo:orphans="2" fo:widows="2" fo:text-indent="-1.316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新細明體" style:font-name-complex="新細明體" style:font-weight-complex="bold"/>
    </style:style>
    <style:style style:name="P43" style:family="paragraph" style:parent-style-name="Standard">
      <style:paragraph-properties fo:margin-left="0.808cm" fo:margin-right="0cm" fo:line-height="0.706cm" fo:text-align="justify" style:justify-single-word="false" fo:orphans="2" fo:widows="2" fo:text-indent="0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4" style:family="paragraph" style:parent-style-name="Standard">
      <style:paragraph-properties fo:margin-left="1.312cm" fo:margin-right="0cm" fo:line-height="0.706cm" fo:text-align="justify" style:justify-single-word="false" fo:orphans="2" fo:widows="2" fo:text-indent="-0.504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Standard">
      <style:paragraph-properties fo:margin-left="1.558cm" fo:margin-right="0cm" fo:line-height="0.706cm" fo:text-align="justify" style:justify-single-word="false" fo:orphans="2" fo:widows="2" fo:text-indent="-0.75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6" style:family="text">
      <style:text-properties style:font-name="新細明體" fo:font-size="16pt" fo:font-weight="bold" style:font-size-asian="16pt" style:font-weight-asian="bold" style:font-name-complex="新細明體" style:font-size-complex="16pt" style:text-scale="150%"/>
    </style:style>
    <style:style style:name="T7" style:family="text">
      <style:text-properties style:font-name="新細明體" fo:font-size="22pt" fo:font-weight="bold" style:font-size-asian="22pt" style:font-weight-asian="bold" style:font-name-complex="新細明體" style:font-size-complex="16pt" style:text-scale="150%"/>
    </style:style>
    <style:style style:name="T8" style:family="text">
      <style:text-properties style:font-name="新細明體" fo:font-size="22pt" fo:font-weight="bold" style:font-size-asian="22pt" style:font-weight-asian="bold" style:font-name-complex="新細明體" style:font-size-complex="16pt"/>
    </style:style>
    <style:style style:name="T9" style:family="text">
      <style:text-properties style:font-name="新細明體" fo:font-weight="bold" style:font-weight-asian="bold" style:font-name-complex="新細明體"/>
    </style:style>
    <style:style style:name="T10" style:family="text">
      <style:text-properties style:font-name="新細明體" fo:font-weight="bold" style:font-weight-asian="bold" style:font-name-complex="新細明體" style:font-weight-complex="bold"/>
    </style:style>
    <style:style style:name="T11" style:family="text">
      <style:text-properties style:font-name="新細明體" fo:font-weight="bold" style:font-weight-asian="bold" style:font-name-complex="新細明體" style:font-size-complex="11pt" style:font-weight-complex="bold"/>
    </style:style>
    <style:style style:name="T12" style:family="text">
      <style:text-properties style:font-name="新細明體" fo:font-weight="bold" style:font-weight-asian="bold" style:font-name-complex="新細明體" style:font-size-complex="11pt" style:font-weight-complex="bold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 style:font-size-complex="6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fo:language="zh" fo:country="TW" style:font-name-asian="新細明體" style:font-name-complex="標楷體"/>
    </style:style>
    <style:style style:name="T17" style:family="text">
      <style:text-properties style:font-name="新細明體" fo:language="zh" fo:country="TW" style:font-name-asian="新細明體" style:font-name-complex="標楷體"/>
    </style:style>
    <style:style style:name="T18" style:family="text">
      <style:text-properties style:font-name="新細明體" fo:language="zh" fo:country="TW" style:font-name-complex="標楷體"/>
    </style:style>
    <style:style style:name="T19" style:family="text">
      <style:text-properties style:font-name="新細明體" fo:language="zh" fo:country="TW" style:font-name-complex="標楷體"/>
    </style:style>
    <style:style style:name="T20" style:family="text">
      <style:text-properties style:font-name="新細明體" fo:font-size="10pt" style:font-size-asian="10pt" style:font-name-complex="新細明體" style:font-size-complex="10pt"/>
    </style:style>
    <style:style style:name="T21" style:family="text">
      <style:text-properties style:font-name="新細明體" fo:font-size="10pt" style:font-size-asian="10pt" style:font-name-complex="新細明體"/>
    </style:style>
    <style:style style:name="T22" style:family="text">
      <style:text-properties style:font-name="新細明體" fo:font-size="10pt" fo:language="none" fo:country="none" style:text-underline-style="solid" style:text-underline-width="auto" style:text-underline-color="font-color" style:font-size-asian="10pt" style:language-asian="none" style:country-asian="none" style:font-name-complex="新細明體" style:font-size-complex="10pt"/>
    </style:style>
    <style:style style:name="T23" style:family="text">
      <style:text-properties style:font-name="新細明體"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name-complex="新細明體" style:font-size-complex="10pt"/>
    </style:style>
    <style:style style:name="T24" style:family="text">
      <style:text-properties style:font-name="新細明體" fo:font-size="11pt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 style:font-name-complex="新細明體" style:font-size-complex="11pt"/>
    </style:style>
    <style:style style:name="T25" style:family="text">
      <style:text-properties style:font-name="新細明體" fo:font-size="11pt" fo:language="none" fo:country="none" style:text-underline-style="solid" style:text-underline-width="auto" style:text-underline-color="font-color" style:font-size-asian="11pt" style:language-asian="none" style:country-asian="none" style:font-name-complex="新細明體" style:font-size-complex="11pt"/>
    </style:style>
    <style:style style:name="T26" style:family="text">
      <style:text-properties style:font-name="新細明體" fo:font-size="11pt" fo:language="none" fo:country="none" style:text-underline-style="solid" style:text-underline-width="auto" style:text-underline-color="font-color" style:font-size-asian="11pt" style:language-asian="none" style:country-asian="none" style:font-name-complex="新細明體" style:font-size-complex="11pt"/>
    </style:style>
    <style:style style:name="T2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8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29" style:family="text">
      <style:text-properties style:font-name="新細明體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新細明體"/>
    </style:style>
    <style:style style:name="T30" style:family="text">
      <style:text-properties style:font-name="新細明體" fo:language="none" fo:country="none" style:text-underline-style="solid" style:text-underline-width="auto" style:text-underline-color="font-color" style:language-asian="none" style:country-asian="none" style:font-name-complex="新細明體"/>
    </style:style>
    <style:style style:name="T31" style:family="text">
      <style:text-properties style:font-name="新細明體" fo:font-size="8pt" fo:font-weight="bold" style:font-size-asian="8pt" style:font-weight-asian="bold" style:font-name-complex="新細明體" style:font-size-complex="8pt" style:font-weight-complex="bold"/>
    </style:style>
    <style:style style:name="T32" style:family="text">
      <style:text-properties style:font-name="新細明體" fo:font-size="8pt" style:font-size-asian="8pt" style:font-name-complex="新細明體" style:font-size-complex="8pt" style:font-weight-complex="bold"/>
    </style:style>
    <style:style style:name="T33" style:family="text">
      <style:text-properties style:font-name="新細明體" fo:font-size="8pt" style:font-size-asian="8pt" style:font-name-complex="新細明體" style:font-size-complex="8pt" style:font-weight-complex="bold"/>
    </style:style>
    <style:style style:name="T34" style:family="text">
      <style:text-properties style:font-name="新細明體" fo:font-weight="normal" style:font-weight-asian="normal" style:font-name-complex="新細明體" style:font-weight-complex="normal"/>
    </style:style>
    <style:style style:name="T35" style:family="text">
      <style:text-properties style:font-name="新細明體" fo:font-weight="normal" style:font-weight-asian="normal" style:font-name-complex="新細明體" style:font-weight-complex="normal"/>
    </style:style>
    <style:style style:name="T36" style:family="text">
      <style:text-properties fo:color="#000000" style:font-name="新細明體" fo:font-weight="bold" style:font-weight-asian="bold" style:font-name-complex="新細明體"/>
    </style:style>
    <style:style style:name="T37" style:family="text">
      <style:text-properties fo:color="#000000" style:font-name="新細明體" fo:font-weight="bold" style:font-weight-asian="bold" style:font-name-complex="新細明體" style:font-weight-complex="bold"/>
    </style:style>
    <style:style style:name="T38" style:family="text">
      <style:text-properties fo:color="#000000" style:font-name="新細明體" fo:font-weight="bold" style:font-weight-asian="bold" style:font-name-complex="新細明體" style:font-weight-complex="bold"/>
    </style:style>
    <style:style style:name="T39" style:family="text">
      <style:text-properties fo:color="#000000" style:font-name="新細明體" fo:font-weight="bold" style:letter-kerning="true" style:font-weight-asian="bold" style:font-name-complex="新細明體" style:font-weight-complex="bold"/>
    </style:style>
    <style:style style:name="T40" style:family="text">
      <style:text-properties fo:color="#000000" style:font-name="新細明體" fo:language="zh" fo:country="TW" style:font-name-asian="新細明體" style:font-name-complex="標楷體"/>
    </style:style>
    <style:style style:name="T41" style:family="text">
      <style:text-properties fo:color="#000000" style:font-name="新細明體" style:font-name-complex="新細明體"/>
    </style:style>
    <style:style style:name="T42" style:family="text">
      <style:text-properties fo:color="#000000" style:font-name="新細明體" style:font-name-complex="新細明體" style:font-weight-complex="bold"/>
    </style:style>
    <style:style style:name="T43" style:family="text">
      <style:text-properties fo:color="#000000" style:font-name="新細明體" style:text-underline-style="solid" style:text-underline-width="auto" style:text-underline-color="font-color" style:font-name-complex="新細明體"/>
    </style:style>
    <style:style style:name="T44" style:family="text">
      <style:text-properties fo:color="#000000" style:font-name="新細明體" style:letter-kerning="true" style:font-name-complex="細明體"/>
    </style:style>
    <style:style style:name="T45" style:family="text">
      <style:text-properties fo:color="#000000" style:font-name="新細明體" style:letter-kerning="true" style:font-name-complex="細明體"/>
    </style:style>
    <style:style style:name="T46" style:family="text">
      <style:text-properties fo:color="#000000" style:font-name="標楷體" fo:language="zh" fo:country="TW" style:font-name-asian="標楷體" style:font-name-complex="標楷體"/>
    </style:style>
    <style:style style:name="T4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49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style:font-name-asian="標楷體" style:font-name-complex="標楷體" style:font-weight-complex="bold"/>
    </style:style>
    <style:style style:name="T5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6" style:family="text">
      <style:text-properties style:font-name="標楷體" fo:font-weight="bold" style:font-name-asian="標楷體" style:font-weight-asian="bold" style:font-name-complex="標楷體"/>
    </style:style>
    <style:style style:name="T57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58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59" style:family="text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0" style:family="text">
      <style:text-properties fo:color="#000000" style:font-name="新細明體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13.487cm" svg:y="-0.686cm" svg:width="6.417cm" svg:height="2.498cm" draw:z-index="1"><draw:text-box><text:p text:style-name="Standard"><text:span text:style-name="T1">製表日期： <text:s text:c="2"/>111 <text:s/>年 <text:s/>6 <text:s/>月 <text:s/>1 日</text:span></text:p><text:p text:style-name="Standard"><text:span text:style-name="T1">申請日期： <text:s text:c="3"/></text:span><text:span text:style-name="T1"><text:s text:c="4"/></text:span><text:span text:style-name="T1">年 <text:s text:c="3"/>月 <text:s text:c="3"/>日</text:span></text:p><text:p text:style-name="P32"><text:span text:style-name="T3"><text:s text:c="9"/></text:span><text:span text:style-name="T4">區公所/戶政事務所受理</text:span></text:p></draw:text-box></draw:frame><text:span text:style-name="T6"> </text:span><text:span text:style-name="T7"><text:s text:c="2"/></text:span><text:span text:style-name="T8">桃園市生育津貼申請表(含委託書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column table:style-name="表格1.L"/>
        <table:table-column table:style-name="表格1.C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2" office:value-type="string">
            <text:p text:style-name="P10">姓 <text:s text:c="7"/>名</text:p>
          </table:table-cell>
          <table:covered-table-cell/>
          <table:table-cell table:style-name="表格1.C1" table:number-rows-spanned="2" table:number-columns-spanned="11" office:value-type="string">
            <text:p text:style-name="P6"><text:span text:style-name="T9">身分證</text:span><text:span text:style-name="T36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10">出生年月日</text:p>
          </table:table-cell>
          <table:covered-table-cell/>
          <table:covered-table-cell/>
          <table:covered-table-cell/>
          <table:table-cell table:style-name="表格1.R1" table:number-rows-spanned="2" office:value-type="string">
            <text:p text:style-name="P7"><text:span text:style-name="T9">新生兒與申請人關係 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13">年</text:p>
          </table:table-cell>
          <table:table-cell table:style-name="表格1.N2" office:value-type="string">
            <text:p text:style-name="P13">月</text:p>
          </table:table-cell>
          <table:table-cell table:style-name="表格1.N2" table:number-columns-spanned="2" office:value-type="string">
            <text:p text:style-name="P13">日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7">新</text:p>
            <text:p text:style-name="P17">生</text:p>
            <text:p text:style-name="P17">兒</text:p>
          </table:table-cell>
          <table:table-cell table:style-name="表格1.B3" office:value-type="string">
            <text:p text:style-name="P16"/>
          </table:table-cell>
          <table:table-cell table:style-name="表格1.C3" office:value-type="string">
            <text:p text:style-name="P15">H</text:p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R3" table:number-rows-spanned="3" office:value-type="string">
            <text:p text:style-name="P3"><text:span text:style-name="T16">□母親　□父親　</text:span><text:span text:style-name="T16"> <text:s text:c="2"/></text:span></text:p>
            <text:p text:style-name="P4">□監護人　</text:p>
            <text:p text:style-name="P3"><text:span text:style-name="T16">□</text:span><text:span text:style-name="T40">其他</text:span><text:span text:style-name="T46">________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6"/>
          </table:table-cell>
          <table:table-cell table:style-name="表格1.C3" office:value-type="string">
            <text:p text:style-name="P25">H</text:p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16"/>
          </table:table-cell>
          <table:table-cell table:style-name="表格1.C3" office:value-type="string">
            <text:p text:style-name="P25">H</text:p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20">申</text:p>
            <text:p text:style-name="P20">請</text:p>
            <text:p text:style-name="P20">人</text:p>
          </table:table-cell>
          <table:table-cell table:style-name="表格1.B6" office:value-type="string">
            <text:p text:style-name="P1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6"/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C3" office:value-type="string">
            <text:p text:style-name="P26"/>
          </table:table-cell>
          <table:table-cell table:style-name="表格1.R3" table:number-columns-spanned="5" office:value-type="string">
            <text:p text:style-name="P3"><text:span text:style-name="T20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7" office:value-type="string">
            <text:p text:style-name="P22">戶籍地址：</text:p>
            <text:p text:style-name="P8"><text:span text:style-name="T13">通訊地址：</text:span><text:span text:style-name="T18">□</text:span><text:span text:style-name="T18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8" office:value-type="string">
            <text:p text:style-name="P5"><text:span text:style-name="T9">【委託】</text:span><text:span text:style-name="T22">由他人代送者，應簽署本欄</text:span></text:p>
            <text:p text:style-name="P34"><text:span text:style-name="T24">本人(即申請人)</text:span><text:span text:style-name="T25">茲已瞭解生育津貼相關規定，並將申請事宜委託</text:span><text:span text:style-name="T24">受託人</text:span><text:span text:style-name="T25">：　　　 <text:s text:c="10"/>【簽名或蓋章】</text:span></text:p>
            <text:p text:style-name="P36"><text:span text:style-name="T25">（身分證統一編號： <text:s text:c="15"/>，關係： <text:s text:c="16"/>；連絡電話 <text:s text:c="18"/>）代辦，如有糾紛致影響權益，概由本人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18" office:value-type="string">
            <text:p text:style-name="P5"><text:span text:style-name="T10">【匯入帳戶】</text:span><text:span text:style-name="T13">金融機構：</text:span><text:span text:style-name="T27">　　　　　 <text:s/>　　　　 <text:s/>　　　</text:span><text:span text:style-name="T13">帳號：</text:span><text:span text:style-name="T27">　　　　　　 <text:s/>　　　 <text:s text:c="2"/>　　　</text:span><text:span text:style-name="T13"> </text:span><text:span text:style-name="T21">；</text:span></text:p>
            <text:p text:style-name="P5"><text:span text:style-name="T21"><text:s/></text:span><text:span text:style-name="T13">戶名：</text:span><text:span text:style-name="T27">　　　　　　 <text:s text:c="8"/></text:span><text:span text:style-name="T41">身分證統一編號：</text:span><text:span text:style-name="T43"> <text:s text:c="16"/></text:span><text:span text:style-name="T41">；請檢附金融機構存摺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8" office:value-type="string">
            <text:p text:style-name="P9"><text:span text:style-name="T9">【申請人及配偶(及受委託人)簽名或蓋章】</text:span></text:p>
            <text:p text:style-name="P35"><text:span text:style-name="T53">本人經配偶同意申請本津</text:span><text:span text:style-name="T47">貼及匯入帳戶</text:span><text:span text:style-name="T53">，所提供以上資料皆據實填報，若有虛報不實經查獲者，除無條件繳回本津貼之外，願負一切法律責任</text:span><text:span text:style-name="T53">，並同意</text:span><text:span text:style-name="T53">受理單位</text:span><text:span text:style-name="T53">查調</text:span><text:span text:style-name="T53">戶籍及入出境紀錄等</text:span><text:span text:style-name="T53">相關資料，並配合查核，絕無異議。</text:span></text:p>
            <text:p text:style-name="P5"><text:span text:style-name="T9">申請人</text:span><text:span text:style-name="T13">：</text:span><text:span text:style-name="T27"> <text:s text:c="15"/>(簽名或蓋章)</text:span><text:span text:style-name="T13"> </text:span><text:span text:style-name="T9">配偶：</text:span><text:span text:style-name="T27"> <text:s text:c="15"/>(簽名或蓋章)</text:span><text:span text:style-name="T48">請雙方務必簽名或蓋章</text:span></text:p>
            <text:p text:style-name="P5"><text:span text:style-name="T29">受託人</text:span><text:span text:style-name="T30">：</text:span><text:span text:style-name="T27"> <text:s text:c="15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P9"><text:span text:style-name="T55">核定機關審核結果</text:span><text:span text:style-name="T57">(</text:span><text:span text:style-name="T56">以下欄位申請人免填) </text:span><text:span text:style-name="T50"><text:s text:c="5"/></text:span><text:span text:style-name="T56"><text:s text:c="3"/></text:span><text:span text:style-name="T50"><text:s text:c="11"/></text:span><text:span text:style-name="T52">審核日期： 　年 　月 　日</text:span><text:span text:style-name="T50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18" office:value-type="string">
            <text:p text:style-name="P2">□符合發放資格，核發生育津貼。</text:p>
            <text:p text:style-name="P1"><text:span text:style-name="T58">□申請人設籍本市</text:span><text:span text:style-name="T49">未滿</text:span><text:span text:style-name="T58">1年，不核發生育津貼。</text:span></text:p>
            <text:p text:style-name="P2">□超過申請期限（逾新生兒出生之次日起6個月），不核發生育津貼。</text:p>
            <text:p text:style-name="P8"><text:span text:style-name="T58">□其他</text:span><text:span text:style-name="T59"> <text:s text:c="18"/></text:span><text:span text:style-name="T56"><text:s text:c="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9">承辦員</text:p>
          </table:table-cell>
          <table:covered-table-cell/>
          <table:table-cell table:style-name="表格1.A13" table:number-columns-spanned="9" office:value-type="string">
            <text:p text:style-name="P29">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5" office:value-type="string">
            <text:p text:style-name="P29">秘書</text:p>
          </table:table-cell>
          <table:covered-table-cell/>
          <table:covered-table-cell/>
          <table:covered-table-cell/>
          <table:covered-table-cell/>
          <table:table-cell table:style-name="表格1.Q13" table:number-columns-spanned="2" office:value-type="string">
            <text:p text:style-name="P29">主任</text:p>
          </table:table-cell>
          <table:covered-table-cell/>
        </table:table-row>
      </table:table>
      <text:p text:style-name="P37"><draw:frame draw:style-name="fr1" draw:name="框架2" text:anchor-type="char" svg:x="0.025cm" svg:y="0.36cm" svg:width="20.489cm" svg:height="28.787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28"><text:span text:style-name="T11"><text:s/></text:span><text:span text:style-name="T11"><text:s text:c="17"/></text:span><text:span text:style-name="T11">「桃</text:span><text:span text:style-name="T11">園</text:span><text:span text:style-name="T11">市生育津貼發放作業要點」申請說明 </text:span><text:span text:style-name="T11"><text:s/></text:span><text:span text:style-name="T31"><text:s text:c="3"/></text:span><text:span text:style-name="T32"><text:s/>(</text:span><text:span text:style-name="T32">詳見桃</text:span><text:span text:style-name="T32">園</text:span><text:span text:style-name="T32">市生育津貼發放作業要點)</text:span></text:p></table:table-cell></table:table-row><table:table-row table:style-name="表格2.2"><table:table-cell table:style-name="表格2.A2" office:value-type="string"><text:p text:style-name="P38"><text:span text:style-name="T37">申請對象及補助金額：</text:span></text:p><text:p text:style-name="P41">第三點</text:p></table:table-cell></table:table-row><table:table-row table:style-name="表格2.3"><table:table-cell table:style-name="表格2.A3" office:value-type="string"><text:p text:style-name="P38"><text:span text:style-name="T39">申請事宜：</text:span><text:span text:style-name="T44">：新生兒</text:span><text:span text:style-name="T44">符合下列規定，</text:span><text:span text:style-name="T44">其設籍本市連續達一年以上，且申請時仍設籍本市之父或母，得申請 </text:span></text:p><text:p text:style-name="P40"><text:span text:style-name="T44">第五點：</text:span><text:span text:style-name="T42">申請本要點津貼者，應於新生兒出生之次日起</text:span><text:span text:style-name="T37">六個月內</text:span><text:span text:style-name="T42">，檢附申請表及相關證明文件，持本 <text:s/></text:span></text:p><text:p text:style-name="P40"><text:span text:style-name="T42"><text:s text:c="8"/>人國民身分證、印章及金融機構存摺封面影本，向本市各戶所提出申請。</text:span></text:p><text:p text:style-name="P40"><text:span text:style-name="T42"><text:s text:c="8"/>前項之申請人得委託他人代為提出申請。受託人應持自己之國民身分證與印章，及委託人之 </text:span></text:p><text:p text:style-name="P40"><text:span text:style-name="T42"><text:s text:c="8"/>國民身分證、親自簽名或蓋章之委託書及金融機構存摺封面影本辦理。</text:span></text:p><text:p text:style-name="P40"><text:span text:style-name="T42">第六點：新生兒之父或母申請本要點津貼時，應由</text:span><text:span text:style-name="T37">雙方自行協商本要點津貼受款人</text:span><text:span text:style-name="T42">。但有下列情形之</text:span></text:p><text:p text:style-name="P40"><text:span text:style-name="T42"><text:s text:c="8"/>一，無法協商者，得檢具相關證明文件，由本府社會局指定本要點津貼受款人：</text:span></text:p><text:p text:style-name="P44"><text:span text:style-name="T42">一、家庭暴力。</text:span></text:p><text:p text:style-name="P44"><text:span text:style-name="T42">二、配偶失蹤，經向警察機關報案協尋未獲，達六個月以上。</text:span></text:p><text:p text:style-name="P44"><text:span text:style-name="T42">三、因配偶惡意遺棄或受配偶不堪同居之虐待，經判決離婚確定或已完成協議離婚登記。</text:span></text:p><text:p text:style-name="P44"><text:span text:style-name="T42">四、入獄服刑、因羈押或依法拘禁。</text:span></text:p><text:p text:style-name="P44"><text:span text:style-name="T42">五、其他經本府社會局認定有特殊情形者。</text:span></text:p><text:p text:style-name="P42">第七點：有下列情形之一者，不發放津貼；已領取津貼者，應予追繳：</text:p><text:p text:style-name="P45"><text:span text:style-name="T42">一、不符第三點所定資格。</text:span></text:p><text:p text:style-name="P45"><text:span text:style-name="T42">二、未檢具或拒絕提供申請應備資料及文件。</text:span></text:p><text:p text:style-name="P45"><text:span text:style-name="T42">三、以詐術、不實資料或其他不正當方法提出申請或領取津貼。</text:span></text:p><text:p text:style-name="P45"><text:span text:style-name="T42">四、提出申請逾第五點第一項所定期限。但因執行機關人員之過失或不可歸責於申請人之事由，致提出申請逾期者，不在此限。</text:span></text:p><text:p text:style-name="P39"><text:span text:style-name="T44"><text:s text:c="8"/>本要點津貼：</text:span></text:p><text:p text:style-name="P43"><text:span text:style-name="T44">一、</text:span><text:span text:style-name="T44">新生兒在本市各戶所辦理出生登記。</text:span></text:p><text:p text:style-name="P43"><text:span text:style-name="T44">二、</text:span><text:span text:style-name="T44">非於國內出生之新生兒，返國後在本市各戶所辦理初設戶籍登記。</text:span></text:p><text:p text:style-name="P31"><text:span text:style-name="T44">第四點：經審核符合前點資格者，每名新生兒發放新臺幣三萬元；為雙胞胎者，每名發放新臺幣三萬</text:span></text:p><text:p text:style-name="P31"><text:span text:style-name="T44"><text:s text:c="8"/>五千元；為三胞胎以上者，每名發放新臺幣四萬五千元。</text:span></text:p></table:table-cell></table:table-row><table:table-row table:style-name="表格2.4"><table:table-cell table:style-name="表格2.A3" office:value-type="string"><text:p text:style-name="P23">申辦聯絡電話：</text:p><text:p text:style-name="P23"/><text:p text:style-name="P30"><text:span text:style-name="T13">桃園市政府社會局：03-3322101轉6424 <text:s text:c="5"/>桃園區戶政事務所：</text:span><text:span text:style-name="style41"><text:span text:style-name="T34">03-3608880　 <text:s text:c="16"/></text:span></text:span></text:p><text:p text:style-name="P30"><text:span text:style-name="style41"><text:span text:style-name="T34">中壢區戶政事務所：03-</text:span></text:span><text:span text:style-name="T13">4521100 <text:s text:c="10"/></text:span><text:span text:style-name="T13"><text:s/></text:span><text:span text:style-name="T13"><text:s/>平鎮區戶政事務所：03-4580112</text:span></text:p><text:p text:style-name="P30"><text:span text:style-name="T13">中壢區自強工作站：03-4353442　　　　　　</text:span><text:span text:style-name="T13"> </text:span><text:span text:style-name="T13">大溪區戶政事務所：</text:span><text:span text:style-name="text_5f_12px_5f_011"><text:span text:style-name="T60">03-3883184</text:span></text:span></text:p><text:p text:style-name="P30"><text:span text:style-name="T13">八德區戶政事務所：03-3682851　 <text:s text:c="9"/></text:span><text:span text:style-name="T13"><text:s/></text:span><text:span text:style-name="T13">蘆竹區戶政事務所：03-3226227</text:span></text:p><text:p text:style-name="P30"><text:span text:style-name="text_5f_12px_5f_011"><text:span text:style-name="T60">楊梅區戶政事務所：</text:span></text:span><text:span text:style-name="T13">03-4782324 <text:s text:c="10"/></text:span><text:span text:style-name="T13"><text:s/></text:span><text:span text:style-name="T13"><text:s/>龍潭區戶政事務所：03-4792394</text:span></text:p><text:p text:style-name="P30"><text:span text:style-name="T13">龜山區戶政事務所：03-3201922 <text:s text:c="10"/></text:span><text:span text:style-name="T13"><text:s/></text:span><text:span text:style-name="T13"><text:s/>新屋區戶政事務所：03-4772102</text:span></text:p><text:p text:style-name="P30"><text:span text:style-name="T13">大園區戶政事務所：03-3862474 <text:s text:c="11"/></text:span><text:span text:style-name="T13"><text:s/></text:span><text:span text:style-name="T13">復興區戶政事務所：03-3822337</text:span></text:p><text:p text:style-name="P23">觀音區戶政事務所：03-4732050</text:p></table:table-cell></table:table-row></table:table><text:p text:style-name="P2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HTML_20_預設格式" style:display-name="HTML 預設格式" style:family="paragraph" style:parent-style-name="Standard">
      <style:paragraph-properties style:line-height-at-least="0.529cm" fo:orphans="2" fo:widows="2"/>
      <style:text-properties fo:color="#000000" style:font-name="細明體" style:letter-kerning="true" style:font-name-asian="細明體" style:font-name-complex="細明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Wingdings" style:font-name-complex="Wingding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7f7800" style:text-line-through-style="none" style:font-name="Arial" fo:font-size="8pt" style:text-underline-style="none" style:font-size-asian="8pt" style:font-name-complex="Arial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style41" style:family="text">
      <style:text-properties fo:font-size="12pt" fo:font-weight="bold" style:font-size-asian="12pt" style:font-weight-asian="bold" style:font-size-complex="12pt" style:font-weight-complex="bold"/>
    </style:style>
    <style:style style:name="text_5f_12px_5f_011" style:display-name="text_12px_011" style:family="text">
      <style:text-properties fo:color="#666666" style:text-line-through-style="none" style:font-name="Arial" fo:font-size="9.5pt" fo:letter-spacing="normal" style:text-underline-style="none" style:font-size-asian="9.5pt" style:font-name-complex="Arial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95cm" fo:text-indent="-0.635cm" fo:margin-left="0.99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053cm" fo:text-indent="-0.847cm" fo:margin-left="2.0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cm" fo:text-indent="-0.847cm" fo:margin-left="2.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44cm" fo:text-indent="-0.847cm" fo:margin-left="5.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8cm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7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6.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8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0.50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欄申請人免填）編號：□□□□□□□□□□　  收件日期：　　　　　　收件者：</dc:title>
    <meta:initial-creator>AHAA-40342</meta:initial-creator>
    <meta:creation-date>2023-02-07T14:29:00</meta:creation-date>
    <dc:creator>簡伽勳</dc:creator>
    <dc:date>2023-02-07T14:29:00</dc:date>
    <meta:print-date>2017-02-02T09:57:00</meta:print-date>
    <meta:editing-cycles>2</meta:editing-cycles>
    <meta:editing-duration>P15824DT17H31M44S</meta:editing-duration>
    <meta:document-statistic meta:table-count="2" meta:image-count="0" meta:object-count="0" meta:page-count="2" meta:paragraph-count="78" meta:word-count="1375" meta:character-count="2053"/>
    <meta:generator>OpenOffice/4.1.11$Win32 OpenOffice.org_project/4111m1$Build-9808</meta:generator>
  </office:meta>
</office:document-meta>
</file>