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2" style:family="paragraph" style:parent-style-name="Heading">
      <style:paragraph-properties fo:line-height="0.6cm" fo:text-align="justify" style:justify-single-word="false"/>
    </style:style>
    <style:style style:name="P3" style:family="paragraph" style:parent-style-name="Heading">
      <style:text-properties fo:font-size="14pt" style:font-size-asian="14pt"/>
    </style:style>
    <style:style style:name="P4" style:family="paragraph" style:parent-style-name="Standard" style:list-style-name="WW8Num7">
      <style:paragraph-properties fo:line-height="0.706cm"/>
    </style:style>
    <style:style style:name="P5" style:family="paragraph" style:parent-style-name="Standard" style:list-style-name="WW8Num1">
      <style:paragraph-properties fo:line-height="0.706cm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0cm" fo:margin-right="0cm" fo:line-height="0.706cm" fo:text-indent="1.058cm" style:auto-text-indent="false"/>
    </style:style>
    <style:style style:name="P8" style:family="paragraph" style:parent-style-name="Standard">
      <style:paragraph-properties fo:margin-left="0cm" fo:margin-right="0cm" fo:line-height="0.706cm" fo:text-indent="0.635cm" style:auto-text-indent="false"/>
    </style:style>
    <style:style style:name="P9" style:family="paragraph" style:parent-style-name="Standard">
      <style:paragraph-properties fo:line-height="0.706cm"/>
      <style:text-properties fo:font-size="8pt" style:font-size-asian="8pt" style:font-size-complex="8pt"/>
    </style:style>
    <style:style style:name="P10" style:family="paragraph" style:parent-style-name="Standard">
      <style:paragraph-properties fo:line-height="0.212cm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564cm"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0.494cm"/>
      <style:text-properties fo:font-weight="bold" style:font-weight-asian="bold" style:font-weight-complex="bold"/>
    </style:style>
    <style:style style:name="P14" style:family="paragraph" style:parent-style-name="Standard">
      <style:text-properties fo:font-weight="bold" style:font-name-asian="Times New Roman" style:font-weight-asian="bold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212cm"/>
      <style:text-properties style:font-weight-complex="bold"/>
    </style:style>
    <style:style style:name="P17" style:family="paragraph" style:parent-style-name="Standard">
      <style:paragraph-properties fo:line-height="0.459cm" fo:text-align="justify" style:justify-single-word="false"/>
    </style:style>
    <style:style style:name="P18" style:family="paragraph" style:parent-style-name="Standard">
      <style:paragraph-properties fo:line-height="0.459cm"/>
      <style:text-properties fo:font-size="10pt" style:font-size-asian="10pt"/>
    </style:style>
    <style:style style:name="P19" style:family="paragraph" style:parent-style-name="Standard">
      <style:text-properties fo:font-size="10pt" style:font-size-asian="10pt"/>
    </style:style>
    <style:style style:name="P20" style:family="paragraph" style:parent-style-name="Standard">
      <style:paragraph-properties fo:line-height="0.353cm" fo:text-align="justify" style:justify-single-word="false"/>
      <style:text-properties fo:font-size="10pt" style:font-size-asian="10pt"/>
    </style:style>
    <style:style style:name="P21" style:family="paragraph" style:parent-style-name="Standard">
      <style:paragraph-properties fo:line-height="0.459cm"/>
      <style:text-properties fo:color="#000000" loext:opacity="100%" fo:font-size="10pt" style:font-size-asian="10pt"/>
    </style:style>
    <style:style style:name="P22" style:family="paragraph" style:parent-style-name="Standard">
      <style:paragraph-properties fo:line-height="0.353cm" fo:text-align="justify" style:justify-single-word="false"/>
    </style:style>
    <style:style style:name="P23" style:family="paragraph" style:parent-style-name="Subtitle">
      <style:paragraph-properties fo:line-height="0.706cm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weight="bold" style:font-size-asian="10pt" style:font-weight-asian="bold" style:font-weight-complex="bold"/>
    </style:style>
    <style:style style:name="T14" style:family="text">
      <style:text-properties fo:font-size="10pt" fo:font-weight="bold" style:font-size-asian="10pt" style:font-weight-asian="bold" style:font-weight-complex="bold"/>
    </style:style>
    <style:style style:name="T15" style:family="text">
      <style:text-properties fo:color="#000000" loext:opacity="100%" fo:font-size="10pt" style:font-size-asian="10pt"/>
    </style:style>
    <style:style style:name="T16" style:family="text">
      <style:text-properties fo:color="#000000" loext:opacity="100%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7" style:family="text">
      <style:text-properties fo:color="#000000" loext:opacity="100%" fo:font-size="10pt" fo:font-weight="bold" style:font-size-asian="10pt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茲聲明本人</text:p>
      <text:p text:style-name="P23">I, the undersigned</text:p>
      <text:list text:style-name="WW8Num7">
        <text:list-item>
          <text:p text:style-name="P4">姓名<text:span text:style-name="T1"> </text:span>(Full Name)：.........................................</text:p>
        </text:list-item>
        <text:list-item>
          <text:p text:style-name="P4">性別<text:span text:style-name="T1"> </text:span>(Sex)：..................………</text:p>
        </text:list-item>
        <text:list-item>
          <text:p text:style-name="P4">國籍<text:span text:style-name="T1"> </text:span>(Nationality)：<text:span text:style-name="T1"> </text:span>..........................………………. </text:p>
        </text:list-item>
        <text:list-item>
          <text:p text:style-name="P4">出生日期<text:span text:style-name="T1"> </text:span>(Date of Birth)：........................………….</text:p>
        </text:list-item>
        <text:list-item>
          <text:p text:style-name="P4">護照號碼<text:span text:style-name="T1"> </text:span>(Passport Number)：......................……………….…</text:p>
        </text:list-item>
        <text:list-item>
          <text:p text:style-name="P4">地址<text:span text:style-name="T1"> </text:span>(Address)：...........................................................………….....................……</text:p>
        </text:list-item>
        <text:list-item>
          <text:p text:style-name="P4">電話號碼<text:span text:style-name="T1"> </text:span>(Telephone Number)：.........................................…...</text:p>
        </text:list-item>
      </text:list>
      <text:list text:style-name="WW8Num1">
        <text:list-item>
          <text:p text:style-name="P5">關係人<text:span text:style-name="T1"> </text:span>(Interested Person) ：</text:p>
        </text:list-item>
      </text:list>
      <text:p text:style-name="P6"><text:span text:style-name="T1"><text:s text:c="5"/></text:span>稱謂<text:span text:style-name="T1"> </text:span>(Appellation) - ………………………………………..</text:p>
      <text:p text:style-name="P7">姓名<text:span text:style-name="T1"> </text:span>(Full Name) - ..............................……………..……...</text:p>
      <text:p text:style-name="P6"><text:span text:style-name="T1"><text:s text:c="5"/></text:span>出生日期<text:span text:style-name="T1"> </text:span>(Date of Birth) -.....................…........…………...</text:p>
      <text:p text:style-name="P6"><text:span text:style-name="T1"><text:s text:c="5"/></text:span>地址（Address）-………………………………………………………………….</text:p>
      <text:p text:style-name="P8"><text:span text:style-name="T1"><text:s text:c="2"/></text:span>電話號碼（Telephone Number）-…………………………….…</text:p>
      <text:p text:style-name="P9"/>
      <text:p text:style-name="P6"><text:span text:style-name="T7">申請中華民國戶籍登記時決定採用.........................(姓)</text:span><text:span text:style-name="T7">…</text:span><text:span text:style-name="T7">.......................</text:span><text:span text:style-name="T7">……..</text:span><text:span text:style-name="T7">（名）為中文姓名，且充分瞭解，此中文姓名非依法令不得任意更改。特此聲明</text:span><text:span text:style-name="T4">。</text:span></text:p>
      <text:p text:style-name="P11"><text:span text:style-name="T4">I do solemnly declare and affirm that I shall use the Chinese surname ............................... and first name ......................................... for household registration in </text:span><text:span text:style-name="T4">Taiwan, </text:span><text:span text:style-name="T4">the Republic of China, and fully understand that the said </text:span><text:span text:style-name="T4">Chinese </text:span><text:span text:style-name="T4">name can only be altered under the relevant laws and regulations.</text:span></text:p>
      <text:p text:style-name="P12"/>
      <text:p text:style-name="P10"/>
      <text:p text:style-name="P15"><text:span text:style-name="T4">簽名</text:span><text:span text:style-name="T6"> </text:span><text:span text:style-name="T4">(SIGNATURE)</text:span><text:span text:style-name="T9">：</text:span><text:span text:style-name="T9">………………………………………</text:span><text:span text:style-name="T9">.</text:span></text:p>
      <text:p text:style-name="P16"/>
      <text:p text:style-name="P16"/>
      <text:p text:style-name="P13"/>
      <text:p text:style-name="P15"><draw:line text:anchor-type="char" draw:z-index="0" draw:style-name="gr1" draw:text-style-name="P24" svg:x1="-0.476cm" svg:y1="1.646cm" svg:x2="15.399cm" svg:y2="1.646cm"><text:p/></draw:line><text:span text:style-name="T4">法定代理人</text:span><text:span text:style-name="T6"> </text:span><text:span text:style-name="T4">(GUARDIAN)</text:span>：<text:span text:style-name="T9">…………………………………………………</text:span><text:span text:style-name="T9">.</text:span></text:p>
      <text:p text:style-name="P14"><draw:frame draw:style-name="fr1" draw:name="外框1" text:anchor-type="char" svg:x="0.032cm" svg:y="2.078cm" svg:width="14.891cm" svg:height="3.898cm" draw:z-index="1"><draw:text-box><text:p text:style-name="P18">注意：</text:p><text:p text:style-name="P17"><text:span text:style-name="T15">依我國「姓名條例」第1條第3項規定，中華民國國民與外國人、無國籍人結婚，其配偶及所生子女之中文姓名，</text:span><text:span text:style-name="T16">應符合我國國民使用姓名之習慣</text:span><text:span text:style-name="T15">。</text:span></text:p><text:p text:style-name="P21"/><text:p text:style-name="P20">Attention:</text:p><text:p text:style-name="P22"><text:span text:style-name="T11">In accordance with the Paragraph 3 of Article 1 of the Name Act, </text:span><text:span text:style-name="T13">the Chi</text:span><text:span text:style-name="T17">nese name of a</text:span><text:span text:style-name="T13">n</text:span><text:span text:style-name="T13"> ROC citizen’s foreign or stateless spouse and child should meet the conventions practiced in the ROC</text:span><text:span text:style-name="T11">. Otherwise, the Household Registration Office may not accept the application for declaration.</text:span></text:p><text:p text:style-name="P19"/></draw:text-box></draw:frame><text:s text:c="4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text-properties fo:font-size="14pt" style:font-size-asian="14pt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501cm" fo:margin-bottom="0.58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聲明書</text:p>
        <text:p text:style-name="MP2">DECLARATION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文姓名聲明書</dc:title>
    <dc:subject>中文姓名聲明書</dc:subject>
    <meta:keyword>聲明書(doc檔案)</meta:keyword>
    <meta:initial-creator>領務局</meta:initial-creator>
    <meta:creation-date>2017-06-12T16:16:00</meta:creation-date>
    <dc:creator>AS103XXXX</dc:creator>
    <dc:date>2017-06-12T16:16:00</dc:date>
    <meta:print-date>2017-06-07T11:52:00</meta:print-date>
    <meta:editing-cycles>2</meta:editing-cycles>
    <meta:document-statistic meta:table-count="0" meta:image-count="0" meta:object-count="0" meta:page-count="1" meta:paragraph-count="26" meta:word-count="333" meta:character-count="1637" meta:non-whitespace-character-count="1456"/>
    <meta:generator>LibreOffice/7.4.2.3$Windows_x86 LibreOffice_project/382eef1f22670f7f4118c8c2dd222ec7ad009daf</meta:generator>
  </office:meta>
</office:document-meta>
</file>