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.235cm"/>
    </style:style>
    <style:style style:name="P2" style:family="paragraph" style:parent-style-name="Standard">
      <style:paragraph-properties fo:line-height="1.235cm" style:snap-to-layout-grid="false"/>
    </style:style>
    <style:style style:name="P3" style:family="paragraph" style:parent-style-name="Standard">
      <style:paragraph-properties fo:line-height="1.235cm" fo:text-align="justify" style:justify-single-word="false"/>
    </style:style>
    <style:style style:name="P4" style:family="paragraph" style:parent-style-name="Standard">
      <style:paragraph-properties fo:line-height="1.058cm"/>
    </style:style>
    <style:style style:name="P5" style:family="paragraph" style:parent-style-name="Standard">
      <style:paragraph-properties fo:line-height="1.235cm"/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style:line-height-at-least="0cm" style:snap-to-layout-grid="false"/>
    </style:style>
    <style:style style:name="P7" style:family="paragraph" style:parent-style-name="Standard">
      <style:paragraph-properties fo:line-height="1.411cm"/>
    </style:style>
    <style:style style:name="P8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4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5" style:family="text">
      <style:text-properties style:font-name="標楷體" fo:font-size="26pt" style:font-name-asian="標楷體" style:font-size-asian="26pt" style:font-name-complex="標楷體" style:font-size-complex="26pt"/>
    </style:style>
    <style:style style:name="T6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7" style:family="text">
      <style:text-properties style:font-name="標楷體" fo:font-size="20pt" style:font-name-asian="標楷體" style:font-size-asian="20pt" style:font-name-complex="標楷體" style:font-size-complex="2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違章建築編釘門牌切結書</text:span></text:p>
      <text:p text:style-name="P1"><text:span text:style-name="T2">本人現於</text:span><text:span text:style-name="T3">大溪</text:span><text:span text:style-name="T2">區 <text:s text:c="5"/>里 <text:s text:c="4"/>鄰 <text:s text:c="7"/>路(街) <text:s text:c="4"/>段 <text:s text:c="4"/>巷</text:span></text:p>
      <text:p text:style-name="P1"><text:span text:style-name="T2"><text:s text:c="5"/>弄 <text:s text:c="2"/>衖 <text:s text:c="3"/>號旁邊</text:span></text:p>
      <text:p text:style-name="P1"><text:span text:style-name="T2">〔房屋基地 <text:s text:c="6"/>段 <text:s text:c="4"/>小段　　　　－　　　　地號〕</text:span></text:p>
      <text:p text:style-name="P4"><text:span text:style-name="T2">業經房屋基地所有權人同意提供興建，且無妨礙公共安全、公共衛生及環境保護相關規定，並供人居住之房屋，為方便通訊設籍之用，請惠予編釘門牌，並切結下列事項:</text:span></text:p>
      <text:p text:style-name="P1"><text:span text:style-name="T2">□本建物無申請建築執照、使用執照</text:span></text:p>
      <text:p text:style-name="P5">□建物非已辦理保存登記或領有建物權狀</text:p>
      <text:p text:style-name="P1"><text:span text:style-name="T2">如事後有違反上開情事，願意自行負擔所有法律責任。</text:span></text:p>
      <text:p text:style-name="P5">此致</text:p>
      <text:p text:style-name="P1"><text:span text:style-name="T4">桃園市大溪區戶政事務所</text:span></text:p>
      <text:p text:style-name="P5"/>
      <text:p text:style-name="P1"><text:span text:style-name="T2">立書人： <text:s text:c="16"/>〔簽章〕</text:span></text:p>
      <text:p text:style-name="P1"><text:span text:style-name="T2">國民身分證統一編號：</text:span><text:span text:style-name="T5">□□□□□□□□□□</text:span></text:p>
      <text:p text:style-name="P2"><text:span text:style-name="T2">戶籍住址： <text:s text:c="4"/></text:span></text:p>
      <text:p text:style-name="P6"><text:span text:style-name="T2"><text:s text:c="7"/>縣 <text:s text:c="4"/>鄉鎮 <text:s text:c="4"/>村 <text:s text:c="3"/>鄰 <text:s text:c="5"/>路 <text:s text:c="3"/>段 <text:s text:c="3"/>弄 <text:s text:c="2"/>號</text:span></text:p>
      <text:p text:style-name="P6"><text:span text:style-name="T2"><text:s text:c="7"/>市 <text:s text:c="4"/>市區 <text:s text:c="4"/>里 <text:s text:c="11"/>街 <text:s text:c="3"/>巷 <text:s text:c="3"/>衖 <text:s text:c="2"/>樓</text:span></text:p>
      <text:p text:style-name="P7"><text:span text:style-name="T2">聯絡電話：</text:span></text:p>
      <text:p text:style-name="P3"><text:span text:style-name="T6"><text:s text:c="2"/></text:span><text:span text:style-name="T7"><text:s/>中 <text:s/>華 <text:s/>民 <text:s/>國 <text:s text:c="7"/>年 <text:s text:c="6"/>月 <text:s text:c="6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36cm" fo:margin-bottom="2cm" fo:margin-left="2.54cm" fo:margin-right="1.528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切結書</dc:title>
    <dc:subject>切結書(A4直印)</dc:subject>
    <meta:keyword>門牌</meta:keyword>
    <meta:keyword>違章建築</meta:keyword>
    <dc:description>違章建築編釘門牌切結書</dc:description>
    <meta:initial-creator>桃園縣大溪鎮戶政事務所</meta:initial-creator>
    <meta:creation-date>2014-01-17T08:45:00</meta:creation-date>
    <dc:creator>AS103XXXX</dc:creator>
    <dc:date>2021-03-05T10:05:00</dc:date>
    <meta:print-date>2021-03-05T10:02:00</meta:print-date>
    <meta:editing-cycles>16</meta:editing-cycles>
    <meta:editing-duration>PT3H56M</meta:editing-duration>
    <meta:document-statistic meta:table-count="0" meta:image-count="0" meta:object-count="0" meta:page-count="1" meta:paragraph-count="17" meta:word-count="251" meta:character-count="443"/>
    <meta:generator>OpenOffice.org/3.4.1$Win32 OpenOffice.org_project/341m1$Build-9593</meta:generator>
  </office:meta>
</office:document-meta>
</file>