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280000002DCD80BB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-4.128cm"/>
          <style:tab-stop style:position="-2.54cm"/>
        </style:tab-stops>
      </style:paragraph-properties>
    </style:style>
    <style:style style:name="P2" style:family="paragraph" style:parent-style-name="Standard">
      <style:paragraph-properties fo:line-height="200%" fo:text-align="justify" fo:text-align-last="justify" style:justify-single-word="false">
        <style:tab-stops>
          <style:tab-stop style:position="-4.128cm"/>
          <style:tab-stop style:position="-2.54cm"/>
        </style:tab-stops>
      </style:paragraph-properties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/>
      <style:text-properties fo:font-size="24pt" fo:font-weight="bold" style:font-name-asian="標楷體" style:font-size-asian="24pt" style:font-weight-asian="bold" style:font-size-complex="24pt"/>
    </style:style>
    <style:style style:name="P5" style:family="paragraph" style:parent-style-name="Standard">
      <style:paragraph-properties fo:line-height="200%" fo:text-align="justify" style:justify-single-word="false"/>
      <style:text-properties fo:font-size="22pt" style:font-name-asian="標楷體" style:font-size-asian="22pt" style:font-size-complex="22pt"/>
    </style:style>
    <style:style style:name="P6" style:family="paragraph" style:parent-style-name="Standard">
      <style:paragraph-properties fo:line-height="200%" fo:text-align="center" style:justify-single-word="false"/>
      <style:text-properties fo:font-size="22pt" style:font-name-asian="標楷體" style:font-size-asian="22pt" style:font-size-complex="22pt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6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土 地 使 用 同 意 書</text:p>
      <text:p text:style-name="P4"/>
      <text:p text:style-name="P2"><text:span text:style-name="T1">本人所有座落於</text:span><text:span text:style-name="T2">大溪</text:span><text:span text:style-name="T1">區 <text:s text:c="5"/>段 <text:s text:c="6"/>小段</text:span></text:p>
      <text:p text:style-name="P1"><text:span text:style-name="T3">□□□□</text:span><text:span text:style-name="T4">－</text:span><text:span text:style-name="T3">□□□□</text:span><text:span text:style-name="T1">地號等 <text:s text:c="3"/>筆土地，</text:span></text:p>
      <text:p text:style-name="P3"><text:span text:style-name="T1">同意 <text:s text:c="11"/>在本人土地上興建房屋，並同意其申請編釘門牌號碼；恐口說無憑，特立此據。</text:span></text:p>
      <text:p text:style-name="P5"/>
      <text:p text:style-name="P5">立同意書人：</text:p>
      <text:p text:style-name="P5">身分證字號：</text:p>
      <text:p text:style-name="P5">戶籍地址：</text:p>
      <text:p text:style-name="P5">電話：</text:p>
      <text:p text:style-name="P5"><text:soft-page-break/></text:p>
      <text:p text:style-name="P5"/>
      <text:p text:style-name="P6"><draw:frame draw:style-name="fr1" draw:name="圖片 2" text:anchor-type="char" svg:x="14.803cm" svg:y="2.013cm" svg:width="1.164cm" svg:height="1.109cm" draw:z-index="0"><draw:image xlink:href="Pictures/10000201000000280000002DCD80BB77.png" xlink:type="simple" xlink:show="embed" xlink:actuate="onLoad"/></draw:frame>中 華 民 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地 使 用 同 意 書</dc:title>
    <meta:initial-creator>A3</meta:initial-creator>
    <meta:creation-date>2014-02-27T09:51:00</meta:creation-date>
    <dc:creator>AS103XXXX</dc:creator>
    <dc:date>2016-05-30T16:01:00</dc:date>
    <meta:print-date>2016-05-30T16:00:00</meta:print-date>
    <meta:editing-cycles>6</meta:editing-cycles>
    <meta:editing-duration>PT5M</meta:editing-duration>
    <meta:document-statistic meta:table-count="0" meta:image-count="1" meta:object-count="0" meta:page-count="2" meta:paragraph-count="9" meta:word-count="97" meta:character-count="147"/>
    <meta:generator>OpenOffice.org/3.4.1$Win32 OpenOffice.org_project/341m1$Build-9593</meta:generator>
  </office:meta>
</office:document-meta>
</file>