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-4.128cm"/>
          <style:tab-stop style:position="-2.54cm"/>
        </style:tab-stops>
      </style:paragraph-properties>
    </style:style>
    <style:style style:name="P2" style:family="paragraph" style:parent-style-name="Standard">
      <style:paragraph-properties fo:line-height="200%"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line-height="200%"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26pt" fo:font-weight="bold" style:font-name-asian="標楷體" style:font-size-asian="26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巷 道 使 用 同 意 書</text:span></text:p>
      <text:p text:style-name="P1"><text:span text:style-name="T2">本人(公司)所有座落於</text:span><text:span text:style-name="T3">大溪</text:span><text:span text:style-name="T2">區 <text:s text:c="7"/>段 <text:s text:c="6"/>小段</text:span></text:p>
      <text:p text:style-name="P1"><text:span text:style-name="T2"><text:s text:c="10"/>地號等 <text:s text:c="4"/>筆土地，同意大溪區戶政事務所在該道路編釘街路巷弄，恐口說無憑，特立使用同意書為憑(檢附道路使用之配置圖及土地所有權狀影本)。</text:span></text:p>
      <text:p text:style-name="P2">此致</text:p>
      <text:p text:style-name="P2">桃園市大溪區戶政事務所</text:p>
      <text:p text:style-name="P2"/>
      <text:p text:style-name="P2">立同意書人：</text:p>
      <text:p text:style-name="P2">身分證字號：</text:p>
      <text:p text:style-name="P2">戶籍地址：</text:p>
      <text:p text:style-name="P2"><text:soft-page-break/>電話：</text:p>
      <text:p text:style-name="P2"/>
      <text:p text:style-name="P3">中 華 民 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地 使 用 同 意 書</dc:title>
    <meta:initial-creator>A3</meta:initial-creator>
    <meta:creation-date>2020-04-28T13:43:00</meta:creation-date>
    <dc:creator>大溪戶政</dc:creator>
    <dc:date>2020-09-21T08:35:00</dc:date>
    <meta:print-date>2020-04-28T13:28:00</meta:print-date>
    <meta:editing-cycles>4</meta:editing-cycles>
    <meta:editing-duration>PT3M</meta:editing-duration>
    <meta:document-statistic meta:table-count="0" meta:image-count="0" meta:object-count="0" meta:page-count="2" meta:paragraph-count="10" meta:word-count="129" meta:character-count="177"/>
    <meta:generator>OpenOffice.org/3.4.1$Win32 OpenOffice.org_project/341m1$Build-9593</meta:generator>
  </office:meta>
</office:document-meta>
</file>