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margins" style:writing-mode="lr-tb"/>
    </style:style>
    <style:style style:name="表格1.A" style:family="table-column">
      <style:table-column-properties style:column-width="1.344cm" style:rel-column-width="762*"/>
    </style:style>
    <style:style style:name="表格1.B" style:family="table-column">
      <style:table-column-properties style:column-width="1.462cm" style:rel-column-width="829*"/>
    </style:style>
    <style:style style:name="表格1.C" style:family="table-column">
      <style:table-column-properties style:column-width="3.385cm" style:rel-column-width="1919*"/>
    </style:style>
    <style:style style:name="表格1.D" style:family="table-column">
      <style:table-column-properties style:column-width="1.501cm" style:rel-column-width="851*"/>
    </style:style>
    <style:style style:name="表格1.E" style:family="table-column">
      <style:table-column-properties style:column-width="1.251cm" style:rel-column-width="709*"/>
    </style:style>
    <style:style style:name="表格1.F" style:family="table-column">
      <style:table-column-properties style:column-width="0.755cm" style:rel-column-width="428*"/>
    </style:style>
    <style:style style:name="表格1.G" style:family="table-column">
      <style:table-column-properties style:column-width="1.494cm" style:rel-column-width="847*"/>
    </style:style>
    <style:style style:name="表格1.H" style:family="table-column">
      <style:table-column-properties style:column-width="0.979cm" style:rel-column-width="555*"/>
    </style:style>
    <style:style style:name="表格1.I" style:family="table-column">
      <style:table-column-properties style:column-width="0.52cm" style:rel-column-width="295*"/>
    </style:style>
    <style:style style:name="表格1.J" style:family="table-column">
      <style:table-column-properties style:column-width="1.002cm" style:rel-column-width="568*"/>
    </style:style>
    <style:style style:name="表格1.K" style:family="table-column">
      <style:table-column-properties style:column-width="0.499cm" style:rel-column-width="283*"/>
    </style:style>
    <style:style style:name="表格1.L" style:family="table-column">
      <style:table-column-properties style:column-width="3.828cm" style:rel-column-width="2170*"/>
    </style:style>
    <style:style style:name="表格1.1" style:family="table-row">
      <style:table-row-properties style:min-row-height="0.57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358cm" style:keep-together="true" fo:keep-together="auto"/>
    </style:style>
    <style:style style:name="表格1.3" style:family="table-row">
      <style:table-row-properties style:min-row-height="1.588cm" style:keep-together="true" fo:keep-together="auto"/>
    </style:style>
    <style:style style:name="表格1.4" style:family="table-row">
      <style:table-row-properties style:min-row-height="1.483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5" style:family="table-row">
      <style:table-row-properties style:keep-together="true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1.397cm" style:keep-together="true" fo:keep-together="auto"/>
    </style:style>
    <style:style style:name="表格1.8" style:family="table-row">
      <style:table-row-properties style:min-row-height="2.058cm" style:keep-together="true" fo:keep-together="auto"/>
    </style:style>
    <style:style style:name="表格1.9" style:family="table-row">
      <style:table-row-properties style:min-row-height="0.958cm" style:keep-together="true" fo:keep-together="auto"/>
    </style:style>
    <style:style style:name="表格1.11" style:family="table-row">
      <style:table-row-properties style:min-row-height="3.838cm" style:keep-together="true" fo:keep-together="auto"/>
    </style:style>
    <style:style style:name="表格1.12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letter-spacing="0.002cm" style:letter-kerning="true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423cm" fo:text-align="justify" fo:text-align-last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top="0.318cm" fo:margin-bottom="0cm"/>
    </style:style>
    <style:style style:name="P13" style:family="paragraph" style:parent-style-name="Standard">
      <style:paragraph-properties fo:margin-top="0.318cm" fo:margin-bottom="0cm" style:snap-to-layout-grid="false"/>
    </style:style>
    <style:style style:name="P14" style:family="paragraph" style:parent-style-name="Standard">
      <style:paragraph-properties fo:margin-top="0.318cm" fo:margin-bottom="0cm"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127cm" fo:margin-bottom="0cm"/>
    </style:style>
    <style:style style:name="P18" style:family="paragraph" style:parent-style-name="Standard">
      <style:paragraph-properties fo:margin-top="0.127cm" fo:margin-bottom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top="0.127cm" fo:margin-bottom="0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27cm" fo:margin-bottom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127cm" fo:margin-bottom="0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127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127cm" fo:margin-bottom="0cm" fo:text-align="end" style:justify-single-word="false"/>
    </style:style>
    <style:style style:name="P24" style:family="paragraph" style:parent-style-name="Standard">
      <style:paragraph-properties fo:margin-top="0.127cm" fo:margin-bottom="0cm" fo:text-align="justify" fo:text-align-last="justify" style:justify-single-word="false"/>
    </style:style>
    <style:style style:name="P25" style:family="paragraph" style:parent-style-name="Standard">
      <style:paragraph-properties fo:margin-top="0.191cm" fo:margin-bottom="0cm"/>
    </style:style>
    <style:style style:name="P26" style:family="paragraph" style:parent-style-name="Standard">
      <style:paragraph-properties fo:margin-top="0.191cm" fo:margin-bottom="0cm" style:snap-to-layout-grid="false"/>
    </style:style>
    <style:style style:name="P27" style:family="paragraph" style:parent-style-name="Standard">
      <style:paragraph-properties fo:margin-top="0.191cm" fo:margin-bottom="0cm" fo:text-align="justify" fo:text-align-last="justify" style:justify-single-word="false"/>
    </style:style>
    <style:style style:name="P28" style:family="paragraph" style:parent-style-name="Standard">
      <style:paragraph-properties fo:margin-top="0.191cm" fo:margin-bottom="0cm" fo:text-align="justify" fo:text-align-last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91cm" fo:margin-bottom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91cm" fo:margin-bottom="0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91cm" fo:margin-bottom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2" style:family="paragraph" style:parent-style-name="Standard">
      <style:paragraph-properties fo:margin-top="0.191cm" fo:margin-bottom="0cm" fo:text-align="justify" style:justify-single-word="false"/>
    </style:style>
    <style:style style:name="P33" style:family="paragraph" style:parent-style-name="Standard">
      <style:paragraph-properties fo:margin-left="0.199cm" fo:margin-right="0.199cm" fo:margin-top="0.191cm" fo:margin-bottom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top="0.191cm" fo:margin-bottom="0.191cm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top="0.191cm" fo:margin-bottom="0.191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6" style:family="paragraph" style:parent-style-name="Standard">
      <style:paragraph-properties fo:margin-top="0.191cm" fo:margin-bottom="0.191cm" fo:text-align="justify" fo:text-align-last="justify" style:justify-single-word="false"/>
    </style:style>
    <style:style style:name="P37" style:family="paragraph" style:parent-style-name="Standard">
      <style:paragraph-properties fo:margin-top="0.191cm" fo:margin-bottom="0.191cm" fo:text-align="end" style:justify-single-word="false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02cm" style:letter-kerning="true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桃園市大溪區戶政事務所到府服務申請暨查證書</text:span></text:p>
      <text:p text:style-name="P14">民國 <text:s text:c="2"/>年 <text:s text:c="2"/>月 <text:s text:c="2"/>日</text:p>
      <text:p text:style-name="P15"><draw:frame draw:style-name="fr1" draw:name="框架1" text:anchor-type="paragraph" svg:x="0.062cm" svg:y="0.319cm" svg:width="18.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row table:style-name="表格1.1"><table:table-cell table:style-name="表格1.A1" table:number-columns-spanned="2" office:value-type="string"><text:p text:style-name="P18">當事人</text:p><text:p text:style-name="P20">姓名</text:p></table:table-cell><table:covered-table-cell/><table:table-cell table:style-name="表格1.C1" office:value-type="string"><text:p text:style-name="P21"/></table:table-cell><table:table-cell table:style-name="表格1.A1" office:value-type="string"><text:p text:style-name="P17"><text:span text:style-name="T3">出生日期</text:span></text:p></table:table-cell><table:table-cell table:style-name="表格1.A1" table:number-columns-spanned="3" office:value-type="string"><text:p text:style-name="P23"><text:span text:style-name="T3"><text:s/>年 <text:s text:c="2"/>月 <text:s text:c="2"/>日</text:span></text:p></table:table-cell><table:covered-table-cell/><table:covered-table-cell/><table:table-cell table:style-name="表格1.A1" table:number-columns-spanned="3" office:value-type="string"><text:p text:style-name="P24"><text:span text:style-name="T3">國民身分證</text:span></text:p><text:p text:style-name="P22">統一編號</text:p></table:table-cell><table:covered-table-cell/><table:covered-table-cell/><table:table-cell table:style-name="表格1.K1" table:number-columns-spanned="2" office:value-type="string"><text:p text:style-name="P4"/><text:p text:style-name="P19"/></table:table-cell><table:covered-table-cell/></table:table-row><table:table-row table:style-name="表格1.2"><table:table-cell table:style-name="表格1.A1" table:number-columns-spanned="2" office:value-type="string"><text:p text:style-name="P7">服務對象</text:p><text:p text:style-name="P2"><text:span text:style-name="T3">請擇一勾選</text:span></text:p></table:table-cell><table:covered-table-cell/><table:table-cell table:style-name="表格1.K1" table:number-columns-spanned="10" office:value-type="string"><text:p text:style-name="Standard"><text:span text:style-name="T3">□年邁行動不便者。</text:span></text:p><text:p text:style-name="Standard"><text:span text:style-name="T3">□身心障礙行動不便者。</text:span></text:p><text:p text:style-name="Standard"><text:span text:style-name="T3">□重大傷病住院或在家療養不便外出者。</text:span></text:p><text:p text:style-name="Standard"><text:span text:style-name="T3">□傷病昏迷、植物人等重大疾病(限補證)。</text:span></text:p><text:p text:style-name="Standard"><text:span text:style-name="T3">□在家中獨自照顧6歲以下兒童，身分證遺失有急迫需要者。</text:span></text:p><text:p text:style-name="Standard"><text:span text:style-name="T3">□其他有正當理由經戶所核准辦理者</text:span><text:span text:style-name="T6"> <text:s text:c="26"/></text:span><text:span text:style-name="T3">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columns-spanned="2" office:value-type="string"><text:p text:style-name="P5">當事人</text:p><text:p text:style-name="P5">戶籍地址</text:p></table:table-cell><table:covered-table-cell/><table:table-cell table:style-name="表格1.K1" table:number-columns-spanned="10" office:value-type="string"><text:p text:style-name="P26"><text:span text:style-name="T3">桃園市 <text:s text:c="6"/>區 <text:s text:c="6"/>里 <text:s text:c="4"/>鄰 <text:s text:c="9"/>路（街） <text:s text:c="4"/>段 <text:s text:c="6"/>巷 <text:s/></text:span></text:p><text:p text:style-name="P26"><text:span text:style-name="T3">衖 <text:s text:c="10"/>號 <text:s text:c="10"/>樓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3" office:value-type="string"><text:p text:style-name="P33">申請人</text:p></table:table-cell><table:table-cell table:style-name="表格1.A1" office:value-type="string"><text:p text:style-name="P28">姓名</text:p></table:table-cell><table:table-cell table:style-name="表格1.A1" table:number-columns-spanned="2" office:value-type="string"><text:p text:style-name="P9"><text:span text:style-name="T9"><text:s text:c="5"/></text:span><text:span text:style-name="T10">（簽章）</text:span></text:p></table:table-cell><table:covered-table-cell/><table:table-cell table:style-name="表格1.A1" table:number-columns-spanned="2" office:value-type="string"><text:p text:style-name="P24"><text:span text:style-name="T9">國民身分證統一編號</text:span></text:p></table:table-cell><table:covered-table-cell/><table:table-cell table:style-name="表格1.A1" table:number-columns-spanned="3" office:value-type="string"><text:p text:style-name="P6"/></table:table-cell><table:covered-table-cell/><table:covered-table-cell/><table:table-cell table:style-name="表格1.C1" table:number-columns-spanned="2" office:value-type="string"><text:p text:style-name="Standard"><text:span text:style-name="T3">連絡電話</text:span></text:p></table:table-cell><table:covered-table-cell/><table:table-cell table:style-name="表格1.K1" office:value-type="string"><text:p text:style-name="P6"/></table:table-cell></table:table-row><table:table-row table:style-name="表格1.5"><table:covered-table-cell/><table:table-cell table:style-name="表格1.A1" office:value-type="string"><text:p text:style-name="P28">戶籍地址</text:p></table:table-cell><table:table-cell table:style-name="表格1.K1" table:number-columns-spanned="10" office:value-type="string"><text:p text:style-name="P25"><text:span text:style-name="T3"><text:s text:c="5"/>縣(市) <text:s text:c="4"/>市（鄉鎮區） <text:s text:c="3"/>里（村） <text:s text:c="4"/>鄰 <text:s text:c="8"/>路（街） <text:s text:c="9"/></text:span></text:p><text:p text:style-name="P25"><text:span text:style-name="T3"><text:s text:c="5"/>段 <text:s text:c="6"/>巷 <text:s text:c="7"/>弄 <text:s text:c="5"/>衖 <text:s text:c="9"/>號 <text:s text:c="7"/>樓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covered-table-cell/><table:table-cell table:style-name="表格1.A1" office:value-type="string"><text:p text:style-name="P8">與當事人關係</text:p></table:table-cell><table:table-cell table:style-name="表格1.C6" table:number-columns-spanned="10" office:value-type="string"><text:p text:style-name="P32"><text:span text:style-name="T3">□配偶 <text:s text:c="4"/>□父/母 <text:s text:c="4"/>□子/女 <text:s text:c="4"/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table:number-columns-spanned="2" office:value-type="string"><text:p text:style-name="P10"><text:span text:style-name="T3">訪視地點</text:span></text:p><text:p text:style-name="P11"><text:span text:style-name="T11">（請填寫當事人現在所在地點）</text:span></text:p></table:table-cell><table:covered-table-cell/><table:table-cell table:style-name="表格1.K1" table:number-columns-spanned="10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1" table:number-columns-spanned="2" office:value-type="string"><text:p text:style-name="P28">申請案件</text:p><text:p text:style-name="P27"><text:span text:style-name="T3">類別</text:span></text:p></table:table-cell><table:covered-table-cell/><table:table-cell table:style-name="表格1.K1" table:number-columns-spanned="10" office:value-type="string"><text:p text:style-name="P17"><text:span text:style-name="T3">□印鑑登記(變更、廢止登記) <text:s text:c="2"/>□印鑑證明</text:span><text:span text:style-name="T6"> <text:s text:c="5"/></text:span><text:span text:style-name="T3">份 <text:s text:c="5"/>□補領國民身分證</text:span></text:p><text:p text:style-name="P17"><text:span text:style-name="T3">□戶籍登記 <text:s text:c="18"/>□其他經戶所核准辦理之事項：</text:span><text:span text:style-name="T6"> <text:s text:c="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C6" table:number-columns-spanned="12" office:value-type="string"><text:p text:style-name="P34">以下由戶政事務所填寫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columns-spanned="2" office:value-type="string"><text:p text:style-name="P30">查證時間</text:p></table:table-cell><table:covered-table-cell/><table:table-cell table:style-name="表格1.K1" table:number-columns-spanned="10" office:value-type="string"><text:p text:style-name="P36"><text:span text:style-name="T3"><text:s text:c="11"/>年 <text:s text:c="2"/>月 <text:s text:c="2"/>日 <text:s text:c="2"/>時 <text:s text:c="2"/>分 <text:s text:c="5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1" table:number-columns-spanned="2" office:value-type="string"><text:p text:style-name="P28">承辦人員</text:p><text:p text:style-name="P28">查證情形</text:p></table:table-cell><table:covered-table-cell/><table:table-cell table:style-name="表格1.K1" table:number-columns-spanned="10" office:value-type="string"><text:p text:style-name="P1"><text:span text:style-name="T3">□當事人意識清楚，明白表示要辦理上開申請案件。</text:span></text:p><text:p text:style-name="P1"><text:span text:style-name="T3">□當事人意識不清，無法受理。</text:span></text:p><text:p text:style-name="P1"><text:span text:style-name="T3">□當事人意識不清，由家屬或實際照顧者切結領取身分證。</text:span></text:p><text:p text:style-name="P3"><text:span text:style-name="T9">切結：當事人無法親自申請並領取，由切結人領取如有不實願負一切法律責任。</text:span></text:p><text:p text:style-name="P13"><text:span text:style-name="T3"><text:s text:c="2"/></text:span><text:span text:style-name="T12">代領人：</text:span><text:span text:style-name="T7"> <text:s text:c="10"/></text:span><text:span text:style-name="T12">身分證字號</text:span><text:span text:style-name="T7"> <text:s text:c="12"/></text:span><text:span text:style-name="T12">簽收日期</text:span><text:span text:style-name="T7"> <text:s text:c="11"/></text:span></text:p><text:p text:style-name="P1"><text:span text:style-name="T3"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" table:number-columns-spanned="2" office:value-type="string"><text:p text:style-name="P31">當事人</text:p></table:table-cell><table:covered-table-cell/><table:table-cell table:style-name="表格1.A1" table:number-columns-spanned="3" office:value-type="string"><text:p text:style-name="P37"><text:span text:style-name="T13">(簽章)</text:span></text:p></table:table-cell><table:covered-table-cell/><table:covered-table-cell/><table:table-cell table:style-name="表格1.A1" table:number-columns-spanned="3" office:value-type="string"><text:p text:style-name="P35">查證人</text:p></table:table-cell><table:covered-table-cell/><table:covered-table-cell/><table:table-cell table:style-name="表格1.C6" table:number-columns-spanned="4" office:value-type="string"><text:p text:style-name="P37"><text:span text:style-name="T13">(職章)</text:span></text:p></table:table-cell><table:covered-table-cell/><table:covered-table-cell/><table:covered-table-cell/></table:table-row></table:table></draw:text-box></draw:frame></text:p>
      <text:p text:style-name="P12"><text:span text:style-name="T3">承辦人： <text:s text:c="14"/>課長： <text:s text:c="13"/>秘書： <text:s text:c="13"/>主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中壢市戶政事務所傳真維護戶籍資枓表</dc:title>
    <meta:initial-creator>USER</meta:initial-creator>
    <meta:creation-date>2009-06-23T14:36:00</meta:creation-date>
    <dc:creator>user</dc:creator>
    <dc:date>2023-10-18T08:37:00</dc:date>
    <meta:print-date>2009-06-23T15:17:00</meta:print-date>
    <meta:editing-cycles>39</meta:editing-cycles>
    <meta:editing-duration>PT1H30M</meta:editing-duration>
    <meta:document-statistic meta:table-count="1" meta:image-count="0" meta:object-count="0" meta:page-count="1" meta:paragraph-count="52" meta:word-count="494" meta:character-count="854"/>
    <meta:generator>OpenOffice/4.1.11$Win32 OpenOffice.org_project/4111m1$Build-9808</meta:generator>
  </office:meta>
</office:document-meta>
</file>