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20000003201F93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text-properties style:font-name="標楷體" fo:font-size="16pt" fo:letter-spacing="-0.025cm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top="0.127cm" fo:margin-bottom="0cm" fo:line-height="150%"/>
    </style:style>
    <style:style style:name="P8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6pt" fo:letter-spacing="-0.025cm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"/><text:bookmark-start text:name="OLE_LINK1"/><text:span text:style-name="T1">申 請 查 明 居 住 事 實 申 請 書</text:span></text:p>
      <text:p text:style-name="P6"><text:bookmark-end text:name="OLE_LINK2"/><text:bookmark-end text:name="OLE_LINK1"/><text:span text:style-name="T3">申請人</text:span><text:span text:style-name="T7"> <text:s text:c="37"/></text:span><text:span text:style-name="T3">等全戶共</text:span><text:span text:style-name="T7"> <text:s text:c="5"/></text:span><text:span text:style-name="T3">人現居住在【桃園市大溪區 <text:s text:c="6"/>里 <text:s text:c="3"/>鄰 <text:s text:c="7"/>路（街） <text:s text:c="3"/>段 <text:s text:c="2"/>巷 <text:s text:c="2"/>弄 <text:s text:c="2"/>衖 <text:s text:c="2"/>號之 <text:s text:c="2"/>樓之 】，確有居住立戶之事實，因無法取得房屋所有權證明文件，請貴所依規定查明居住事實，俾憑辦理下述遷徙登記。以上所敘，如有不實或損害他人權益時，願負一切法律責任。</text:span></text:p>
      <text:p text:style-name="P7"><text:span text:style-name="T10">※</text:span><text:span text:style-name="T11">依修正遷入單獨立戶提證規定（內政部90年9月11日台內戶字第9008015號函）</text:span><text:span text:style-name="T3">辦理：□遷入登記□住址變更登記□同址創戶登記。</text:span></text:p>
      <text:p text:style-name="P1">此致</text:p>
      <text:p text:style-name="Standard"><text:span text:style-name="T8">桃園市大溪區戶政事務所</text:span></text:p>
      <text:p text:style-name="Standard"><text:span text:style-name="T5">申 <text:s/>請 <text:s/>人： <text:s text:c="31"/>〔簽章〕</text:span></text:p>
      <text:p text:style-name="Standard"><text:span text:style-name="T5">國民身分證統一編號： </text:span></text:p>
      <text:p text:style-name="P2">聯 絡 電 話：</text:p>
      <text:p text:style-name="P6"><text:span text:style-name="T5">戶 籍 地 址： <text:s text:c="7"/>縣（市） <text:s text:c="6"/>鎮（鄉市區） <text:s text:c="4"/>里 <text:s text:c="4"/>鄰</text:span></text:p>
      <text:p text:style-name="P6"><text:span text:style-name="T5"><text:s text:c="11"/>路（街） <text:s text:c="3"/>段 <text:s text:c="3"/>巷 <text:s text:c="3"/>弄 <text:s text:c="3"/>衖 <text:s text:c="3"/>號之 <text:s text:c="2"/>樓之</text:span></text:p>
      <text:p text:style-name="P3"/>
      <text:p text:style-name="P4"><text:span text:style-name="T9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結語_20_字元" style:display-name="結語 字元" style:family="text"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6cm" fo:margin-left="1.75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27cm" fo:margin-left="1.75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形1" text:anchor-type="char" svg:x="16.491cm" svg:y="-0.032cm" svg:width="1.085cm" svg:height="0.935cm" draw:z-index="0"><draw:image xlink:href="Pictures/10000000000000320000003201F9303A.jpg" xlink:type="simple" xlink:show="embed" xlink:actuate="onLoad"/></draw:frame></text:p>
        <text:p text:style-name="Footer">``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楊梅鎮戶政事務所便民「服務到家」小組設置要點</dc:title>
    <meta:initial-creator>yangmei</meta:initial-creator>
    <meta:creation-date>2023-10-18T08:45:00</meta:creation-date>
    <dc:creator>user</dc:creator>
    <dc:date>2023-10-18T08:46:00</dc:date>
    <meta:print-date>2023-10-05T14:08:00</meta:print-date>
    <meta:editing-cycles>3</meta:editing-cycles>
    <meta:editing-duration>PT2M</meta:editing-duration>
    <meta:document-statistic meta:table-count="0" meta:image-count="1" meta:object-count="0" meta:page-count="1" meta:paragraph-count="12" meta:word-count="251" meta:character-count="461"/>
    <meta:generator>OpenOffice/4.1.11$Win32 OpenOffice.org_project/4111m1$Build-9808</meta:generator>
  </office:meta>
</office:document-meta>
</file>