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fo:margin-top="0.635cm" fo:margin-bottom="0.635cm" fo:line-height="150%"/>
    </style:style>
    <style:style style:name="P4" style:family="paragraph" style:parent-style-name="Standard">
      <style:paragraph-properties fo:margin-left="0cm" fo:margin-right="0cm" fo:text-indent="0.49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出境人口遷出國外申請書</text:span></text:p>
      <text:p text:style-name="Standard"/>
      <text:p text:style-name="P3"><text:span text:style-name="T2">依戶籍法規定「當事人出境未滿二年者，戶政事務所得應申請人之申請辦理遷出登記」，</text:span></text:p>
      <text:p text:style-name="P3"><text:span text:style-name="T2">戶內人口</text:span><text:span text:style-name="T3"> <text:s text:c="17"/></text:span><text:span text:style-name="T2">已於民國 <text:s text:c="4"/>年 <text:s text:c="3"/>月 <text:s text:c="3"/>日出境，今欲申請將</text:span><text:span text:style-name="T3"> <text:s text:c="23"/></text:span><text:span text:style-name="T2">戶口遷出國外。</text:span></text:p>
      <text:p text:style-name="P1"/>
      <text:p text:style-name="P4">特此致</text:p>
      <text:p text:style-name="Standard"><text:span text:style-name="T2">桃園市大溪區戶政事務所</text:span></text:p>
      <text:p text:style-name="P1"/>
      <text:p text:style-name="Standard"><text:span text:style-name="T2">申請人： <text:s text:c="28"/>簽名（蓋章）</text:span></text:p>
      <text:p text:style-name="P1">身分證字號：</text:p>
      <text:p text:style-name="P1">戶籍地址：</text:p>
      <text:p text:style-name="P1">連絡電話：</text:p>
      <text:p text:style-name="P1"/>
      <text:p text:style-name="P1"/>
      <text:p text:style-name="P2">中華民國　　　　　年　　　　　月　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17T08:42:00</meta:creation-date>
    <dc:creator>AS103XXXX</dc:creator>
    <dc:date>2016-05-30T16:44:00</dc:date>
    <meta:print-date>2016-05-30T16:44:00</meta:print-date>
    <meta:editing-cycles>6</meta:editing-cycles>
    <meta:editing-duration>PT3M</meta:editing-duration>
    <meta:document-statistic meta:table-count="0" meta:image-count="0" meta:object-count="0" meta:page-count="1" meta:paragraph-count="10" meta:word-count="123" meta:character-count="222"/>
    <meta:generator>OpenOffice.org/3.4.1$Win32 OpenOffice.org_project/341m1$Build-9593</meta:generator>
  </office:meta>
</office:document-meta>
</file>