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細隸書" svg:font-family="全真細隸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1cm" fo:margin-left="-0.199cm" table:align="left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3.995cm"/>
    </style:style>
    <style:style style:name="表格1.C" style:family="table-column">
      <style:table-column-properties style:column-width="11.019cm"/>
    </style:style>
    <style:style style:name="表格1.1" style:family="table-row">
      <style:table-row-properties style:min-row-height="0.62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98cm" style:keep-together="true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011cm" style:keep-together="true" fo:keep-together="auto"/>
    </style:style>
    <style:style style:name="表格1.4" style:family="table-row">
      <style:table-row-properties style:min-row-height="1.004cm" style:keep-together="true" fo:keep-together="auto"/>
    </style:style>
    <style:style style:name="表格1.5" style:family="table-row">
      <style:table-row-properties style:keep-together="true" fo:keep-together="auto"/>
    </style:style>
    <style:style style:name="P1" style:family="paragraph" style:parent-style-name="Footer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 fo:line-height="0.917cm" fo:text-align="center" style:justify-single-word="false"/>
      <style:text-properties style:font-name="華康古印體" fo:font-size="16pt" style:font-name-asian="華康古印體" style:font-size-asian="16pt" style:font-name-complex="標楷體" style:font-size-complex="16pt" style:font-weight-complex="bold"/>
    </style:style>
    <style:style style:name="P3" style:family="paragraph" style:parent-style-name="Standard"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4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P8" style:family="paragraph" style:parent-style-name="Standard">
      <style:paragraph-properties fo:line-height="0.776cm"/>
      <style:text-properties style:font-name="華康古印體" fo:font-weight="normal" style:font-name-asian="華康古印體" style:font-weight-asian="normal" style:font-name-complex="標楷體"/>
    </style:style>
    <style:style style:name="P9" style:family="paragraph" style:parent-style-name="Standard">
      <style:paragraph-properties fo:line-height="0.564cm" fo:text-align="justify" fo:text-align-last="justify" style:justify-single-word="false"/>
    </style:style>
    <style:style style:name="P10" style:family="paragraph" style:parent-style-name="Standard">
      <style:paragraph-properties fo:margin-left="-0.25cm" fo:margin-right="0cm" fo:line-height="1.411cm" fo:text-indent="0.254cm" style:auto-text-indent="false"/>
    </style:style>
    <style:style style:name="P11" style:family="paragraph" style:parent-style-name="Standard">
      <style:paragraph-properties fo:margin-left="-0.25cm" fo:margin-right="0cm" fo:line-height="0.988cm" fo:text-indent="0.254cm" style:auto-text-indent="false"/>
    </style:style>
    <style:style style:name="P12" style:family="paragraph" style:parent-style-name="Standard">
      <style:paragraph-properties fo:margin-left="-0.25cm" fo:margin-right="0cm" fo:line-height="1.058cm" fo:text-indent="0.191cm" style:auto-text-indent="false"/>
    </style:style>
    <style:style style:name="P13" style:family="paragraph" style:parent-style-name="Standard">
      <style:paragraph-properties fo:margin-left="0cm" fo:margin-right="0cm" fo:text-indent="3.39cm" style:auto-text-indent="false"/>
      <style:text-properties style:font-name="華康古印體" fo:font-size="16pt" style:font-name-asian="華康古印體" style:font-size-asian="16pt" style:font-name-complex="標楷體"/>
    </style:style>
    <style:style style:name="P14" style:family="paragraph" style:parent-style-name="Standard">
      <style:paragraph-properties fo:margin-top="0.318cm" fo:margin-bottom="0.318cm" fo:line-height="0.564cm" fo:text-align="center" style:justify-single-wor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15" style:family="paragraph" style:parent-style-name="Standard">
      <style:paragraph-properties fo:margin-top="0.318cm" fo:margin-bottom="0.318cm" fo:line-height="0.564cm" fo:text-align="justify" fo:text-align-last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16" style:family="paragraph" style:parent-style-name="Standard">
      <style:paragraph-properties fo:margin-top="0.318cm" fo:margin-bottom="0.318cm" fo:line-height="0.564cm" fo:text-align="justify" fo:text-align-last="justify" style:justify-single-word="false"/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.318cm" fo:margin-bottom="0.318cm" fo:line-height="0.564cm" fo:text-indent="6.786cm" style:auto-text-indent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18" style:family="paragraph" style:parent-style-name="Standard">
      <style:paragraph-properties fo:margin-left="1.471cm" fo:margin-right="0cm" fo:line-height="0.564cm" fo:text-indent="0cm" style:auto-text-indent="false"/>
      <style:text-properties style:font-name="華康古印體" fo:font-size="14pt" style:font-name-asian="華康古印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0.776cm" fo:text-indent="1.27cm" style:auto-text-indent="false"/>
    </style:style>
    <style:style style:name="P20" style:family="paragraph" style:parent-style-name="Standard">
      <style:paragraph-properties fo:margin-left="0cm" fo:margin-right="0cm" fo:line-height="0.776cm" fo:text-indent="1.27cm" style:auto-text-indent="false"/>
      <style:text-properties style:font-name="華康古印體" fo:font-weight="normal" style:font-name-asian="華康古印體" style:font-weight-asian="normal" style:font-name-complex="標楷體"/>
    </style:style>
    <style:style style:name="P21" style:family="paragraph" style:parent-style-name="Standard" style:master-page-name="First_20_Page">
      <style:paragraph-properties fo:line-height="0.917cm" fo:text-align="center" style:justify-single-word="false" style:page-number="auto"/>
      <style:text-properties style:font-name="華康古印體" fo:font-size="20pt" style:font-name-asian="華康古印體" style:font-size-asian="20pt" style:font-name-complex="標楷體" style:font-size-complex="20pt" style:font-weight-complex="bold"/>
    </style:style>
    <style:style style:name="T1" style:family="text">
      <style:text-properties style:font-name="華康古印體" fo:font-size="16pt" style:font-name-asian="華康古印體" style:font-size-asian="16pt" style:font-name-complex="標楷體"/>
    </style:style>
    <style:style style:name="T2" style:family="text">
      <style:text-properties style:font-name="華康古印體" fo:font-size="16pt" style:font-name-asian="華康古印體" style:font-size-asian="16pt" style:font-name-complex="標楷體" style:font-weight-complex="bold"/>
    </style:style>
    <style:style style:name="T3" style:family="text">
      <style:text-properties style:font-name="華康古印體" fo:font-size="16pt" style:text-underline-style="solid" style:text-underline-width="auto" style:text-underline-color="font-color" style:font-name-asian="華康古印體" style:font-size-asian="16pt" style:font-name-complex="標楷體"/>
    </style:style>
    <style:style style:name="T4" style:family="text">
      <style:text-properties style:font-name="華康古印體" style:font-name-asian="華康古印體" style:font-name-complex="標楷體"/>
    </style:style>
    <style:style style:name="T5" style:family="text"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T6" style:family="text">
      <style:text-properties style:font-name="華康古印體" fo:font-weight="normal" style:font-name-asian="華康古印體" style:font-weight-asian="normal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10" style:family="text">
      <style:text-properties style:font-name="Wingdings"/>
    </style:style>
    <style:style style:name="T11" style:family="text">
      <style:text-properties style:font-name="Wingdings"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桃園市大溪區戶政事務所</text:p>
      <text:p text:style-name="P2">檔案應用申請委任書</text:p>
      <text:p text:style-name="P10"><text:span text:style-name="T1">本人</text:span><text:span text:style-name="T3"> <text:s text:c="13"/></text:span><text:span text:style-name="T1">因</text:span><text:span text:style-name="T3"> <text:s text:c="15"/></text:span><text:span text:style-name="T7">，</text:span><text:span text:style-name="T1">不克前往貴機關辦理</text:span></text:p>
      <text:p text:style-name="P11"><text:span text:style-name="T11"></text:span><text:span text:style-name="T1"> 1、申請應用檔案</text:span></text:p>
      <text:p text:style-name="P11"><text:span text:style-name="T11"></text:span><text:span text:style-name="T1"> 2、應用(</text:span><text:span text:style-name="T11"></text:span><text:span text:style-name="T1">閱覽、抄錄 </text:span><text:span text:style-name="T11"></text:span><text:span text:style-name="T1">複製)檔案</text:span></text:p>
      <text:p text:style-name="P11"><text:span text:style-name="T11"></text:span><text:span text:style-name="T1"> 3、領取檔案複製品</text:span></text:p>
      <text:p text:style-name="P11"><text:span text:style-name="T11"></text:span><text:span text:style-name="T1"> 4、申請案聯繫及公文送達事宜</text:span></text:p>
      <text:p text:style-name="P11"><text:span text:style-name="T1">特委任____________代為申請，</text:span><text:span text:style-name="T8">如有違反規定，委託人願承擔一切責任。</text:span></text:p>
      <text:p text:style-name="P12"><text:span text:style-name="T4">※請於 </text:span><text:span text:style-name="T10"></text:span><text:span text:style-name="T4">勾選(ｖ)所需項目，如需文字敘明之項目，請於_____中填寫。 <text:s/></text:span></text:p>
      <text:p text:style-name="P12"><text:span text:style-name="T10"></text:span><text:span text:style-name="T4">是　　</text:span><text:span text:style-name="T10"></text:span><text:span text:style-name="T4">否　同意複委託。（未勾選則視為不同意）</text:span></text:p>
      <text:p text:style-name="P13">此致</text:p>
      <text:p text:style-name="P3">桃園市大溪區戶政事務所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14">委託人資料</text:p>
          </table:table-cell>
          <table:table-cell table:style-name="表格1.B1" office:value-type="string">
            <text:p text:style-name="P16">姓名</text:p>
          </table:table-cell>
          <table:table-cell table:style-name="表格1.C1" office:value-type="string">
            <text:p text:style-name="P17">(簽章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身分證</text:p>
            <text:p text:style-name="P9"><text:span text:style-name="T5">字號</text:span></text:p>
          </table:table-cell>
          <table:table-cell table:style-name="表格1.C2" office:value-type="string">
            <text:p text:style-name="P5"/>
          </table:table-cell>
        </table:table-row>
        <table:table-row table:style-name="表格1.3">
          <table:covered-table-cell/>
          <table:table-cell table:style-name="表格1.B1" office:value-type="string">
            <text:p text:style-name="P7">戶籍(或通訊)</text:p>
            <text:p text:style-name="P7">地址</text:p>
          </table:table-cell>
          <table:table-cell table:style-name="表格1.C1" office:value-type="string">
            <text:p text:style-name="P18">縣(市) <text:s text:c="4"/>市(鄉鎮) <text:s text:c="5"/>里 <text:s/>鄰 <text:s text:c="5"/>街(路) <text:s/>段 <text:s text:c="3"/>巷 <text:s text:c="2"/>弄 <text:s text:c="3"/>號之 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7">聯絡電話</text:p>
          </table:table-cell>
          <table:table-cell table:style-name="表格1.C2" office:value-type="string">
            <text:p text:style-name="P6"/>
          </table:table-cell>
        </table:table-row>
        <table:table-row table:style-name="表格1.5">
          <table:table-cell table:style-name="表格1.A1" table:number-rows-spanned="4" office:value-type="string">
            <text:p text:style-name="P14">受委<text:soft-page-break/>託人資料</text:p>
          </table:table-cell>
          <table:table-cell table:style-name="表格1.B1" office:value-type="string">
            <text:p text:style-name="P16">姓名</text:p>
          </table:table-cell>
          <table:table-cell table:style-name="表格1.C1" office:value-type="string">
            <text:p text:style-name="P17">(簽章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身分證</text:p>
            <text:p text:style-name="P9"><text:span text:style-name="T5">字號</text:span></text:p>
          </table:table-cell>
          <table:table-cell table:style-name="表格1.C2" office:value-type="string">
            <text:p text:style-name="P5"/>
          </table:table-cell>
        </table:table-row>
        <table:table-row table:style-name="表格1.5">
          <table:covered-table-cell/>
          <table:table-cell table:style-name="表格1.B1" office:value-type="string">
            <text:p text:style-name="P7">戶籍(或通訊)</text:p>
            <text:p text:style-name="P7"><text:soft-page-break/>地址</text:p>
          </table:table-cell>
          <table:table-cell table:style-name="表格1.C1" office:value-type="string">
            <text:p text:style-name="P18">縣(市) <text:s text:c="4"/>市(鄉鎮) <text:s text:c="5"/>里 <text:s/>鄰 <text:s text:c="5"/><text:soft-page-break/>街(路) <text:s/>段 <text:s text:c="3"/>巷 <text:s text:c="2"/>弄 <text:s text:c="3"/>號之 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7">聯絡電話</text:p>
          </table:table-cell>
          <table:table-cell table:style-name="表格1.C1" office:value-type="string">
            <text:p text:style-name="P6"/>
          </table:table-cell>
        </table:table-row>
      </table:table>
      <text:p text:style-name="P8">附註：1.委託人即為機關檔案應用申請之申請人；受託人為代理人。</text:p>
      <text:p text:style-name="P20">2.併附委託人及受委託人之身分證明文件影本。</text:p>
      <text:p text:style-name="P19"><text:span text:style-name="T6">3.</text:span><text:span text:style-name="T9">申請案件屬個人隱私資料者，請檢具身分關係證明文件。</text:span></text:p>
      <text:p text:style-name="Standard"><text:span text:style-name="T2">中 <text:s text:c="3"/>華 <text:s text:c="4"/>民 <text:s text:c="4"/>國 <text:s text:c="4"/>　 <text:s text:c="2"/>年 <text:s text:c="6"/>　 月 <text:s text:c="2"/>　　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細隸書" svg:font-family="全真細隸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全真細隸書" fo:font-size="12pt" fo:language="en" fo:country="US" fo:font-weight="bold" style:letter-kerning="true" style:font-name-asian="全真細隸書" style:font-size-asian="12pt" style:language-asian="zh" style:country-asian="TW" style:font-weight-asian="bold" style:font-name-complex="細明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size="14pt" fo:letter-spacing="0.021cm" fo:font-weight="normal" style:font-name-asian="華康楷書體W5" style:font-size-asian="14pt" style:font-weight-asian="normal" style:font-name-complex="Times New Roman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orphans="2" fo:widows="2"/>
      <style:text-properties style:font-name="Arial Unicode MS" fo:font-size="18pt" style:letter-kerning="true" style:font-name-asian="Arial Unicode MS" style:font-size-asian="18pt" style:font-name-complex="Arial Unicode MS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fo:font-weight="normal" style:letter-kerning="true" style:font-name-asian="Arial Unicode MS" style:font-weight-asian="normal" style:font-name-complex="Arial Unicode M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fo:text-indent="0cm" style:auto-text-indent="false"/>
    </style:style>
    <style:style style:name="全銜" style:family="paragraph" style:parent-style-name="Standard">
      <style:paragraph-properties style:snap-to-layout-grid="false"/>
      <style:text-properties style:font-name="Arial" fo:font-size="20pt" fo:font-weight="normal" style:font-name-asian="標楷體" style:font-size-asian="20pt" style:font-weight-asian="normal" style:font-name-complex="Times New Roman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全真細隸書" fo:font-size="12pt" fo:font-weight="bold" style:letter-kerning="true" style:font-name-asian="全真細隸書" style:font-size-asian="12pt" style:font-weight-asian="bold" style:font-name-complex="細明體" style:font-size-complex="12pt"/>
    </style:style>
    <style:style style:name="註解方塊文字_20_字元" style:display-name="註解方塊文字 字元" style:family="text">
      <style:text-properties style:font-name="Cambria" fo:font-size="9pt" fo:font-weight="bold" style:letter-kerning="true" style:font-name-asian="新細明體1" style:font-size-asian="9pt" style:font-weight-asian="bold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86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地方稅務局檔案庫房管理要點</dc:title>
    <meta:initial-creator>sjj</meta:initial-creator>
    <meta:creation-date>2016-07-21T11:16:00</meta:creation-date>
    <dc:creator>AS103XXXX</dc:creator>
    <dc:date>2017-04-12T13:53:00</dc:date>
    <meta:print-date>2017-04-12T13:52:00</meta:print-date>
    <meta:editing-cycles>4</meta:editing-cycles>
    <meta:editing-duration>PT3M</meta:editing-duration>
    <meta:document-statistic meta:table-count="1" meta:image-count="0" meta:object-count="0" meta:page-count="2" meta:paragraph-count="34" meta:word-count="360" meta:character-count="525"/>
    <meta:generator>OpenOffice.org/3.4.1$Win32 OpenOffice.org_project/341m1$Build-9593</meta:generator>
  </office:meta>
</office:document-meta>
</file>