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桃園市大園區整編門牌對照表<text:span text:style-name="T2"><text:s/>(106.6.6)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6">
            <text:p>整編前</text:p>
          </table:table-cell>
          <table:covered-table-cell table:number-columns-repeated="2"/>
          <table:table-cell office:value-type="string" table:number-columns-spanned="3" table:number-rows-spanned="1" table:style-name="ce16">
            <text:p>整編後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4">
            <text:p>門牌號碼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4">
            <text:p>門牌號碼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1018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大觀路10<text:span text:style-name="T1">00</text:span><text:span text:style-name="T4">巷39號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1之3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大觀路10<text:span text:style-name="T1">00</text:span><text:span text:style-name="T4">巷50號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許厝港103之1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115弄22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10">
            <text:p>許厝港103之1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73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3之2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71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3之3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115弄16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3之6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86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3之7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111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3之8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109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3之9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107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3之10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85弄1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3之11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85弄3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3之12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85弄5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3之13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85弄7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3之14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85弄9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3之15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85弄11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3之16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85弄13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3之17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85弄2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3之18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85弄6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3之19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85弄8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許厝港103之20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85弄10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21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85弄12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22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85弄16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23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85弄18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24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大觀路916巷85弄20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25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85弄22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26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85弄15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27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85弄17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28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85弄19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29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85弄21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30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85弄23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31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85弄25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32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85弄27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33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85弄29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34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85弄26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35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85弄28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36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85弄30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37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85弄32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39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105弄31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41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115弄18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49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182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50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188號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許厝港103之51號</text:p>
          </table:table-cell>
          <table:table-cell office:value-type="string" table:style-name="ce6">
            <text:p>南港里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大觀路916巷19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田心7之4號</text:p>
          </table:table-cell>
          <table:table-cell office:value-type="string" table:style-name="ce3">
            <text:p>田心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國際路一段196巷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田心6之1號</text:p>
          </table:table-cell>
          <table:table-cell office:value-type="string" table:style-name="ce3">
            <text:p>田心里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國際路一段196巷1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田心6號</text:p>
          </table:table-cell>
          <table:table-cell office:value-type="string" table:style-name="ce3">
            <text:p>田心里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國際路一段196巷1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田心7之1號</text:p>
          </table:table-cell>
          <table:table-cell office:value-type="string" table:style-name="ce3">
            <text:p>田心里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國際路一段196巷15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田心7號</text:p>
          </table:table-cell>
          <table:table-cell office:value-type="string" table:style-name="ce3">
            <text:p>田心里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國際路一段196巷51弄15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田心7號</text:p>
          </table:table-cell>
          <table:table-cell office:value-type="string" table:style-name="ce3">
            <text:p>田心里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國際路一段196巷51弄1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田心7號</text:p>
          </table:table-cell>
          <table:table-cell office:value-type="string" table:style-name="ce3">
            <text:p>田心里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國際路一段196巷51弄19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田心2號</text:p>
          </table:table-cell>
          <table:table-cell office:value-type="string" table:style-name="ce3">
            <text:p>田心里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大觀路42巷65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2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5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0之6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99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0之5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119弄1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0之3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119弄1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崁腳10之2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119弄16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0之1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129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0之8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158弄1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0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158弄2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0之7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19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2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20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1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27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2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272弄1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3之6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272弄2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2之1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279弄21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3之2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333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3之2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335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3之2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33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3之5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339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3之3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351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3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35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3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35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3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36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12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151巷361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3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大觀路251之1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4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293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6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295之1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6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295之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6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295之3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崁腳6號</text:p>
          </table:table-cell>
          <table:table-cell office:value-type="string" table:style-name="ce3">
            <text:p>田心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大觀路295之5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崁腳16號</text:p>
          </table:table-cell>
          <table:table-cell office:value-type="string" table:style-name="ce3">
            <text:p>田心里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華興路286巷286弄2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崁腳29號</text:p>
          </table:table-cell>
          <table:table-cell office:value-type="string" table:style-name="ce3">
            <text:p>田心里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仁德路262巷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崁腳25號</text:p>
          </table:table-cell>
          <table:table-cell office:value-type="string" table:style-name="ce3">
            <text:p>田心里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仁德路262巷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崁腳30號</text:p>
          </table:table-cell>
          <table:table-cell office:value-type="string" table:style-name="ce3">
            <text:p>田心里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仁德路290巷1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崁腳30之1號</text:p>
          </table:table-cell>
          <table:table-cell office:value-type="string" table:style-name="ce3">
            <text:p>田心里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仁德路290巷2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崁腳30之2號</text:p>
          </table:table-cell>
          <table:table-cell office:value-type="string" table:style-name="ce3">
            <text:p>田心里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仁德路290巷2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崁腳30之3號</text:p>
          </table:table-cell>
          <table:table-cell office:value-type="string" table:style-name="ce3">
            <text:p>田心里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仁德路290巷26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崁腳30號</text:p>
          </table:table-cell>
          <table:table-cell office:value-type="string" table:style-name="ce3">
            <text:p>田心里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仁德路290巷2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崁腳36號<text:s/></text:p>
          </table:table-cell>
          <table:table-cell office:value-type="string" table:style-name="ce3">
            <text:p>田心里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華興路一段210巷26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崁腳36號</text:p>
          </table:table-cell>
          <table:table-cell office:value-type="string" table:style-name="ce3">
            <text:p>田心里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華興路一段210巷2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照鏡6之5號</text:p>
          </table:table-cell>
          <table:table-cell office:value-type="string" table:style-name="ce3">
            <text:p>田心里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華興路二段123巷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照鏡6之2號</text:p>
          </table:table-cell>
          <table:table-cell office:value-type="string" table:style-name="ce3">
            <text:p>田心里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華興路二段123巷26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照鏡6之6號</text:p>
          </table:table-cell>
          <table:table-cell office:value-type="string" table:style-name="ce3">
            <text:p>田心里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華興路二段123巷51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照鏡6之7號</text:p>
          </table:table-cell>
          <table:table-cell office:value-type="string" table:style-name="ce3">
            <text:p>田心里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華興路二段123巷53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照鏡6號</text:p>
          </table:table-cell>
          <table:table-cell office:value-type="string" table:style-name="ce3">
            <text:p>田心里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華興路二段123巷61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照鏡6之3號</text:p>
          </table:table-cell>
          <table:table-cell office:value-type="string" table:style-name="ce3">
            <text:p>田心里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華興路二段123巷69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照鏡9之8號</text:p>
          </table:table-cell>
          <table:table-cell office:value-type="string" table:style-name="ce3">
            <text:p>田心里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華興路二段131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照鏡9之9號</text:p>
          </table:table-cell>
          <table:table-cell office:value-type="string" table:style-name="ce3">
            <text:p>田心里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華興路二段133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照鏡8號</text:p>
          </table:table-cell>
          <table:table-cell office:value-type="string" table:style-name="ce3">
            <text:p>田心里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華興路二段13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田心里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照鏡10號</text:p>
          </table:table-cell>
          <table:table-cell office:value-type="string" table:style-name="ce3">
            <text:p>田心里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華興路二段126巷1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27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1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17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46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16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4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15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5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15之1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50弄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15之2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50弄9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13之7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56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13之6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5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13之5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6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13之4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6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13之3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66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13之2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6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13之1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7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12之1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7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12之2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7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12之3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8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11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6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11之2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73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廟後9之1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69弄16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大觀路38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83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大觀路40號</text:p>
          </table:table-cell>
          <table:table-cell office:value-type="string" table:style-name="ce3">
            <text:p>大園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中山北路73巷81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廟後26號</text:p>
          </table:table-cell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中山北路73巷16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廟後25號</text:p>
          </table:table-cell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中山北路73巷1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廟後24號</text:p>
          </table:table-cell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中山北路73巷2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廟後23號</text:p>
          </table:table-cell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中山北路73巷3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廟後23之1號</text:p>
          </table:table-cell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中山北路73巷2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廟後22號</text:p>
          </table:table-cell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中山北路73巷3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廟後21號</text:p>
          </table:table-cell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中山北路73巷36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廟後20號</text:p>
          </table:table-cell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中山北路73巷3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廟後19號</text:p>
          </table:table-cell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中山北路73巷4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廟後20之1號</text:p>
          </table:table-cell>
          <table:table-cell office:value-type="string" table:style-name="ce3">
            <text:p>大園里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中山北路73巷4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園里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中正東路2號(大園農會)</text:p>
          </table:table-cell>
          <table:table-cell office:value-type="string" table:style-name="ce3">
            <text:p>大園里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中正東路2之3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湳子5之3號</text:p>
          </table:table-cell>
          <table:table-cell office:value-type="string" table:style-name="ce3">
            <text:p>橫峰里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民安路338巷9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湳子5之4號</text:p>
          </table:table-cell>
          <table:table-cell office:value-type="string" table:style-name="ce3">
            <text:p>橫峰里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民安路338巷11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湳子5號</text:p>
          </table:table-cell>
          <table:table-cell office:value-type="string" table:style-name="ce3">
            <text:p>橫峰里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民安路338巷3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湳子6之4號</text:p>
          </table:table-cell>
          <table:table-cell office:value-type="string" table:style-name="ce3">
            <text:p>橫峰里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民安路246巷1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民安路246巷22號</text:p>
          </table:table-cell>
          <table:table-cell office:value-type="string" table:style-name="ce3">
            <text:p>橫峰里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民安路211巷2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湳子17之1號</text:p>
          </table:table-cell>
          <table:table-cell office:value-type="string" table:style-name="ce3">
            <text:p>橫峰里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平安路103巷3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1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正東路310巷19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1之1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正東路310巷23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1之2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正東路310巷46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1之3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正東路310巷80弄23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湳子22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中正東路310巷101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2之1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正東路310巷105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2之2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正東路310巷9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2之3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正東路310巷95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2之4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正東路310巷93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2之5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正東路310巷10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2之6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正東路310巷109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2之7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正東路310巷87弄3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5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山南路539巷106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6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山南路539巷9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6之3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橫湳路129巷3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6之4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橫湳路129巷46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6之5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山南路539巷50弄1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7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山南路539巷8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7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山南路539巷50弄3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8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山南路539巷56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8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山南路539巷5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8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山南路539巷6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8之1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山南路539巷2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28之2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山南路539巷40之1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30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山南路567巷26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30之1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山南路626巷1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30之2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山南路626巷3弄2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湳子31號</text:p>
          </table:table-cell>
          <table:table-cell office:value-type="string" table:style-name="ce3">
            <text:p>橫峰里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中山南路599巷31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湳子23之3號</text:p>
          </table:table-cell>
          <table:table-cell office:value-type="string" table:style-name="ce3">
            <text:p>橫峰里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橫湳路18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尖山7號</text:p>
          </table:table-cell>
          <table:table-cell office:value-type="string" table:style-name="ce3">
            <text:p>橫峰里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中正東路232之1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尖山10號</text:p>
          </table:table-cell>
          <table:table-cell office:value-type="string" table:style-name="ce3">
            <text:p>橫峰里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中山南路362巷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尖山10號</text:p>
          </table:table-cell>
          <table:table-cell office:value-type="string" table:style-name="ce3">
            <text:p>橫峰里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中山南路362巷1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尖山10之4號</text:p>
          </table:table-cell>
          <table:table-cell office:value-type="string" table:style-name="ce3">
            <text:p>橫峰里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中山南路362巷1弄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尖山12號</text:p>
          </table:table-cell>
          <table:table-cell office:value-type="string" table:style-name="ce3">
            <text:p>橫峰里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中山南路320巷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尖山12之2號</text:p>
          </table:table-cell>
          <table:table-cell office:value-type="string" table:style-name="ce3">
            <text:p>橫峰里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中山南路320巷9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尖山13號</text:p>
          </table:table-cell>
          <table:table-cell office:value-type="string" table:style-name="ce3">
            <text:p>橫峰里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中山南路320巷5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尖山22號</text:p>
          </table:table-cell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水源路126巷2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尖山22號</text:p>
          </table:table-cell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水源路126巷3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尖山22之1號</text:p>
          </table:table-cell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水源路126巷3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尖山23號</text:p>
          </table:table-cell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水源路202巷25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尖山23號</text:p>
          </table:table-cell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水源路202巷2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尖山23之1號</text:p>
          </table:table-cell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水源路186巷2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尖山23之4號</text:p>
          </table:table-cell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水源路186巷11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尖山24號</text:p>
          </table:table-cell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水源路260巷25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尖山24之1號</text:p>
          </table:table-cell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水源路260巷59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尖山26之1號</text:p>
          </table:table-cell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水源路275巷89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尖山26之1號</text:p>
          </table:table-cell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水源路275巷93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尖山26之1號</text:p>
          </table:table-cell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水源路275巷95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尖山26之1號</text:p>
          </table:table-cell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水源路275巷97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尖山26之1號</text:p>
          </table:table-cell>
          <table:table-cell office:value-type="string" table:style-name="ce3">
            <text:p>橫峰里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水源路275巷99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尖山28號</text:p>
          </table:table-cell>
          <table:table-cell office:value-type="string" table:style-name="ce3">
            <text:p>橫峰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水源路390巷9弄12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尖山29號</text:p>
          </table:table-cell>
          <table:table-cell office:value-type="string" table:style-name="ce3">
            <text:p>橫峰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水源路39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尖山29號</text:p>
          </table:table-cell>
          <table:table-cell office:value-type="string" table:style-name="ce3">
            <text:p>橫峰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水源路390巷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尖山29號</text:p>
          </table:table-cell>
          <table:table-cell office:value-type="string" table:style-name="ce3">
            <text:p>橫峰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水源路390巷8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尖山29號</text:p>
          </table:table-cell>
          <table:table-cell office:value-type="string" table:style-name="ce3">
            <text:p>橫峰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水源路390巷10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尖山29號</text:p>
          </table:table-cell>
          <table:table-cell office:value-type="string" table:style-name="ce3">
            <text:p>橫峰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水源路390巷12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尖山29號</text:p>
          </table:table-cell>
          <table:table-cell office:value-type="string" table:style-name="ce3">
            <text:p>橫峰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水源路390巷16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橫峰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尖山29號</text:p>
          </table:table-cell>
          <table:table-cell office:value-type="string" table:style-name="ce3">
            <text:p>橫峰里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水源路390巷20號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橫峰里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尖山40號</text:p>
          </table:table-cell>
          <table:table-cell office:value-type="string" table:style-name="ce14">
            <text:p>橫峰里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中山南路一段288之1號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橫峰里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尖山40之6號</text:p>
          </table:table-cell>
          <table:table-cell office:value-type="string" table:style-name="ce14">
            <text:p>橫峰里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中山南路一段286之1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菓林里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拔子林59之3號</text:p>
          </table:table-cell>
          <table:table-cell office:value-type="string" table:style-name="ce3">
            <text:p>菓林里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拔子林一路407巷42之1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五權里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下埔60之3號</text:p>
          </table:table-cell>
          <table:table-cell office:value-type="string" table:style-name="ce3">
            <text:p>五權里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五福路123號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北港里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自立二街28號</text:p>
          </table:table-cell>
          <table:table-cell office:value-type="string" table:style-name="ce3">
            <text:p>北港里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自立二街76號</text:p>
          </table:table-cell>
          <table:table-cell table:number-columns-repeated="16378"/>
        </table:table-row>
        <table:table-row table:number-rows-repeated="1048372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3:Sheet1.F2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-Feng</meta:initial-creator>
    <dc:creator>AS103XXXX</dc:creator>
    <meta:creation-date>2009-04-10T00:46:46Z</meta:creation-date>
    <dc:date>2017-06-08T02:13:11Z</dc:date>
    <meta:print-date>2017-06-08T02:13:01Z</meta:print-date>
  </office:meta>
</office:document-meta>
</file>