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5.83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5.95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市大園區整編門牌對照表<text:span text:style-name="T1"> </text:span><text:span text:style-name="T1">(106.8.22 </text:span><text:span text:style-name="T1">生效</text:span><text:span text:style-name="T1">)</text:span></text:p>
          </table:table-cell>
          <table:covered-table-cell table:number-columns-repeated="4" table:style-name="ce5"/>
          <table:covered-table-cell table:style-name="ce8"/>
          <table:table-cell table:number-columns-repeated="250"/>
        </table:table-row>
        <table:table-row table:style-name="ro1">
          <table:table-cell table:style-name="ce1" office:value-type="string" table:number-columns-spanned="3" table:number-rows-spanned="1">
            <text:p>整編前</text:p>
          </table:table-cell>
          <table:covered-table-cell table:style-name="ce5"/>
          <table:covered-table-cell table:style-name="ce8"/>
          <table:table-cell table:style-name="ce1" office:value-type="string" table:number-columns-spanned="3" table:number-rows-spanned="1">
            <text:p>整編後</text:p>
          </table:table-cell>
          <table:covered-table-cell table:style-name="ce5"/>
          <table:covered-table-cell table:style-name="ce8"/>
          <table:table-cell table:number-columns-repeated="250"/>
        </table:table-row>
        <table:table-row table:style-name="ro2"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9" office:value-type="string">
            <text:p>門牌號碼</text:p>
          </table:table-cell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9" office:value-type="string">
            <text:p>門牌號碼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許厝港14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潮音路一段255巷9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許厝港14之1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潮音路一段255巷9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許厝港80號</text:p>
          </table:table-cell>
          <table:table-cell table:style-name="ce2" office:value-type="string">
            <text:p>南港里</text:p>
          </table:table-cell>
          <table:table-cell table:style-name="ce18" office:value-type="float" office:value="2">
            <text:p>2</text:p>
          </table:table-cell>
          <table:table-cell table:style-name="ce19" office:value-type="string">
            <text:p>潮音一路429巷1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許厝港62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5">
            <text:p>5</text:p>
          </table:table-cell>
          <table:table-cell table:style-name="ce19" office:value-type="string">
            <text:p>環區西路460巷11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許厝港62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5">
            <text:p>5</text:p>
          </table:table-cell>
          <table:table-cell table:style-name="ce19" office:value-type="string">
            <text:p>環區西路460巷14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許厝港62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5">
            <text:p>5</text:p>
          </table:table-cell>
          <table:table-cell table:style-name="ce19" office:value-type="string">
            <text:p>環區西路460巷14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許厝港63之3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5">
            <text:p>5</text:p>
          </table:table-cell>
          <table:table-cell table:style-name="ce19" office:value-type="string">
            <text:p>塔腳一路100巷11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許厝港63之2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5">
            <text:p>5</text:p>
          </table:table-cell>
          <table:table-cell table:style-name="ce19" office:value-type="string">
            <text:p>塔腳一路100巷15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許厝港63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5">
            <text:p>5</text:p>
          </table:table-cell>
          <table:table-cell table:style-name="ce19" office:value-type="string">
            <text:p>塔腳一路100巷15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許厝港63之1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5">
            <text:p>5</text:p>
          </table:table-cell>
          <table:table-cell table:style-name="ce19" office:value-type="string">
            <text:p>塔腳一路100巷15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許厝港69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環區西路418巷<text:span text:style-name="T2">78</text:span><text:span text:style-name="T2">號</text:span>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許厝港69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環區西路418巷8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5">
            <text:p>5</text:p>
          </table:table-cell>
          <table:table-cell table:style-name="ce13" office:value-type="string">
            <text:p>許厝港69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5">
            <text:p>5</text:p>
          </table:table-cell>
          <table:table-cell table:style-name="ce13" office:value-type="string">
            <text:p>環區西路418巷8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許厝港69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5">
            <text:p>5</text:p>
          </table:table-cell>
          <table:table-cell table:style-name="ce11" office:value-type="string">
            <text:p>環區西路418巷<text:span text:style-name="T2">88</text:span><text:span text:style-name="T2">號</text:span>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許厝港69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5">
            <text:p>5</text:p>
          </table:table-cell>
          <table:table-cell table:style-name="ce11" office:value-type="string">
            <text:p>環區西路418巷<text:span text:style-name="T2">98</text:span><text:span text:style-name="T2">號</text:span>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7">
            <text:p>7</text:p>
          </table:table-cell>
          <table:table-cell table:style-name="ce13" office:value-type="string">
            <text:p>許厝港72之1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7">
            <text:p>7</text:p>
          </table:table-cell>
          <table:table-cell table:style-name="ce13" office:value-type="string">
            <text:p>大觀路782巷2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6" office:value-type="float" office:value="9">
            <text:p>9</text:p>
          </table:table-cell>
          <table:table-cell table:style-name="ce14" office:value-type="string">
            <text:p>許厝港4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9">
            <text:p>9</text:p>
          </table:table-cell>
          <table:table-cell table:style-name="ce13" office:value-type="string">
            <text:p>大觀路558巷5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6" office:value-type="float" office:value="9">
            <text:p>9</text:p>
          </table:table-cell>
          <table:table-cell table:style-name="ce13" office:value-type="string">
            <text:p>許厝港6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9">
            <text:p>9</text:p>
          </table:table-cell>
          <table:table-cell table:style-name="ce13" office:value-type="string">
            <text:p>大觀路558巷7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6" office:value-type="float" office:value="9">
            <text:p>9</text:p>
          </table:table-cell>
          <table:table-cell table:style-name="ce13" office:value-type="string">
            <text:p>許厝港7之1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9">
            <text:p>9</text:p>
          </table:table-cell>
          <table:table-cell table:style-name="ce13" office:value-type="string">
            <text:p>大觀路556巷16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6" office:value-type="float" office:value="9">
            <text:p>9</text:p>
          </table:table-cell>
          <table:table-cell table:style-name="ce13" office:value-type="string">
            <text:p>許厝港7之2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9">
            <text:p>9</text:p>
          </table:table-cell>
          <table:table-cell table:style-name="ce13" office:value-type="string">
            <text:p>大觀路556巷16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6" office:value-type="float" office:value="9">
            <text:p>9</text:p>
          </table:table-cell>
          <table:table-cell table:style-name="ce13" office:value-type="string">
            <text:p>許厝港7之3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9">
            <text:p>9</text:p>
          </table:table-cell>
          <table:table-cell table:style-name="ce13" office:value-type="string">
            <text:p>大觀路556巷16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7" office:value-type="float" office:value="11">
            <text:p>11</text:p>
          </table:table-cell>
          <table:table-cell table:style-name="ce15" office:value-type="string">
            <text:p>許厝港33號</text:p>
          </table:table-cell>
          <table:table-cell table:style-name="ce2" office:value-type="string">
            <text:p>南港里</text:p>
          </table:table-cell>
          <table:table-cell table:style-name="ce7" office:value-type="float" office:value="11">
            <text:p>11</text:p>
          </table:table-cell>
          <table:table-cell table:style-name="ce15" office:value-type="string">
            <text:p>環區東路1巷7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7" office:value-type="float" office:value="11">
            <text:p>11</text:p>
          </table:table-cell>
          <table:table-cell table:style-name="ce15" office:value-type="string">
            <text:p>許厝港33號</text:p>
          </table:table-cell>
          <table:table-cell table:style-name="ce2" office:value-type="string">
            <text:p>南港里</text:p>
          </table:table-cell>
          <table:table-cell table:style-name="ce7" office:value-type="float" office:value="11">
            <text:p>11</text:p>
          </table:table-cell>
          <table:table-cell table:style-name="ce15" office:value-type="string">
            <text:p>環區東路1巷6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6" office:value-type="float" office:value="11">
            <text:p>11</text:p>
          </table:table-cell>
          <table:table-cell table:style-name="ce13" office:value-type="string">
            <text:p>許厝港34之2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11">
            <text:p>11</text:p>
          </table:table-cell>
          <table:table-cell table:style-name="ce13" office:value-type="string">
            <text:p>環區東路135巷16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6" office:value-type="float" office:value="11">
            <text:p>11</text:p>
          </table:table-cell>
          <table:table-cell table:style-name="ce13" office:value-type="string">
            <text:p>許厝港34之3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11">
            <text:p>11</text:p>
          </table:table-cell>
          <table:table-cell table:style-name="ce13" office:value-type="string">
            <text:p>環區東路135巷166之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6" office:value-type="float" office:value="11">
            <text:p>11</text:p>
          </table:table-cell>
          <table:table-cell table:style-name="ce13" office:value-type="string">
            <text:p>許厝港34之5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11">
            <text:p>11</text:p>
          </table:table-cell>
          <table:table-cell table:style-name="ce13" office:value-type="string">
            <text:p>環區東路135巷12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6" office:value-type="float" office:value="11">
            <text:p>11</text:p>
          </table:table-cell>
          <table:table-cell table:style-name="ce13" office:value-type="string">
            <text:p>許厝港34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11">
            <text:p>11</text:p>
          </table:table-cell>
          <table:table-cell table:style-name="ce13" office:value-type="string">
            <text:p>環區東路135巷166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6" office:value-type="float" office:value="13">
            <text:p>13</text:p>
          </table:table-cell>
          <table:table-cell table:style-name="ce13" office:value-type="string">
            <text:p>許厝港36之2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13">
            <text:p>13</text:p>
          </table:table-cell>
          <table:table-cell table:style-name="ce13" office:value-type="string">
            <text:p>環區東路135巷1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6" office:value-type="float" office:value="13">
            <text:p>13</text:p>
          </table:table-cell>
          <table:table-cell table:style-name="ce13" office:value-type="string">
            <text:p>許厝港36之3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13">
            <text:p>13</text:p>
          </table:table-cell>
          <table:table-cell table:style-name="ce13" office:value-type="string">
            <text:p>環區東路135巷16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6" office:value-type="float" office:value="14">
            <text:p>14</text:p>
          </table:table-cell>
          <table:table-cell table:style-name="ce14" office:value-type="string">
            <text:p>許厝港96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14">
            <text:p>14</text:p>
          </table:table-cell>
          <table:table-cell table:style-name="ce13" office:value-type="string">
            <text:p>大觀路1229巷4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6" office:value-type="float" office:value="16">
            <text:p>16</text:p>
          </table:table-cell>
          <table:table-cell table:style-name="ce14" office:value-type="string">
            <text:p>許厝港20之27號</text:p>
          </table:table-cell>
          <table:table-cell table:style-name="ce2" office:value-type="string">
            <text:p>南港里</text:p>
          </table:table-cell>
          <table:table-cell table:style-name="ce6" office:value-type="float" office:value="16">
            <text:p>16</text:p>
          </table:table-cell>
          <table:table-cell table:style-name="ce13" office:value-type="string">
            <text:p>潮音路一段52巷5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20之3號 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頭路46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20之2號 <text:s/>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頭路46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20之1號 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頭路48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18之2號 <text:s/>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頭路51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18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頭路55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17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頭路56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17之2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頭路59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17之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頭路60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17之13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頭路62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17之12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頭路62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17之16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頭路63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17之10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頭路63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17之9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頭路63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17之5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頭路63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17之4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頭路63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17之3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頭路64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17之15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頭路64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17之1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頭路64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17之6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頭路64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17之7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頭路64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16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頭路65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16之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頭路65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16之2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頭路65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16之3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頭路65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16之5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頭路66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17之8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頭路8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27之5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國際路一段745巷7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27之6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國際路一段745巷1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28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國際路一段745巷17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圳股頭27之7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國際路一段745巷6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16" office:value-type="string">
            <text:p>圳股頭2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5">
            <text:p>5</text:p>
          </table:table-cell>
          <table:table-cell table:style-name="ce16" office:value-type="string">
            <text:p>國際路一段686巷21弄1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6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320巷3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5號 <text:s/>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320巷5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5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320巷5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5號 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320巷5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4之5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32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4之6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33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3之27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33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3之8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34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4之2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23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4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23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4之3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23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4之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24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3之17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25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3之13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27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3之2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27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3之1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28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3之12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28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3之18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28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3之28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36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3之5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39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3之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33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1之5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34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1之4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34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1之3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38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3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311巷3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3之16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311巷3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3之9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311巷10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3之10 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311巷37弄5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2之4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458巷82弄2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2之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458巷82弄2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3之20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458巷82弄2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投33之19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458巷82弄3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3之2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458巷82弄3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3之26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458巷82弄3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6之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458巷82弄15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1之2號 <text:s/>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41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1之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42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0之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44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0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44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0之2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44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7號 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101巷112弄5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7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101巷112弄6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9之17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101巷112弄67之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9之18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101巷112弄67之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9之19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101巷112弄67之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9之20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101巷112弄67之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9之2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101巷112弄67之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9之22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101巷112弄67之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9之23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101巷112弄67之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9之7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101巷112弄69之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9之8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101巷112弄69之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9之9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101巷112弄69之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9之10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101巷112弄69之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9之1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101巷112弄69之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9之12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101巷112弄69之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9之13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101巷112弄69之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9之15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101巷112弄69之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9之16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101巷112弄69之1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9之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101巷112弄7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9之5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101巷112弄4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9之3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101巷112弄6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9之6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101巷112弄6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9之2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101巷112弄8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3之25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101巷112弄11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股頭33之29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圳頭路101巷112弄10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6之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3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6號 <text:s text:c="2"/>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37巷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6號 <text:s/>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37巷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6號 <text:s/>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37巷1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5號 <text:s/>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37巷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5號 <text:s/>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37巷1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4號 <text:s/>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37巷1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4號 <text:s/>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37巷2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4號 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37巷3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4之2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37巷3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5號 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3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52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8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27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5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5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2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6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2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7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2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8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3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9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3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10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3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1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3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12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3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13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3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14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3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15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3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16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4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17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4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18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4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22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4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2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5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20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5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19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5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23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5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24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6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25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6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26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6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3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6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2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7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號 <text:s/>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7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號 <text:s/>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7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號 <text:s/>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7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號 <text:s/>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2巷8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28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458巷82弄20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8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51號 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11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9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12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8之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13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4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14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34之15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101巷3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34之16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101巷3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0號 <text:s text:c="2"/>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101巷10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1號 <text:s/>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101巷10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1號 <text:s/>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101巷10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0號 <text:s/>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101巷10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2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101巷10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1之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101巷112弄2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1之3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101巷112弄3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1之2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101巷112弄4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34之7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13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34之5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13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34之4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13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34之8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13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34之12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14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34之13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14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34之14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14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34之18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14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34之17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15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/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34之1號</text:p>
          </table:table-cell>
          <table:table-cell table:style-name="ce1" office:value-type="string">
            <text:p><text:s/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16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/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7之29號</text:p>
          </table:table-cell>
          <table:table-cell table:style-name="ce1" office:value-type="string">
            <text:p><text:s/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14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/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3之1號</text:p>
          </table:table-cell>
          <table:table-cell table:style-name="ce1" office:value-type="string">
            <text:p><text:s/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228巷26弄2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/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43號</text:p>
          </table:table-cell>
          <table:table-cell table:style-name="ce1" office:value-type="string">
            <text:p><text:s/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228巷26弄5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/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34之3號 <text:s/></text:p>
          </table:table-cell>
          <table:table-cell table:style-name="ce1" office:value-type="string">
            <text:p><text:s/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228巷3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/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34之3號 </text:p>
          </table:table-cell>
          <table:table-cell table:style-name="ce1" office:value-type="string">
            <text:p><text:s/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228巷2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/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股頭34之3號 <text:s/></text:p>
          </table:table-cell>
          <table:table-cell table:style-name="ce1" office:value-type="string">
            <text:p><text:s/>圳頭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圳頭路228巷2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3">
            <text:p>3</text:p>
          </table:table-cell>
          <table:table-cell table:style-name="ce17" office:value-type="string">
            <text:p>濱海路三段126巷48號 <text:s text:c="11"/></text:p>
          </table:table-cell>
          <table:table-cell table:style-name="ce1" office:value-type="string">
            <text:p>內海里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學府路23巷30之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埔心里</text:p>
          </table:table-cell>
          <table:table-cell table:style-name="ce1" office:value-type="float" office:value="10">
            <text:p>10</text:p>
          </table:table-cell>
          <table:table-cell table:style-name="ce17" office:value-type="string">
            <text:p>三塊厝3號</text:p>
          </table:table-cell>
          <table:table-cell table:style-name="ce1" office:value-type="string">
            <text:p>埔心里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中正東路一段671巷75弄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五權里</text:p>
          </table:table-cell>
          <table:table-cell table:style-name="ce1" office:value-type="float" office:value="7">
            <text:p>7</text:p>
          </table:table-cell>
          <table:table-cell table:style-name="ce17" office:value-type="string">
            <text:p>下埔67之3號</text:p>
          </table:table-cell>
          <table:table-cell table:style-name="ce1" office:value-type="string">
            <text:p>五權里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青昇路一段47巷8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里</text:p>
          </table:table-cell>
          <table:table-cell table:style-name="ce1" office:value-type="float" office:value="29">
            <text:p>29</text:p>
          </table:table-cell>
          <table:table-cell table:style-name="ce17" office:value-type="string">
            <text:p>崁腳30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29">
            <text:p>29</text:p>
          </table:table-cell>
          <table:table-cell table:style-name="ce9" office:value-type="string">
            <text:p>仁德路290巷3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18">
            <text:p>18</text:p>
          </table:table-cell>
          <table:table-cell table:style-name="ce17" office:value-type="string">
            <text:p>崁下22之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18">
            <text:p>18</text:p>
          </table:table-cell>
          <table:table-cell table:style-name="ce9" office:value-type="string">
            <text:p>三民路二段251巷6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18">
            <text:p>18</text:p>
          </table:table-cell>
          <table:table-cell table:style-name="ce17" office:value-type="string">
            <text:p>崁下2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18">
            <text:p>18</text:p>
          </table:table-cell>
          <table:table-cell table:style-name="ce9" office:value-type="string">
            <text:p>三民路二段251巷7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沙崙里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海港路115巷28號</text:p>
          </table:table-cell>
          <table:table-cell table:style-name="ce1" office:value-type="string">
            <text:p>沙崙里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海港路355巷1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沙崙里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沙崙4之20號</text:p>
          </table:table-cell>
          <table:table-cell table:style-name="ce1" office:value-type="string">
            <text:p>沙崙里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海港路115巷30號</text:p>
          </table:table-cell>
          <table:table-cell table:number-columns-repeated="250"/>
        </table:table-row>
        <table:table-row table:style-name="ro2">
          <table:table-cell table:number-columns-repeated="4"/>
          <table:table-cell office:value-type="string">
            <text:p><text:s text:c="30"/></text:p>
          </table:table-cell>
          <table:table-cell table:number-columns-repeated="251"/>
        </table:table-row>
        <table:table-row table:style-name="ro2" table:number-rows-repeated="104836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Sheet1.$A$1" table:cell-range-address="$Sheet1.$A$3:.$F$213"/>
      </table:named-expressions>
      <table:database-ranges>
        <table:database-range table:name="Excel_BuiltIn__FilterDatabase" table:target-range-address="Sheet1.A3:Sheet1.F2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0.762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72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2017/08/25</text:date>, <text:time>14:29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-Feng</meta:initial-creator>
    <meta:creation-date>2009-04-10T08:46:46</meta:creation-date>
    <dc:creator>AS103XXXX</dc:creator>
    <dc:date>2017-08-25T08:50:57</dc:date>
    <meta:print-date>2017-08-24T11:29:22</meta:print-date>
    <meta:document-statistic meta:table-count="3" meta:cell-count="1264" meta:object-count="0"/>
    <meta:generator>OpenOffice.org/3.4.1$Win32 OpenOffice.org_project/341m1$Build-9593</meta:generator>
  </office:meta>
</office:document-meta>
</file>