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6.004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6.65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diagonal-bl-tr="none" style:diagonal-tl-br="none" fo:border="0.035cm solid #000000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市大園區整編門牌對照表<text:span text:style-name="T1"> </text:span></text:p>
          </table:table-cell>
          <table:covered-table-cell table:number-columns-repeated="4" table:style-name="ce7"/>
          <table:covered-table-cell table:style-name="ce10"/>
          <table:table-cell table:number-columns-repeated="250"/>
        </table:table-row>
        <table:table-row table:style-name="ro1">
          <table:table-cell table:style-name="ce1" office:value-type="string" table:number-columns-spanned="3" table:number-rows-spanned="1">
            <text:p>整編前</text:p>
          </table:table-cell>
          <table:covered-table-cell table:style-name="ce7"/>
          <table:covered-table-cell table:style-name="ce10"/>
          <table:table-cell table:style-name="ce1" office:value-type="string" table:number-columns-spanned="3" table:number-rows-spanned="1">
            <text:p>整編後</text:p>
          </table:table-cell>
          <table:covered-table-cell table:style-name="ce7"/>
          <table:covered-table-cell table:style-name="ce10"/>
          <table:table-cell table:number-columns-repeated="250"/>
        </table:table-row>
        <table:table-row table:style-name="ro2"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11" office:value-type="string">
            <text:p>門牌號碼</text:p>
          </table:table-cell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11" office:value-type="string">
            <text:p>門牌號碼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4">
            <text:p>4</text:p>
          </table:table-cell>
          <table:table-cell table:style-name="ce11" office:value-type="string">
            <text:p>崁腳12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4">
            <text:p>4</text:p>
          </table:table-cell>
          <table:table-cell table:style-name="ce11" office:value-type="string">
            <text:p>大觀路151巷272弄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29">
            <text:p>29</text:p>
          </table:table-cell>
          <table:table-cell table:style-name="ce11" office:value-type="string">
            <text:p>崁腳26之1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29">
            <text:p>29</text:p>
          </table:table-cell>
          <table:table-cell table:style-name="ce11" office:value-type="string">
            <text:p>仁德路157巷2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29">
            <text:p>29</text:p>
          </table:table-cell>
          <table:table-cell table:style-name="ce11" office:value-type="string">
            <text:p>崁腳26之1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29">
            <text:p>29</text:p>
          </table:table-cell>
          <table:table-cell table:style-name="ce11" office:value-type="string">
            <text:p>仁德路157巷3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崁腳20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和平西路15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崁腳20之1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和平西路16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崁腳20之1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和平西路16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崁腳20之1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和平西路17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崁腳20之1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和平西路17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崁腳23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和平西路197巷1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崁腳22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華興路一段6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崁腳40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華興路一段265巷10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崁腳39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華興路一段265巷10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崁腳38之1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華興路一段271巷180弄1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崁腳38之2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華興路一段271巷18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崁腳39之1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華興路一段271巷19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2">
            <text:p>32</text:p>
          </table:table-cell>
          <table:table-cell table:style-name="ce11" office:value-type="string">
            <text:p>照鏡4之3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2">
            <text:p>32</text:p>
          </table:table-cell>
          <table:table-cell table:style-name="ce11" office:value-type="string">
            <text:p>華興路二段96巷7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2">
            <text:p>32</text:p>
          </table:table-cell>
          <table:table-cell table:style-name="ce11" office:value-type="string">
            <text:p>照鏡4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2">
            <text:p>32</text:p>
          </table:table-cell>
          <table:table-cell table:style-name="ce11" office:value-type="string">
            <text:p>華興路二段96巷9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2">
            <text:p>32</text:p>
          </table:table-cell>
          <table:table-cell table:style-name="ce11" office:value-type="string">
            <text:p>照鏡4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2">
            <text:p>32</text:p>
          </table:table-cell>
          <table:table-cell table:style-name="ce11" office:value-type="string">
            <text:p>華興路二段96巷9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2">
            <text:p>32</text:p>
          </table:table-cell>
          <table:table-cell table:style-name="ce11" office:value-type="string">
            <text:p>照鏡4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2">
            <text:p>32</text:p>
          </table:table-cell>
          <table:table-cell table:style-name="ce11" office:value-type="string">
            <text:p>華興路二段96巷9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照鏡9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華興路二段155之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照鏡9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華興路二段15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照鏡9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華興路二段16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照鏡12之3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華興路二段189巷5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照鏡12之6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華興路二段189巷8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照鏡12之5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華興路二段189巷8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照鏡12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華興路二段189巷10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照鏡12之7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華興路二段189巷13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照鏡12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華興路二段189巷13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照鏡12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華興路二段189巷13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照鏡12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華興路二段189巷139弄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照鏡12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華興路二段189巷15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照鏡12之8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華興路二段189巷15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照鏡12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華興路二段189巷15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照鏡12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華興路二段189巷15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照鏡12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華興路二段189巷15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照鏡12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華興路二段189巷16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照鏡12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華興路二段189巷17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照鏡12之2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華興路二段189巷18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照鏡12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華興路二段189巷18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2">
            <text:p>32</text:p>
          </table:table-cell>
          <table:table-cell table:style-name="ce11" office:value-type="string">
            <text:p>照鏡15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2">
            <text:p>32</text:p>
          </table:table-cell>
          <table:table-cell table:style-name="ce11" office:value-type="string">
            <text:p>華興路二段189巷80弄1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2">
            <text:p>32</text:p>
          </table:table-cell>
          <table:table-cell table:style-name="ce11" office:value-type="string">
            <text:p>照鏡16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2">
            <text:p>32</text:p>
          </table:table-cell>
          <table:table-cell table:style-name="ce11" office:value-type="string">
            <text:p>華興路二段189巷80弄2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2">
            <text:p>32</text:p>
          </table:table-cell>
          <table:table-cell table:style-name="ce11" office:value-type="string">
            <text:p>照鏡23之3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2">
            <text:p>32</text:p>
          </table:table-cell>
          <table:table-cell table:style-name="ce11" office:value-type="string">
            <text:p>華興路二段19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2">
            <text:p>32</text:p>
          </table:table-cell>
          <table:table-cell table:style-name="ce11" office:value-type="string">
            <text:p>照鏡23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2">
            <text:p>32</text:p>
          </table:table-cell>
          <table:table-cell table:style-name="ce11" office:value-type="string">
            <text:p>華興路二段200巷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2">
            <text:p>32</text:p>
          </table:table-cell>
          <table:table-cell table:style-name="ce11" office:value-type="string">
            <text:p>照鏡24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2">
            <text:p>32</text:p>
          </table:table-cell>
          <table:table-cell table:style-name="ce11" office:value-type="string">
            <text:p>華興路二段200巷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2">
            <text:p>32</text:p>
          </table:table-cell>
          <table:table-cell table:style-name="ce11" office:value-type="string">
            <text:p>照鏡24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2">
            <text:p>32</text:p>
          </table:table-cell>
          <table:table-cell table:style-name="ce11" office:value-type="string">
            <text:p>華興路二段200巷1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2">
            <text:p>32</text:p>
          </table:table-cell>
          <table:table-cell table:style-name="ce11" office:value-type="string">
            <text:p>照鏡24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2">
            <text:p>32</text:p>
          </table:table-cell>
          <table:table-cell table:style-name="ce11" office:value-type="string">
            <text:p>華興路二段200巷1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2">
            <text:p>32</text:p>
          </table:table-cell>
          <table:table-cell table:style-name="ce11" office:value-type="string">
            <text:p>照鏡24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2">
            <text:p>32</text:p>
          </table:table-cell>
          <table:table-cell table:style-name="ce11" office:value-type="string">
            <text:p>華興路二段200巷1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32">
            <text:p>32</text:p>
          </table:table-cell>
          <table:table-cell table:style-name="ce11" office:value-type="string">
            <text:p>照鏡25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2">
            <text:p>32</text:p>
          </table:table-cell>
          <table:table-cell table:style-name="ce11" office:value-type="string">
            <text:p>華興路二段200巷2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2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2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2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2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2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2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2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2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2號十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號十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3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3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3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3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3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3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3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3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3號十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號十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5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5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5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5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5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5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5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5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6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3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6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3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6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3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6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3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6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3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6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3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6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3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6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3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7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5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7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5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7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5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7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5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7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5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7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5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7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5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7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5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8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6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8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6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8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6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8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6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8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6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8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6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8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6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8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6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9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7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9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7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9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7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9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7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9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7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9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7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9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7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99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7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0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8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0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8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0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8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0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8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0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8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0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8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0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8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0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8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1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9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1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9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1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9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1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9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1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9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1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9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1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9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1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9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2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0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2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0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2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0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2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0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2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0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2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0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2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0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2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0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3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1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3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1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3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1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3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1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3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1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3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1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3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1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3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1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5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2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5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2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5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2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5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2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5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2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5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2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5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2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5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2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6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3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6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3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6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3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6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3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6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3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6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3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6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3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6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3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7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5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7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5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7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5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7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5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7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5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7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5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7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5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7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5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8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6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8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6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8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6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8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6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8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6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8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6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8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6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8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6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9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7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9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7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9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7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9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7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9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7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9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7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9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7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09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7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0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8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0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8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0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8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0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8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0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8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0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8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0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8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0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8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1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9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1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9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1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9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1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9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1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9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1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9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1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9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1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19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2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0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2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0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2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0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2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0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2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0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2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0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2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0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2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0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3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1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3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1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3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1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3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1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3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1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3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1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3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1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3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1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5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2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5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2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5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2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5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2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5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2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5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2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5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2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5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2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6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3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6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3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6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3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6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3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6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3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6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3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6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3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6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3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7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5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7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5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7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5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7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5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7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5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7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5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7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5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7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5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8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6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8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6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8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6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8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6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8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6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8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6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8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6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8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6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8號十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6號十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9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7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9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7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9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7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9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7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9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7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9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7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9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7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9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7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19號十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7號十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2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20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8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20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8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20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8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20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8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20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8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20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8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20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8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20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8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20號十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8號十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21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9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21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9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21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9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21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9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21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9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21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9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21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9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21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29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22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30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22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30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22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30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22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30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22號六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30號六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22號七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30號七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22號八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30號八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25之122號九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1" office:value-type="string">
            <text:p>拔子林三路53巷17弄51之30號九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2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30巷3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2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30巷3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2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30巷3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3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30巷3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3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30巷4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3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30巷4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3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30巷4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4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30巷5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4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30巷5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4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30巷5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6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30巷2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6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30巷2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6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30巷3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6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30巷3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2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30巷3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2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30巷4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2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30巷4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2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30巷4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2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30巷4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4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30巷5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4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30巷6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3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50巷3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3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50巷3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3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50巷4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里</text:p>
          </table:table-cell>
          <table:table-cell table:style-name="ce2" office:value-type="float" office:value="31">
            <text:p>31</text:p>
          </table:table-cell>
          <table:table-cell table:style-name="ce12" office:value-type="string">
            <text:p>拔子林26之39號</text:p>
          </table:table-cell>
          <table:table-cell table:style-name="ce2" office:value-type="string">
            <text:p>菓林里</text:p>
          </table:table-cell>
          <table:table-cell table:style-name="ce2" office:value-type="float" office:value="31">
            <text:p>31</text:p>
          </table:table-cell>
          <table:table-cell table:style-name="ce12" office:value-type="string">
            <text:p>拔子林三路50巷4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里</text:p>
          </table:table-cell>
          <table:table-cell table:style-name="ce2" office:value-type="float" office:value="31">
            <text:p>31</text:p>
          </table:table-cell>
          <table:table-cell table:style-name="ce12" office:value-type="string">
            <text:p>拔子林26之38號</text:p>
          </table:table-cell>
          <table:table-cell table:style-name="ce2" office:value-type="string">
            <text:p>菓林里</text:p>
          </table:table-cell>
          <table:table-cell table:style-name="ce2" office:value-type="float" office:value="31">
            <text:p>31</text:p>
          </table:table-cell>
          <table:table-cell table:style-name="ce12" office:value-type="string">
            <text:p>拔子林三路50巷4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3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50巷4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4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50巷5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4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50巷5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4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50巷6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4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50巷6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4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1" office:value-type="string">
            <text:p>拔子林三路50巷6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1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9巷13弄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1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9巷13弄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1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9巷13弄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1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9巷13弄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9巷13弄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9巷13弄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9巷13弄1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5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9巷13弄1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5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9巷13弄1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5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9巷13弄2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5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9巷13弄2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5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9巷13弄2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2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9巷13弄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2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9巷13弄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1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9巷13弄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1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9巷13弄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1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9巷13弄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1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9巷13弄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1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9巷13弄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1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9巷13弄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6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9巷13弄2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6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9巷13弄2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6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9巷13弄3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6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9巷13弄3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27之7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3巷13弄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27之7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3巷13弄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27之7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3巷13弄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27之7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3巷13弄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27之7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3巷13弄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27之7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3巷13弄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27之7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3巷13弄1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27之7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3巷13弄1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27之7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3巷18弄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27之7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3巷18弄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27之8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3巷18弄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27之8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3巷18弄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27之8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3巷18弄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27之8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3巷18弄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27之8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3巷18弄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27之8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3巷18弄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27之8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3巷18弄2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27之8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3巷18弄2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27之11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30巷9弄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27之11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30巷9弄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27之12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30巷9弄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27之12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30巷9弄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27之12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30巷9弄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27之11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30巷9弄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27之12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30巷2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27之12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30巷2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10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0巷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0巷1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0巷1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0巷2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0巷2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0巷3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0巷3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0巷3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0巷3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0巷4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1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0巷4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1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0巷3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1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0巷3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1" office:value-type="string">
            <text:p>拔子林三路50巷3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5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179巷4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2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179巷51弄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2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179巷51弄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3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179巷51弄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1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179巷51弄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1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179巷51弄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179巷51弄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179巷51弄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179巷51弄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1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179巷5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1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179巷5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1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179巷5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1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179巷5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1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179巷6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179巷63弄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179巷63弄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179巷63弄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179巷63弄1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179巷63弄1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21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1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22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17弄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22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17弄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22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17弄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9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17弄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9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17弄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9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17弄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9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17弄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9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17弄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9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17弄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9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17弄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3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17弄8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3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17弄8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3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17弄9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3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17弄9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3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17弄9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3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17弄9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3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17弄10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2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17弄10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2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17弄10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21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17弄10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21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17弄1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21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17弄1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20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22弄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20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22弄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20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22弄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21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22弄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21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22弄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21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22弄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21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22弄1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21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22弄1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9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31弄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8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31弄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8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31弄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8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31弄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8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31弄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8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31弄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8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31弄1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8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31弄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8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31弄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8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31弄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7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31弄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7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31弄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7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31弄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7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31弄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9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36弄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20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36弄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20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36弄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20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36弄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20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36弄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20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36弄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20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36弄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7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41弄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7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41弄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7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41弄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7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41弄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7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41弄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6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41弄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6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41弄1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6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41弄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6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41弄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6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41弄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6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41弄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5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41弄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5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41弄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5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41弄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6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4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6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5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6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5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4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59弄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4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59弄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4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59弄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4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59弄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5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59弄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5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59弄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5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59弄1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5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59弄1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5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59弄1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5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59弄1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4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59弄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4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59弄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4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59弄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4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59弄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4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59弄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3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59弄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3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59弄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2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6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2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6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27之12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7">
            <text:p>37</text:p>
          </table:table-cell>
          <table:table-cell table:style-name="ce11" office:value-type="string">
            <text:p>拔子林三路53巷7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3" office:value-type="string">
            <text:p>下溪洲子6之2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溪州路70巷2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3" office:value-type="string">
            <text:p>下溪洲子6之7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溪州路13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8" office:value-type="float" office:value="2">
            <text:p>2</text:p>
          </table:table-cell>
          <table:table-cell table:style-name="ce13" office:value-type="string">
            <text:p>下溪洲子6之8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溪州路10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3" office:value-type="string">
            <text:p>下溪洲子7號</text:p>
          </table:table-cell>
          <table:table-cell table:style-name="ce3" office:value-type="string">
            <text:p>溪海里</text:p>
          </table:table-cell>
          <table:table-cell table:style-name="ce8" office:value-type="float" office:value="2">
            <text:p>2</text:p>
          </table:table-cell>
          <table:table-cell table:style-name="ce14" office:value-type="string">
            <text:p>溪州路232巷36弄1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3" office:value-type="string">
            <text:p>下溪洲子7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溪州路232巷2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3" office:value-type="string">
            <text:p>下溪洲子7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溪州路232巷2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下溪洲子7之2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溪州路20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下溪洲子7之3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溪州路232巷1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下溪洲子7之5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溪州路232巷1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下溪洲子7之6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溪州路232巷1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3" office:value-type="string">
            <text:p>下溪洲子9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3" office:value-type="string">
            <text:p>溪州路232巷36弄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3" office:value-type="string">
            <text:p>下溪洲子9之1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溪州路232巷3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3" office:value-type="string">
            <text:p>下溪洲子9之1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溪州路232巷3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3" office:value-type="string">
            <text:p>下溪洲子9之2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溪州路232巷4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3" office:value-type="string">
            <text:p>下溪洲子9之3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3" office:value-type="string">
            <text:p>溪州路232巷36弄1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3" office:value-type="string">
            <text:p>下溪洲子10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溪州路332巷5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3" office:value-type="string">
            <text:p>下溪洲子11號</text:p>
          </table:table-cell>
          <table:table-cell table:style-name="ce3" office:value-type="string">
            <text:p>溪海里</text:p>
          </table:table-cell>
          <table:table-cell table:style-name="ce8" office:value-type="float" office:value="2">
            <text:p>2</text:p>
          </table:table-cell>
          <table:table-cell table:style-name="ce13" office:value-type="string">
            <text:p>溪州路332巷5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3" office:value-type="string">
            <text:p>下溪洲子11號</text:p>
          </table:table-cell>
          <table:table-cell table:style-name="ce3" office:value-type="string">
            <text:p>溪海里</text:p>
          </table:table-cell>
          <table:table-cell table:style-name="ce8" office:value-type="float" office:value="2">
            <text:p>2</text:p>
          </table:table-cell>
          <table:table-cell table:style-name="ce13" office:value-type="string">
            <text:p>溪州路332巷5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3" office:value-type="string">
            <text:p>下溪洲子13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3" office:value-type="string">
            <text:p>溪州路332巷5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3" office:value-type="string">
            <text:p>下溪洲子13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3" office:value-type="string">
            <text:p>溪州路332巷5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3" office:value-type="string">
            <text:p>下溪洲子13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3" office:value-type="string">
            <text:p>溪州路332巷6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8" office:value-type="float" office:value="2">
            <text:p>2</text:p>
          </table:table-cell>
          <table:table-cell table:style-name="ce13" office:value-type="string">
            <text:p>下溪洲子13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3" office:value-type="string">
            <text:p>溪州路332巷5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8" office:value-type="float" office:value="2">
            <text:p>2</text:p>
          </table:table-cell>
          <table:table-cell table:style-name="ce14" office:value-type="string">
            <text:p>下溪洲子16號</text:p>
          </table:table-cell>
          <table:table-cell table:style-name="ce3" office:value-type="string">
            <text:p>溪海里</text:p>
          </table:table-cell>
          <table:table-cell table:style-name="ce8" office:value-type="float" office:value="2">
            <text:p>2</text:p>
          </table:table-cell>
          <table:table-cell table:style-name="ce13" office:value-type="string">
            <text:p>溪州路332巷6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8" office:value-type="float" office:value="2">
            <text:p>2</text:p>
          </table:table-cell>
          <table:table-cell table:style-name="ce14" office:value-type="string">
            <text:p>下溪洲子16之1號</text:p>
          </table:table-cell>
          <table:table-cell table:style-name="ce3" office:value-type="string">
            <text:p>溪海里</text:p>
          </table:table-cell>
          <table:table-cell table:style-name="ce8" office:value-type="float" office:value="2">
            <text:p>2</text:p>
          </table:table-cell>
          <table:table-cell table:style-name="ce13" office:value-type="string">
            <text:p>溪州路332巷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8" office:value-type="float" office:value="2">
            <text:p>2</text:p>
          </table:table-cell>
          <table:table-cell table:style-name="ce14" office:value-type="string">
            <text:p>下溪洲子16之2號</text:p>
          </table:table-cell>
          <table:table-cell table:style-name="ce3" office:value-type="string">
            <text:p>溪海里</text:p>
          </table:table-cell>
          <table:table-cell table:style-name="ce8" office:value-type="float" office:value="2">
            <text:p>2</text:p>
          </table:table-cell>
          <table:table-cell table:style-name="ce13" office:value-type="string">
            <text:p>溪州路35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8" office:value-type="float" office:value="2">
            <text:p>2</text:p>
          </table:table-cell>
          <table:table-cell table:style-name="ce14" office:value-type="string">
            <text:p>下溪洲子17號</text:p>
          </table:table-cell>
          <table:table-cell table:style-name="ce3" office:value-type="string">
            <text:p>溪海里</text:p>
          </table:table-cell>
          <table:table-cell table:style-name="ce8" office:value-type="float" office:value="2">
            <text:p>2</text:p>
          </table:table-cell>
          <table:table-cell table:style-name="ce14" office:value-type="string">
            <text:p>溪州路332巷6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下溪洲子17號</text:p>
          </table:table-cell>
          <table:table-cell table:style-name="ce3" office:value-type="string">
            <text:p>溪海里</text:p>
          </table:table-cell>
          <table:table-cell table:style-name="ce8" office:value-type="float" office:value="2">
            <text:p>2</text:p>
          </table:table-cell>
          <table:table-cell table:style-name="ce14" office:value-type="string">
            <text:p>溪州路332巷6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下溪洲子12之1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溪州路33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下溪洲子12之2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溪州路33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下溪洲子12之3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溪州路33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3" office:value-type="string">
            <text:p>下溪洲子18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溪州路291巷2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下溪洲子18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溪州路291巷2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下溪洲子18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3" office:value-type="string">
            <text:p>和平西路一段278巷152弄9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下溪洲子19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3" office:value-type="string">
            <text:p>溪州路291巷3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3" office:value-type="string">
            <text:p>下溪洲子19之1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3" office:value-type="string">
            <text:p>和平西路一段278巷152弄13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5" office:value-type="string">
            <text:p>下溪洲子19之5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9" office:value-type="string">
            <text:p>溪州路32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5" office:value-type="string">
            <text:p>下溪洲子19之6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9" office:value-type="string">
            <text:p>溪州路32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9" office:value-type="float" office:value="3">
            <text:p>3</text:p>
          </table:table-cell>
          <table:table-cell table:style-name="ce15" office:value-type="string">
            <text:p>下溪洲子19之7號</text:p>
          </table:table-cell>
          <table:table-cell table:style-name="ce3" office:value-type="string">
            <text:p>溪海里</text:p>
          </table:table-cell>
          <table:table-cell table:style-name="ce9" office:value-type="float" office:value="3">
            <text:p>3</text:p>
          </table:table-cell>
          <table:table-cell table:style-name="ce19" office:value-type="string">
            <text:p>溪州路291巷1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下溪洲子20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溪州路163巷8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下溪洲子20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溪州路163巷9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下溪洲子20之1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溪州路163巷10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9" office:value-type="float" office:value="3">
            <text:p>3</text:p>
          </table:table-cell>
          <table:table-cell table:style-name="ce14" office:value-type="string">
            <text:p>下溪洲子20之2號</text:p>
          </table:table-cell>
          <table:table-cell table:style-name="ce3" office:value-type="string">
            <text:p>溪海里</text:p>
          </table:table-cell>
          <table:table-cell table:style-name="ce9" office:value-type="float" office:value="3">
            <text:p>3</text:p>
          </table:table-cell>
          <table:table-cell table:style-name="ce14" office:value-type="string">
            <text:p>溪州路163巷10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下溪洲子20之3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溪州路163巷5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下溪洲子20之5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溪州路163巷9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9" office:value-type="float" office:value="3">
            <text:p>3</text:p>
          </table:table-cell>
          <table:table-cell table:style-name="ce14" office:value-type="string">
            <text:p>下溪洲子20之6號</text:p>
          </table:table-cell>
          <table:table-cell table:style-name="ce3" office:value-type="string">
            <text:p>溪海里</text:p>
          </table:table-cell>
          <table:table-cell table:style-name="ce9" office:value-type="float" office:value="3">
            <text:p>3</text:p>
          </table:table-cell>
          <table:table-cell table:style-name="ce14" office:value-type="string">
            <text:p>溪州路163巷9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下溪洲子20之7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溪州路163巷8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下溪洲子20之8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溪州路9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9" office:value-type="float" office:value="3">
            <text:p>3</text:p>
          </table:table-cell>
          <table:table-cell table:style-name="ce14" office:value-type="string">
            <text:p>下溪洲子20之9號</text:p>
          </table:table-cell>
          <table:table-cell table:style-name="ce3" office:value-type="string">
            <text:p>溪海里</text:p>
          </table:table-cell>
          <table:table-cell table:style-name="ce9" office:value-type="float" office:value="3">
            <text:p>3</text:p>
          </table:table-cell>
          <table:table-cell table:style-name="ce14" office:value-type="string">
            <text:p>溪州路163巷23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下溪洲子20之10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溪州路163巷8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下溪洲子20之11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溪州路163巷9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9" office:value-type="float" office:value="3">
            <text:p>3</text:p>
          </table:table-cell>
          <table:table-cell table:style-name="ce14" office:value-type="string">
            <text:p>下溪洲子21之1號</text:p>
          </table:table-cell>
          <table:table-cell table:style-name="ce3" office:value-type="string">
            <text:p>溪海里</text:p>
          </table:table-cell>
          <table:table-cell table:style-name="ce9" office:value-type="float" office:value="3">
            <text:p>3</text:p>
          </table:table-cell>
          <table:table-cell table:style-name="ce14" office:value-type="string">
            <text:p>溪州路69巷9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下溪洲子21之3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溪州路69巷7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下溪洲子22之3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溪州路69巷15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9" office:value-type="float" office:value="3">
            <text:p>3</text:p>
          </table:table-cell>
          <table:table-cell table:style-name="ce14" office:value-type="string">
            <text:p>下溪洲子23號</text:p>
          </table:table-cell>
          <table:table-cell table:style-name="ce3" office:value-type="string">
            <text:p>溪海里</text:p>
          </table:table-cell>
          <table:table-cell table:style-name="ce9" office:value-type="float" office:value="3">
            <text:p>3</text:p>
          </table:table-cell>
          <table:table-cell table:style-name="ce14" office:value-type="string">
            <text:p>溪州路69巷16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下溪洲子23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溪州路69巷16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下溪洲子23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溪州路69巷16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9" office:value-type="float" office:value="3">
            <text:p>3</text:p>
          </table:table-cell>
          <table:table-cell table:style-name="ce14" office:value-type="string">
            <text:p>下溪洲子24號</text:p>
          </table:table-cell>
          <table:table-cell table:style-name="ce3" office:value-type="string">
            <text:p>溪海里</text:p>
          </table:table-cell>
          <table:table-cell table:style-name="ce9" office:value-type="float" office:value="3">
            <text:p>3</text:p>
          </table:table-cell>
          <table:table-cell table:style-name="ce14" office:value-type="string">
            <text:p>溪州路69巷17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下溪洲子26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溪州路458巷3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下溪洲子26之1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溪州路458巷37之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下溪洲子27之1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溪州路458巷4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下溪洲子28之1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溪州路445巷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下溪洲子28之1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溪州路41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下溪洲子28之2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溪州路41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下溪洲子30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溪州路57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下溪洲子30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溪州路57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下溪洲子30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溪州路56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下溪洲子30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溪州路568之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下溪洲子30之2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溪州路458巷1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下溪洲子31之6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溪州路559巷2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下溪洲子31之7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溪州路559巷2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崙后子4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和平西路一段53巷3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3" office:value-type="string">
            <text:p>崙后子5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和平西路一段53巷36弄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3" office:value-type="string">
            <text:p>崙后子5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和平西路一段53巷36弄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崙后子5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和平西路一段53巷36弄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崙后子5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和平西路一段53巷36弄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崙后子6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和平西路一段53巷5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崙后子6之1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和平西路一段53巷4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崙后子7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和平西路一段53巷8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崙后子7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和平西路一段53巷8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崙后子12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和平西路一段53巷11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崙后子12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和平西路一段53巷118之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崙后子12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和平西路一段53巷118之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崙后子12之2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和平西路一段53巷11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崙后子13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和平西路一段53巷11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崙后子15之1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和平西路一段53巷13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6">
            <text:p>6</text:p>
          </table:table-cell>
          <table:table-cell table:style-name="ce14" office:value-type="string">
            <text:p>劉厝2之42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后路65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3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和平西路一段329巷10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4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聖德北路22巷8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6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和平西路一段329巷9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6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和平西路一段329巷93之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6之1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和平西路一段329巷9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6之2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和平西路一段329巷10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7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聖德北路22巷76弄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7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聖德北路22巷76弄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7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聖德北路22巷8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7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聖德北路22巷8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8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聖德北路22巷76弄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8之1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聖德北路22巷76弄1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8之2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和平西路一段329巷8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8之3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和平西路一段329巷8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8之4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聖德北路22巷76弄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8之5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和平西路一段329巷6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溪海里</text:p>
          </table:table-cell>
          <table:table-cell table:style-name="ce4" office:value-type="float" office:value="7">
            <text:p>7</text:p>
          </table:table-cell>
          <table:table-cell table:style-name="ce16" office:value-type="string">
            <text:p>崙頂8之6號</text:p>
          </table:table-cell>
          <table:table-cell table:style-name="ce3" office:value-type="string">
            <text:p>溪海里</text:p>
          </table:table-cell>
          <table:table-cell table:style-name="ce4" office:value-type="float" office:value="7">
            <text:p>7</text:p>
          </table:table-cell>
          <table:table-cell table:style-name="ce16" office:value-type="string">
            <text:p>和平西路一段329巷6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9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聖德北路22巷68弄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9之1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和平西路一段329巷8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9之2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和平西路一段329巷8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9之3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和平西路一段329巷8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9之5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聖德北路22巷68弄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9之6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聖德北路22巷68弄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10之1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聖德北路22巷6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10之2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聖德北路22巷6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11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和平西路一段329巷5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12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和平西路一段329巷55之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3" office:value-type="string">
            <text:p>崙頂13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聖德北路22巷5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8" office:value-type="float" office:value="7">
            <text:p>7</text:p>
          </table:table-cell>
          <table:table-cell table:style-name="ce13" office:value-type="string">
            <text:p>崙頂14號</text:p>
          </table:table-cell>
          <table:table-cell table:style-name="ce3" office:value-type="string">
            <text:p>溪海里</text:p>
          </table:table-cell>
          <table:table-cell table:style-name="ce8" office:value-type="float" office:value="7">
            <text:p>7</text:p>
          </table:table-cell>
          <table:table-cell table:style-name="ce14" office:value-type="string">
            <text:p>和平西路一段329巷4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3" office:value-type="string">
            <text:p>崙頂15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和平西路一段329巷4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3" office:value-type="string">
            <text:p>崙頂16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和平西路一段329巷4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3" office:value-type="string">
            <text:p>崙頂16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和平西路一段329巷3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16之2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和平西路一段329巷3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16之5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聖德北路22巷4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崙頂34之3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和平西路一段429巷23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0">
            <text:p>10</text:p>
          </table:table-cell>
          <table:table-cell table:style-name="ce14" office:value-type="string">
            <text:p>崙頂105之1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0">
            <text:p>10</text:p>
          </table:table-cell>
          <table:table-cell table:style-name="ce14" office:value-type="string">
            <text:p>和平西路一段278巷11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1">
            <text:p>11</text:p>
          </table:table-cell>
          <table:table-cell table:style-name="ce13" office:value-type="string">
            <text:p>崙頂18號</text:p>
          </table:table-cell>
          <table:table-cell table:style-name="ce3" office:value-type="string">
            <text:p>溪海里</text:p>
          </table:table-cell>
          <table:table-cell table:style-name="ce8" office:value-type="float" office:value="11">
            <text:p>11</text:p>
          </table:table-cell>
          <table:table-cell table:style-name="ce13" office:value-type="string">
            <text:p>和平西路一段345之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1">
            <text:p>11</text:p>
          </table:table-cell>
          <table:table-cell table:style-name="ce13" office:value-type="string">
            <text:p>崙頂20之1號</text:p>
          </table:table-cell>
          <table:table-cell table:style-name="ce3" office:value-type="string">
            <text:p>溪海里</text:p>
          </table:table-cell>
          <table:table-cell table:style-name="ce8" office:value-type="float" office:value="11">
            <text:p>11</text:p>
          </table:table-cell>
          <table:table-cell table:style-name="ce13" office:value-type="string">
            <text:p>和平西路一段329巷1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1">
            <text:p>11</text:p>
          </table:table-cell>
          <table:table-cell table:style-name="ce13" office:value-type="string">
            <text:p>崙頂20之2號</text:p>
          </table:table-cell>
          <table:table-cell table:style-name="ce3" office:value-type="string">
            <text:p>溪海里</text:p>
          </table:table-cell>
          <table:table-cell table:style-name="ce8" office:value-type="float" office:value="11">
            <text:p>11</text:p>
          </table:table-cell>
          <table:table-cell table:style-name="ce13" office:value-type="string">
            <text:p>和平西路一段329巷10號二樓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1">
            <text:p>11</text:p>
          </table:table-cell>
          <table:table-cell table:style-name="ce13" office:value-type="string">
            <text:p>崙頂20之3號</text:p>
          </table:table-cell>
          <table:table-cell table:style-name="ce3" office:value-type="string">
            <text:p>溪海里</text:p>
          </table:table-cell>
          <table:table-cell table:style-name="ce8" office:value-type="float" office:value="11">
            <text:p>11</text:p>
          </table:table-cell>
          <table:table-cell table:style-name="ce13" office:value-type="string">
            <text:p>和平西路一段329巷10號三樓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1">
            <text:p>11</text:p>
          </table:table-cell>
          <table:table-cell table:style-name="ce13" office:value-type="string">
            <text:p>崙頂30之1號</text:p>
          </table:table-cell>
          <table:table-cell table:style-name="ce3" office:value-type="string">
            <text:p>溪海里</text:p>
          </table:table-cell>
          <table:table-cell table:style-name="ce8" office:value-type="float" office:value="11">
            <text:p>11</text:p>
          </table:table-cell>
          <table:table-cell table:style-name="ce13" office:value-type="string">
            <text:p>和平西路一段428巷5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1">
            <text:p>11</text:p>
          </table:table-cell>
          <table:table-cell table:style-name="ce13" office:value-type="string">
            <text:p>崙頂32之1號</text:p>
          </table:table-cell>
          <table:table-cell table:style-name="ce3" office:value-type="string">
            <text:p>溪海里</text:p>
          </table:table-cell>
          <table:table-cell table:style-name="ce8" office:value-type="float" office:value="11">
            <text:p>11</text:p>
          </table:table-cell>
          <table:table-cell table:style-name="ce13" office:value-type="string">
            <text:p>和平西路一段428巷5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1">
            <text:p>11</text:p>
          </table:table-cell>
          <table:table-cell table:style-name="ce13" office:value-type="string">
            <text:p>崙頂35號</text:p>
          </table:table-cell>
          <table:table-cell table:style-name="ce3" office:value-type="string">
            <text:p>溪海里</text:p>
          </table:table-cell>
          <table:table-cell table:style-name="ce8" office:value-type="float" office:value="11">
            <text:p>11</text:p>
          </table:table-cell>
          <table:table-cell table:style-name="ce14" office:value-type="string">
            <text:p>和平西路一段429巷3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5">
            <text:p>15</text:p>
          </table:table-cell>
          <table:table-cell table:style-name="ce13" office:value-type="string">
            <text:p>吳厝2之1號</text:p>
          </table:table-cell>
          <table:table-cell table:style-name="ce3" office:value-type="string">
            <text:p>溪海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和平西路一段609巷2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5">
            <text:p>15</text:p>
          </table:table-cell>
          <table:table-cell table:style-name="ce13" office:value-type="string">
            <text:p>吳厝2之2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5">
            <text:p>15</text:p>
          </table:table-cell>
          <table:table-cell table:style-name="ce14" office:value-type="string">
            <text:p>和平西路一段609巷2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5">
            <text:p>15</text:p>
          </table:table-cell>
          <table:table-cell table:style-name="ce13" office:value-type="string">
            <text:p>吳厝2之3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5">
            <text:p>15</text:p>
          </table:table-cell>
          <table:table-cell table:style-name="ce14" office:value-type="string">
            <text:p>和平西路一段609巷28之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王厝7之3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8">
            <text:p>18</text:p>
          </table:table-cell>
          <table:table-cell table:style-name="ce13" office:value-type="string">
            <text:p>和平西路一段429巷363弄3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王厝7之5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8">
            <text:p>18</text:p>
          </table:table-cell>
          <table:table-cell table:style-name="ce13" office:value-type="string">
            <text:p>和平西路一段429巷363弄2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8" office:value-type="float" office:value="18">
            <text:p>18</text:p>
          </table:table-cell>
          <table:table-cell table:style-name="ce14" office:value-type="string">
            <text:p>王厝7之6號</text:p>
          </table:table-cell>
          <table:table-cell table:style-name="ce3" office:value-type="string">
            <text:p>溪海里</text:p>
          </table:table-cell>
          <table:table-cell table:style-name="ce8" office:value-type="float" office:value="18">
            <text:p>18</text:p>
          </table:table-cell>
          <table:table-cell table:style-name="ce13" office:value-type="string">
            <text:p>和平西路一段429巷385之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8" office:value-type="float" office:value="18">
            <text:p>18</text:p>
          </table:table-cell>
          <table:table-cell table:style-name="ce14" office:value-type="string">
            <text:p>王厝7之10號</text:p>
          </table:table-cell>
          <table:table-cell table:style-name="ce3" office:value-type="string">
            <text:p>溪海里</text:p>
          </table:table-cell>
          <table:table-cell table:style-name="ce8" office:value-type="float" office:value="18">
            <text:p>18</text:p>
          </table:table-cell>
          <table:table-cell table:style-name="ce13" office:value-type="string">
            <text:p>和平西路一段429巷34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8" office:value-type="float" office:value="18">
            <text:p>18</text:p>
          </table:table-cell>
          <table:table-cell table:style-name="ce14" office:value-type="string">
            <text:p>王厝7之11號</text:p>
          </table:table-cell>
          <table:table-cell table:style-name="ce3" office:value-type="string">
            <text:p>溪海里</text:p>
          </table:table-cell>
          <table:table-cell table:style-name="ce8" office:value-type="float" office:value="18">
            <text:p>18</text:p>
          </table:table-cell>
          <table:table-cell table:style-name="ce13" office:value-type="string">
            <text:p>和平西路一段429巷38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溪海路735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溪海路735之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溪海路735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溪海路735之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舊厝子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溪州路576巷3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舊厝子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溪州路576巷3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潮音一路528號82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潮音二路671巷7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海湖4之5號(橡石有限公司)</text:p>
          </table:table-cell>
          <table:table-cell table:style-name="ce3" office:value-type="string">
            <text:p>北港里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潮音北路99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14" office:value-type="string">
            <text:p>港仔嘴27之3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14" office:value-type="string">
            <text:p>潮音北路52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2">
            <text:p>2</text:p>
          </table:table-cell>
          <table:table-cell table:style-name="ce11" office:value-type="string">
            <text:p>內海墘23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2">
            <text:p>2</text:p>
          </table:table-cell>
          <table:table-cell table:style-name="ce11" office:value-type="string">
            <text:p>學府路63之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3">
            <text:p>3</text:p>
          </table:table-cell>
          <table:table-cell table:style-name="ce11" office:value-type="string">
            <text:p>內海墘34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3">
            <text:p>3</text:p>
          </table:table-cell>
          <table:table-cell table:style-name="ce11" office:value-type="string">
            <text:p>濱海路三段126巷46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內海里</text:p>
          </table:table-cell>
          <table:table-cell table:style-name="ce5" office:value-type="float" office:value="5">
            <text:p>5</text:p>
          </table:table-cell>
          <table:table-cell table:style-name="ce17" office:value-type="string">
            <text:p>內海墘51之6號</text:p>
          </table:table-cell>
          <table:table-cell table:style-name="ce5" office:value-type="string">
            <text:p>內海里</text:p>
          </table:table-cell>
          <table:table-cell table:style-name="ce5" office:value-type="float" office:value="5">
            <text:p>5</text:p>
          </table:table-cell>
          <table:table-cell table:style-name="ce17" office:value-type="string">
            <text:p>西濱路二段735巷61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內海里</text:p>
          </table:table-cell>
          <table:table-cell table:style-name="ce5" office:value-type="float" office:value="6">
            <text:p>6</text:p>
          </table:table-cell>
          <table:table-cell table:style-name="ce17" office:value-type="string">
            <text:p>內海墘64之1號</text:p>
          </table:table-cell>
          <table:table-cell table:style-name="ce5" office:value-type="string">
            <text:p>內海里</text:p>
          </table:table-cell>
          <table:table-cell table:style-name="ce5" office:value-type="float" office:value="6">
            <text:p>6</text:p>
          </table:table-cell>
          <table:table-cell table:style-name="ce17" office:value-type="string">
            <text:p>西濱路二段900巷22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內海里</text:p>
          </table:table-cell>
          <table:table-cell table:style-name="ce5" office:value-type="float" office:value="6">
            <text:p>6</text:p>
          </table:table-cell>
          <table:table-cell table:style-name="ce17" office:value-type="string">
            <text:p>內海墘64號</text:p>
          </table:table-cell>
          <table:table-cell table:style-name="ce5" office:value-type="string">
            <text:p>內海里</text:p>
          </table:table-cell>
          <table:table-cell table:style-name="ce5" office:value-type="float" office:value="6">
            <text:p>6</text:p>
          </table:table-cell>
          <table:table-cell table:style-name="ce17" office:value-type="string">
            <text:p>西濱路二段900巷90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內海里</text:p>
          </table:table-cell>
          <table:table-cell table:style-name="ce5" office:value-type="float" office:value="6">
            <text:p>6</text:p>
          </table:table-cell>
          <table:table-cell table:style-name="ce17" office:value-type="string">
            <text:p>內海墘64之2號</text:p>
          </table:table-cell>
          <table:table-cell table:style-name="ce5" office:value-type="string">
            <text:p>內海里</text:p>
          </table:table-cell>
          <table:table-cell table:style-name="ce5" office:value-type="float" office:value="6">
            <text:p>6</text:p>
          </table:table-cell>
          <table:table-cell table:style-name="ce17" office:value-type="string">
            <text:p>西濱路二段900巷118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內海里</text:p>
          </table:table-cell>
          <table:table-cell table:style-name="ce5" office:value-type="float" office:value="6">
            <text:p>6</text:p>
          </table:table-cell>
          <table:table-cell table:style-name="ce17" office:value-type="string">
            <text:p>內海墘66之1號</text:p>
          </table:table-cell>
          <table:table-cell table:style-name="ce5" office:value-type="string">
            <text:p>內海里</text:p>
          </table:table-cell>
          <table:table-cell table:style-name="ce5" office:value-type="float" office:value="6">
            <text:p>6</text:p>
          </table:table-cell>
          <table:table-cell table:style-name="ce17" office:value-type="string">
            <text:p>西濱路二段900巷115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內海里</text:p>
          </table:table-cell>
          <table:table-cell table:style-name="ce5" office:value-type="float" office:value="6">
            <text:p>6</text:p>
          </table:table-cell>
          <table:table-cell table:style-name="ce17" office:value-type="string">
            <text:p>內海墘66之2號</text:p>
          </table:table-cell>
          <table:table-cell table:style-name="ce5" office:value-type="string">
            <text:p>內海里</text:p>
          </table:table-cell>
          <table:table-cell table:style-name="ce5" office:value-type="float" office:value="6">
            <text:p>6</text:p>
          </table:table-cell>
          <table:table-cell table:style-name="ce17" office:value-type="string">
            <text:p>西濱路二段900巷115之1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內海里</text:p>
          </table:table-cell>
          <table:table-cell table:style-name="ce5" office:value-type="float" office:value="6">
            <text:p>6</text:p>
          </table:table-cell>
          <table:table-cell table:style-name="ce17" office:value-type="string">
            <text:p>內海墘66號</text:p>
          </table:table-cell>
          <table:table-cell table:style-name="ce5" office:value-type="string">
            <text:p>內海里</text:p>
          </table:table-cell>
          <table:table-cell table:style-name="ce5" office:value-type="float" office:value="6">
            <text:p>6</text:p>
          </table:table-cell>
          <table:table-cell table:style-name="ce17" office:value-type="string">
            <text:p>西濱路二段900巷125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內海里</text:p>
          </table:table-cell>
          <table:table-cell table:style-name="ce5" office:value-type="float" office:value="6">
            <text:p>6</text:p>
          </table:table-cell>
          <table:table-cell table:style-name="ce17" office:value-type="string">
            <text:p>內海墘65之1號</text:p>
          </table:table-cell>
          <table:table-cell table:style-name="ce5" office:value-type="string">
            <text:p>內海里</text:p>
          </table:table-cell>
          <table:table-cell table:style-name="ce5" office:value-type="float" office:value="6">
            <text:p>6</text:p>
          </table:table-cell>
          <table:table-cell table:style-name="ce17" office:value-type="string">
            <text:p>西濱路二段900巷160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內海里</text:p>
          </table:table-cell>
          <table:table-cell table:style-name="ce5" office:value-type="float" office:value="6">
            <text:p>6</text:p>
          </table:table-cell>
          <table:table-cell table:style-name="ce17" office:value-type="string">
            <text:p>內海墘65號</text:p>
          </table:table-cell>
          <table:table-cell table:style-name="ce5" office:value-type="string">
            <text:p>內海里</text:p>
          </table:table-cell>
          <table:table-cell table:style-name="ce5" office:value-type="float" office:value="6">
            <text:p>6</text:p>
          </table:table-cell>
          <table:table-cell table:style-name="ce17" office:value-type="string">
            <text:p>西濱路二段900巷16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8">
            <text:p>8</text:p>
          </table:table-cell>
          <table:table-cell table:style-name="ce11" office:value-type="string">
            <text:p>內海墘80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8">
            <text:p>8</text:p>
          </table:table-cell>
          <table:table-cell table:style-name="ce11" office:value-type="string">
            <text:p>濱海路三段35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8">
            <text:p>8</text:p>
          </table:table-cell>
          <table:table-cell table:style-name="ce11" office:value-type="string">
            <text:p>內海墘80之1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8">
            <text:p>8</text:p>
          </table:table-cell>
          <table:table-cell table:style-name="ce11" office:value-type="string">
            <text:p>濱海路三段36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下厝3之6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民生路203之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下厝3之7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民生路205之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下厝3之3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民生路30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下厝8之11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民生路33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下厝3之8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民生路3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下厝2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西濱路二段900巷12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下厝3之1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西濱路二段107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下厝4之1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西濱路二段110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下厝4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西濱路二段1102巷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下厝4號 <text:s/></text:p>
          </table:table-cell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西濱路二段1102巷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下厝4號 </text:p>
          </table:table-cell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西濱路二段1102巷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下厝4之2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西濱路二段1102巷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下厝5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西濱路二段115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下厝5之2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西濱路二段115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下厝4之6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西濱路二段116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下厝4之5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西濱路二段116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下厝4之7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9">
            <text:p>9</text:p>
          </table:table-cell>
          <table:table-cell table:style-name="ce11" office:value-type="string">
            <text:p>西濱路二段105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0">
            <text:p>10</text:p>
          </table:table-cell>
          <table:table-cell table:style-name="ce11" office:value-type="string">
            <text:p>下厝9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0">
            <text:p>10</text:p>
          </table:table-cell>
          <table:table-cell table:style-name="ce11" office:value-type="string">
            <text:p>濱海路三段470之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0">
            <text:p>10</text:p>
          </table:table-cell>
          <table:table-cell table:style-name="ce11" office:value-type="string">
            <text:p>下厝14號 <text:s/>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0">
            <text:p>10</text:p>
          </table:table-cell>
          <table:table-cell table:style-name="ce11" office:value-type="string">
            <text:p>濱海路三段483巷69弄4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0">
            <text:p>10</text:p>
          </table:table-cell>
          <table:table-cell table:style-name="ce11" office:value-type="string">
            <text:p>下厝14號 <text:s/>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0">
            <text:p>10</text:p>
          </table:table-cell>
          <table:table-cell table:style-name="ce11" office:value-type="string">
            <text:p>濱海路三段483巷69弄5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5">
            <text:p>15</text:p>
          </table:table-cell>
          <table:table-cell table:style-name="ce11" office:value-type="string">
            <text:p>大庒12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5">
            <text:p>15</text:p>
          </table:table-cell>
          <table:table-cell table:style-name="ce11" office:value-type="string">
            <text:p>中山北路240巷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5">
            <text:p>15</text:p>
          </table:table-cell>
          <table:table-cell table:style-name="ce11" office:value-type="string">
            <text:p>大庒11號 <text:s text:c="3"/>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5">
            <text:p>15</text:p>
          </table:table-cell>
          <table:table-cell table:style-name="ce11" office:value-type="string">
            <text:p>中山北路240巷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5">
            <text:p>15</text:p>
          </table:table-cell>
          <table:table-cell table:style-name="ce11" office:value-type="string">
            <text:p>大庒11號 <text:s text:c="3"/>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5">
            <text:p>15</text:p>
          </table:table-cell>
          <table:table-cell table:style-name="ce11" office:value-type="string">
            <text:p>中山北路240巷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5">
            <text:p>15</text:p>
          </table:table-cell>
          <table:table-cell table:style-name="ce11" office:value-type="string">
            <text:p>大庒11號 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5">
            <text:p>15</text:p>
          </table:table-cell>
          <table:table-cell table:style-name="ce11" office:value-type="string">
            <text:p>中山北路240巷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5">
            <text:p>15</text:p>
          </table:table-cell>
          <table:table-cell table:style-name="ce11" office:value-type="string">
            <text:p>大庒11號 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5">
            <text:p>15</text:p>
          </table:table-cell>
          <table:table-cell table:style-name="ce11" office:value-type="string">
            <text:p>中山北路240巷2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埔心里</text:p>
          </table:table-cell>
          <table:table-cell table:style-name="ce1" office:value-type="float" office:value="8">
            <text:p>8</text:p>
          </table:table-cell>
          <table:table-cell table:style-name="ce18" office:value-type="string">
            <text:p>中正東路一段671巷23號</text:p>
          </table:table-cell>
          <table:table-cell table:style-name="ce1" office:value-type="string">
            <text:p>埔心里</text:p>
          </table:table-cell>
          <table:table-cell table:style-name="ce1" office:value-type="float" office:value="8">
            <text:p>8</text:p>
          </table:table-cell>
          <table:table-cell table:style-name="ce11" office:value-type="string">
            <text:p>中正東路一段671巷12弄2號</text:p>
          </table:table-cell>
          <table:table-cell table:number-columns-repeated="250"/>
        </table:table-row>
        <table:table-row table:style-name="ro2" table:number-rows-repeated="104790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" table:base-cell-address="$Sheet1.$A$1" table:cell-range-address="$Sheet1.$A$3:.$F$670"/>
      </table:named-expressions>
      <table:database-ranges>
        <table:database-range table:name="Excel_BuiltIn__FilterDatabase" table:target-range-address="Sheet1.A3:Sheet1.F67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0.762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72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2017/12/08</text:date>, <text:time>09:02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-Feng</meta:initial-creator>
    <meta:creation-date>2009-04-10T08:46:46</meta:creation-date>
    <dc:creator>AS103XXXX</dc:creator>
    <dc:date>2017-10-29T13:45:54</dc:date>
    <meta:print-date>2017-10-16T11:32:07</meta:print-date>
    <meta:document-statistic meta:table-count="3" meta:cell-count="4011" meta:object-count="0"/>
    <meta:generator>OpenOffice.org/3.4.1$Win32 OpenOffice.org_project/341m1$Build-9593</meta:generator>
  </office:meta>
</office:document-meta>
</file>