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5.73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6"/>
          <table:covered-table-cell table:style-name="ce7"/>
          <table:table-cell table:number-columns-repeated="250"/>
        </table:table-row>
        <table:table-row table:style-name="ro1">
          <table:table-cell table:style-name="ce1" table:number-columns-spanned="3" table:number-rows-spanned="1"/>
          <table:covered-table-cell table:style-name="ce6"/>
          <table:covered-table-cell table:style-name="ce7"/>
          <table:table-cell table:style-name="ce1" table:number-columns-spanned="3" table:number-rows-spanned="1"/>
          <table:covered-table-cell table:style-name="ce6"/>
          <table:covered-table-cell table:style-name="ce7"/>
          <table:table-cell table:number-columns-repeated="250"/>
        </table:table-row>
        <table:table-row table:style-name="ro2"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2" office:value-type="string">
            <text:p>門牌號碼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2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和東路7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4">
            <text:p>4</text:p>
          </table:table-cell>
          <table:table-cell table:style-name="ce8" office:value-type="string">
            <text:p>和東路75巷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下縣厝子10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2" office:value-type="string">
            <text:p>平南一路77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下縣厝子29號</text:p>
          </table:table-cell>
          <table:table-cell table:style-name="ce3" office:value-type="string">
            <text:p>和平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和東路600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下縣厝子29號</text:p>
          </table:table-cell>
          <table:table-cell table:style-name="ce3" office:value-type="string">
            <text:p>和平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和東路576巷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梁厝6號</text:p>
          </table:table-cell>
          <table:table-cell table:style-name="ce3" office:value-type="string">
            <text:p>和平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和廣路5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1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2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3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9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5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9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6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215弄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7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9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8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9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9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7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10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5之11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1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6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700巷8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8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668巷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8之1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668巷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19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668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20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668巷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20之1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668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22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479巷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紅土厝23號</text:p>
          </table:table-cell>
          <table:table-cell table:style-name="ce3" office:value-type="string">
            <text:p>和平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二段666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下溪洲子26號</text:p>
          </table:table-cell>
          <table:table-cell table:style-name="ce3" office:value-type="string">
            <text:p>溪海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溪州路163巷10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下溪洲子22號</text:p>
          </table:table-cell>
          <table:table-cell table:style-name="ce3" office:value-type="string">
            <text:p>溪海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溪州路69巷16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崙頂11之3號</text:p>
          </table:table-cell>
          <table:table-cell table:style-name="ce3" office:value-type="string">
            <text:p>溪海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聖德北路22巷68弄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下溪洲子22之1號</text:p>
          </table:table-cell>
          <table:table-cell table:style-name="ce3" office:value-type="string">
            <text:p>溪海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和平西路一段550巷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下溪洲子38之18號</text:p>
          </table:table-cell>
          <table:table-cell table:style-name="ce3" office:value-type="string">
            <text:p>溪海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和平西路一段550巷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下溪洲子38之19號</text:p>
          </table:table-cell>
          <table:table-cell table:style-name="ce3" office:value-type="string">
            <text:p>溪海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和平西路一段550巷4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許厝港82號</text:p>
          </table:table-cell>
          <table:table-cell table:style-name="ce4" office:value-type="string">
            <text:p>南港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大觀路1120巷38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許厝港82之1號</text:p>
          </table:table-cell>
          <table:table-cell table:style-name="ce4" office:value-type="string">
            <text:p>南港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大觀路1120巷35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3之1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20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3之2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35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5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1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5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31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5之1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111弄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7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之1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11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之2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51弄9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之3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111弄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之4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111弄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之5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111弄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6之6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9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許厝港87號</text:p>
          </table:table-cell>
          <table:table-cell table:style-name="ce4" office:value-type="string">
            <text:p>南港</text:p>
          </table:table-cell>
          <table:table-cell table:style-name="ce4" office:value-type="float" office:value="3">
            <text:p>3</text:p>
          </table:table-cell>
          <table:table-cell table:style-name="ce10" office:value-type="string">
            <text:p>大觀路1120巷51弄1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1" office:value-type="string">
            <text:p>田中秧10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4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1" office:value-type="string">
            <text:p>田中秧10之1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4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0之2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38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5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1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4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2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636弄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3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636弄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4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5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5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550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6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550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田中秧11之7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">
            <text:p>1</text:p>
          </table:table-cell>
          <table:table-cell table:style-name="ce12" office:value-type="string">
            <text:p>大觀路1120巷636弄6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大埔39之2號</text:p>
          </table:table-cell>
          <table:table-cell table:style-name="ce2" office:value-type="string">
            <text:p>五權</text:p>
          </table:table-cell>
          <table:table-cell table:style-name="ce2" office:value-type="float" office:value="9">
            <text:p>9</text:p>
          </table:table-cell>
          <table:table-cell table:style-name="ce12" office:value-type="string">
            <text:p>中正東路三段131巷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大埔35之3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中正東路三段61巷36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下埔24之1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中正東路二段412巷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下埔24之2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中正東路二段412巷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下埔24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中正東路二段412巷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下埔24之3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中正東路二段4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大埔9之36號</text:p>
          </table:table-cell>
          <table:table-cell table:style-name="ce2" office:value-type="string">
            <text:p>五權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中正東路二段511巷10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大埔24之3號</text:p>
          </table:table-cell>
          <table:table-cell table:style-name="ce2" office:value-type="string">
            <text:p>五權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合圳北路二段635巷50弄26號</text:p>
          </table:table-cell>
          <table:table-cell table:number-columns-repeated="250"/>
        </table:table-row>
        <table:table-row table:style-name="ro2" table:number-rows-repeated="1048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2017/12/08</text:date>, <text:time>08:5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7-12-01T09:39:09</dc:date>
    <meta:print-date>2017-11-20T12:06:09</meta:print-date>
    <meta:document-statistic meta:table-count="3" meta:cell-count="379" meta:object-count="0"/>
    <meta:generator>OpenOffice.org/3.4.1$Win32 OpenOffice.org_project/341m1$Build-9593</meta:generator>
  </office:meta>
</office:document-meta>
</file>