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6.45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8.472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一般_20_2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1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桃園市大園區門牌整編對照表</text:p>
          </table:table-cell>
          <table:covered-table-cell table:number-columns-repeated="4" table:style-name="ce5"/>
          <table:covered-table-cell table:style-name="ce11"/>
          <table:table-cell table:number-columns-repeated="250"/>
        </table:table-row>
        <table:table-row table:style-name="ro1">
          <table:table-cell table:style-name="ce2" office:value-type="string" table:number-columns-spanned="3" table:number-rows-spanned="1">
            <text:p>整編前</text:p>
          </table:table-cell>
          <table:covered-table-cell table:style-name="ce6"/>
          <table:covered-table-cell table:style-name="ce8"/>
          <table:table-cell table:style-name="ce2" office:value-type="string" table:number-columns-spanned="3" table:number-rows-spanned="1">
            <text:p>整編後</text:p>
          </table:table-cell>
          <table:covered-table-cell table:style-name="ce6"/>
          <table:covered-table-cell table:style-name="ce8"/>
          <table:table-cell table:number-columns-repeated="250"/>
        </table:table-row>
        <table:table-row table:style-name="ro2">
          <table:table-cell table:style-name="ce2" office:value-type="string">
            <text:p>里別</text:p>
          </table:table-cell>
          <table:table-cell table:style-name="ce2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崁腳20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和平西路15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之1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51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8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5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50之1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218弄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50之6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218弄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50之5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218弄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50之7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2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50之3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2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50之2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28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2之2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7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3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2之1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8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3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8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3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8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2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9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96弄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96弄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96弄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96弄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華興路二段435巷396弄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照鏡45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中山南路二段282巷61弄9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崁腳10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大觀路151巷158弄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崁腳10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大觀路151巷158弄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崁腳13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大觀路151巷272弄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崁腳13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大觀路151巷3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9" office:value-type="string">
            <text:p>尖山35之1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中山南路一段198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9" office:value-type="string">
            <text:p>尖山42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中山南路一段368巷1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9" office:value-type="string">
            <text:p>尖山42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中山南路一段368巷1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9" office:value-type="string">
            <text:p>尖山42之1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中山南路一段368巷1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9" office:value-type="string">
            <text:p>尖山44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中山南路一段368巷79弄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尖山45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中山南路一段46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尖山45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中山南路一段46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尖山45之3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中山南路一段425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尖山46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中山南路一段515巷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尖山46之1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中山南路一段515巷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尖山46之2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中山南路一段579巷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尖山50之1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水源路657巷9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尖山50之10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水源路657巷95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尖山51之1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水源路59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尖山53之1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水源路797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尖山53之2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水源路875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尖山54之1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水源路76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許厝港103之38號</text:p>
          </table:table-cell>
          <table:table-cell table:style-name="ce7" office:value-type="string">
            <text:p>南港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大觀路916巷1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36">
            <text:p>36</text:p>
          </table:table-cell>
          <table:table-cell table:style-name="ce9" office:value-type="string">
            <text:p>拔子林一路539巷171弄40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539巷171弄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圳頭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圳股頭36號</text:p>
          </table:table-cell>
          <table:table-cell table:style-name="ce2" office:value-type="string">
            <text:p>圳頭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圳頭路320巷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內海墘13之19號</text:p>
          </table:table-cell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後湖路81巷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07之3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中央路535巷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08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中央路507巷77弄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09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中央路507巷8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09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中央路507巷77弄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09之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中央路507巷8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10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03弄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18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26弄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19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26弄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19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26弄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19之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26弄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20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26弄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20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26弄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沙崙120之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西濱路一段1365巷126弄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7">
            <text:p>7</text:p>
          </table:table-cell>
          <table:table-cell table:style-name="ce9" office:value-type="string">
            <text:p>沙崙13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7">
            <text:p>7</text:p>
          </table:table-cell>
          <table:table-cell table:style-name="ce9" office:value-type="string">
            <text:p>西濱路一段17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3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361巷126弄11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4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507巷77弄95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4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507巷77弄16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4之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507巷77弄95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5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361巷230弄7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5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361巷230弄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5之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507巷157弄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6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507巷157弄7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6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507巷157弄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沙崙106之3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8">
            <text:p>8</text:p>
          </table:table-cell>
          <table:table-cell table:style-name="ce9" office:value-type="string">
            <text:p>中央路507巷157弄8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6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3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4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5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6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7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8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9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0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1號三樓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2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3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4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5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6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2之17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153弄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3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36巷53弄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5之4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2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5之5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61巷99弄14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35之7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61巷99弄9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43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61巷99弄79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43之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61巷99弄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45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61巷99弄79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沙崙45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2">
            <text:p>12</text:p>
          </table:table-cell>
          <table:table-cell table:style-name="ce9" office:value-type="string">
            <text:p>中央路361巷99弄79之2號</text:p>
          </table:table-cell>
          <table:table-cell table:number-columns-repeated="250"/>
        </table:table-row>
        <table:table-row table:style-name="ro2" table:number-rows-repeated="10484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工作表1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2018/04/12</text:date>, <text:time>11:2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8-04-12T08:46:47</dc:date>
    <meta:print-date>2017-10-25T10:35:13</meta:print-date>
    <meta:document-statistic meta:table-count="2" meta:cell-count="609" meta:object-count="0"/>
    <meta:generator>OpenOffice.org/3.4.1$Win32 OpenOffice.org_project/341m1$Build-9593</meta:generator>
  </office:meta>
</office:document-meta>
</file>