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</office:font-face-decls>
  <office:automatic-styles>
    <style:style style:name="co1" style:family="table-column">
      <style:table-column-properties fo:break-before="auto" style:column-width="1.727cm"/>
    </style:style>
    <style:style style:name="co2" style:family="table-column">
      <style:table-column-properties fo:break-before="auto" style:column-width="1.196cm"/>
    </style:style>
    <style:style style:name="co3" style:family="table-column">
      <style:table-column-properties fo:break-before="auto" style:column-width="5.824cm"/>
    </style:style>
    <style:style style:name="co4" style:family="table-column">
      <style:table-column-properties fo:break-before="auto" style:column-width="6.422cm"/>
    </style:style>
    <style:style style:name="co5" style:family="table-column">
      <style:table-column-properties fo:break-before="auto" style:column-width="3.057cm"/>
    </style:style>
    <style:style style:name="ro1" style:family="table-row">
      <style:table-row-properties style:row-height="0.556cm" fo:break-before="auto" style:use-optimal-row-height="true"/>
    </style:style>
    <style:style style:name="ta1" style:family="table" style:master-page-name="PageStyle_5f_1070626整編對照表">
      <style:table-properties table:display="true" style:writing-mode="lr-tb"/>
    </style:style>
    <style:style style:name="ce1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70626整編對照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637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桃園市大園區1070626整編門牌對照表</text:p>
          </table:table-cell>
          <table:covered-table-cell table:number-columns-repeated="4" table:style-name="ce5"/>
          <table:covered-table-cell table:style-name="ce6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3" table:number-rows-spanned="1">
            <text:p>整編前</text:p>
          </table:table-cell>
          <table:covered-table-cell table:style-name="ce5"/>
          <table:covered-table-cell table:style-name="ce6"/>
          <table:table-cell table:style-name="ce1" office:value-type="string" calcext:value-type="string" table:number-columns-spanned="3" table:number-rows-spanned="1">
            <text:p>整編後</text:p>
          </table:table-cell>
          <table:covered-table-cell table:style-name="ce5"/>
          <table:covered-table-cell table:style-name="ce6"/>
          <table:table-cell table:number-columns-repeated="1637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別</text:p>
          </table:table-cell>
          <table:table-cell table:style-name="ce1" office:value-type="string" calcext:value-type="string">
            <text:p>門牌號碼</text:p>
          </table:table-cell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別</text:p>
          </table:table-cell>
          <table:table-cell table:style-name="ce1" office:value-type="string" calcext:value-type="string">
            <text:p>門牌號碼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南港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許厝港29之1號</text:p>
          </table:table-cell>
          <table:table-cell table:style-name="ce1" office:value-type="string" calcext:value-type="string">
            <text:p>南港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長發路201號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南港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許厝港29之6號</text:p>
          </table:table-cell>
          <table:table-cell table:style-name="ce1" office:value-type="string" calcext:value-type="string">
            <text:p>南港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長發路250號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南港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許厝港29之7號</text:p>
          </table:table-cell>
          <table:table-cell table:style-name="ce1" office:value-type="string" calcext:value-type="string">
            <text:p>南港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長發路246號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南港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許厝港29之8號</text:p>
          </table:table-cell>
          <table:table-cell table:style-name="ce1" office:value-type="string" calcext:value-type="string">
            <text:p>南港里</text:p>
          </table:table-cell>
          <table:table-cell table:style-name="ce1" office:value-type="float" office:value="11" calcext:value-type="float">
            <text:p>11</text:p>
          </table:table-cell>
          <table:table-cell table:style-name="ce10" office:value-type="string" calcext:value-type="string">
            <text:p>長發路238之1號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南港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許厝港29之9號</text:p>
          </table:table-cell>
          <table:table-cell table:style-name="ce1" office:value-type="string" calcext:value-type="string">
            <text:p>南港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長發路236號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南港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許厝港29之10號</text:p>
          </table:table-cell>
          <table:table-cell table:style-name="ce1" office:value-type="string" calcext:value-type="string">
            <text:p>南港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長發路226號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南港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許厝港29之10號二樓</text:p>
          </table:table-cell>
          <table:table-cell table:style-name="ce1" office:value-type="string" calcext:value-type="string">
            <text:p>南港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長發路226號二樓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南港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許厝港29之11號</text:p>
          </table:table-cell>
          <table:table-cell table:style-name="ce1" office:value-type="string" calcext:value-type="string">
            <text:p>南港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長發路218號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南港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許厝港29之12號</text:p>
          </table:table-cell>
          <table:table-cell table:style-name="ce1" office:value-type="string" calcext:value-type="string">
            <text:p>南港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長發一路82號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南港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許厝港29之13號</text:p>
          </table:table-cell>
          <table:table-cell table:style-name="ce1" office:value-type="string" calcext:value-type="string">
            <text:p>南港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長發一路86號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南港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許厝港29之16號</text:p>
          </table:table-cell>
          <table:table-cell table:style-name="ce1" office:value-type="string" calcext:value-type="string">
            <text:p>南港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長發一路198號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南港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許厝港29之17號</text:p>
          </table:table-cell>
          <table:table-cell table:style-name="ce1" office:value-type="string" calcext:value-type="string">
            <text:p>南港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長發一路200號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南港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許厝港29之18號</text:p>
          </table:table-cell>
          <table:table-cell table:style-name="ce1" office:value-type="string" calcext:value-type="string">
            <text:p>南港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長發一路157號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南港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許厝港29之19號</text:p>
          </table:table-cell>
          <table:table-cell table:style-name="ce1" office:value-type="string" calcext:value-type="string">
            <text:p>南港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長發一路161號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南港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許厝港29之20號</text:p>
          </table:table-cell>
          <table:table-cell table:style-name="ce1" office:value-type="string" calcext:value-type="string">
            <text:p>南港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長發一路175號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南港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許厝港29之21號</text:p>
          </table:table-cell>
          <table:table-cell table:style-name="ce1" office:value-type="string" calcext:value-type="string">
            <text:p>南港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長發一路177號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南港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許厝港29之22號</text:p>
          </table:table-cell>
          <table:table-cell table:style-name="ce1" office:value-type="string" calcext:value-type="string">
            <text:p>南港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長發一路179號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南港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許厝港29之24號</text:p>
          </table:table-cell>
          <table:table-cell table:style-name="ce1" office:value-type="string" calcext:value-type="string">
            <text:p>南港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長發路376號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南港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許厝港29之25號</text:p>
          </table:table-cell>
          <table:table-cell table:style-name="ce1" office:value-type="string" calcext:value-type="string">
            <text:p>南港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長發一路216號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南港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許厝港29之26號</text:p>
          </table:table-cell>
          <table:table-cell table:style-name="ce1" office:value-type="string" calcext:value-type="string">
            <text:p>南港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長發一路240號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南港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許厝港29之27號</text:p>
          </table:table-cell>
          <table:table-cell table:style-name="ce1" office:value-type="string" calcext:value-type="string">
            <text:p>南港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長發一路242號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南港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許厝港29之28號</text:p>
          </table:table-cell>
          <table:table-cell table:style-name="ce1" office:value-type="string" calcext:value-type="string">
            <text:p>南港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長發路406號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南港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許厝港29之29號</text:p>
          </table:table-cell>
          <table:table-cell table:style-name="ce1" office:value-type="string" calcext:value-type="string">
            <text:p>南港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長發一路280號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南港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許厝港29之30號</text:p>
          </table:table-cell>
          <table:table-cell table:style-name="ce1" office:value-type="string" calcext:value-type="string">
            <text:p>南港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長發一路310號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南港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許厝港29之31號</text:p>
          </table:table-cell>
          <table:table-cell table:style-name="ce1" office:value-type="string" calcext:value-type="string">
            <text:p>南港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長發路325號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南港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許厝港29之32號</text:p>
          </table:table-cell>
          <table:table-cell table:style-name="ce1" office:value-type="string" calcext:value-type="string">
            <text:p>南港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長發路327號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南港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許厝港29之33號</text:p>
          </table:table-cell>
          <table:table-cell table:style-name="ce1" office:value-type="string" calcext:value-type="string">
            <text:p>南港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長發一路239號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南港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許厝港29之34號</text:p>
          </table:table-cell>
          <table:table-cell table:style-name="ce1" office:value-type="string" calcext:value-type="string">
            <text:p>南港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長發一路237號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南港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許厝港29之35號</text:p>
          </table:table-cell>
          <table:table-cell table:style-name="ce1" office:value-type="string" calcext:value-type="string">
            <text:p>南港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長發一路235號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南港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許厝港29之36號</text:p>
          </table:table-cell>
          <table:table-cell table:style-name="ce1" office:value-type="string" calcext:value-type="string">
            <text:p>南港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長發一路233號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南港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許厝港29之37號</text:p>
          </table:table-cell>
          <table:table-cell table:style-name="ce1" office:value-type="string" calcext:value-type="string">
            <text:p>南港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長發路299號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南港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許厝港29之38號</text:p>
          </table:table-cell>
          <table:table-cell table:style-name="ce1" office:value-type="string" calcext:value-type="string">
            <text:p>南港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長發路318號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南港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許厝港29之39號</text:p>
          </table:table-cell>
          <table:table-cell table:style-name="ce1" office:value-type="string" calcext:value-type="string">
            <text:p>南港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長發路312號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南港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許厝港29之41號</text:p>
          </table:table-cell>
          <table:table-cell table:style-name="ce1" office:value-type="string" calcext:value-type="string">
            <text:p>南港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長發一路251號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南港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許厝港29之42號</text:p>
          </table:table-cell>
          <table:table-cell table:style-name="ce1" office:value-type="string" calcext:value-type="string">
            <text:p>南港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長發路228號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南港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許厝港29之42號二樓</text:p>
          </table:table-cell>
          <table:table-cell table:style-name="ce1" office:value-type="string" calcext:value-type="string">
            <text:p>南港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長發路228號二樓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南港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許厝港29之43號</text:p>
          </table:table-cell>
          <table:table-cell table:style-name="ce1" office:value-type="string" calcext:value-type="string">
            <text:p>南港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長發一路173號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南港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許厝港29之45號</text:p>
          </table:table-cell>
          <table:table-cell table:style-name="ce1" office:value-type="string" calcext:value-type="string">
            <text:p>南港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長發路248號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南港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許厝港29之46號</text:p>
          </table:table-cell>
          <table:table-cell table:style-name="ce1" office:value-type="string" calcext:value-type="string">
            <text:p>南港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長發一路231號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南港里</text:p>
          </table:table-cell>
          <table:table-cell table:style-name="ce1" office:value-type="float" office:value="11" calcext:value-type="float">
            <text:p>11</text:p>
          </table:table-cell>
          <table:table-cell table:style-name="ce7" office:value-type="string" calcext:value-type="string">
            <text:p>許厝港29之47號</text:p>
          </table:table-cell>
          <table:table-cell table:style-name="ce1" office:value-type="string" calcext:value-type="string">
            <text:p>南港里</text:p>
          </table:table-cell>
          <table:table-cell table:style-name="ce1" office:value-type="float" office:value="11" calcext:value-type="float">
            <text:p>11</text:p>
          </table:table-cell>
          <table:table-cell table:style-name="ce10" office:value-type="string" calcext:value-type="string">
            <text:p>長發路238號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南港里</text:p>
          </table:table-cell>
          <table:table-cell table:style-name="ce1" office:value-type="float" office:value="11" calcext:value-type="float">
            <text:p>11</text:p>
          </table:table-cell>
          <table:table-cell table:style-name="ce7" office:value-type="string" calcext:value-type="string">
            <text:p>許厝港29之48號</text:p>
          </table:table-cell>
          <table:table-cell table:style-name="ce1" office:value-type="string" calcext:value-type="string">
            <text:p>南港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長發一路69號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南港里</text:p>
          </table:table-cell>
          <table:table-cell table:style-name="ce1" office:value-type="float" office:value="11" calcext:value-type="float">
            <text:p>11</text:p>
          </table:table-cell>
          <table:table-cell table:style-name="ce7" office:value-type="string" calcext:value-type="string">
            <text:p>許厝港29之49號</text:p>
          </table:table-cell>
          <table:table-cell table:style-name="ce1" office:value-type="string" calcext:value-type="string">
            <text:p>南港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長發路310號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南港里</text:p>
          </table:table-cell>
          <table:table-cell table:style-name="ce1" office:value-type="float" office:value="11" calcext:value-type="float">
            <text:p>11</text:p>
          </table:table-cell>
          <table:table-cell table:style-name="ce7" office:value-type="string" calcext:value-type="string">
            <text:p>許厝港29之50號</text:p>
          </table:table-cell>
          <table:table-cell table:style-name="ce1" office:value-type="string" calcext:value-type="string">
            <text:p>南港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長發路316號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南港里</text:p>
          </table:table-cell>
          <table:table-cell table:style-name="ce1" office:value-type="float" office:value="11" calcext:value-type="float">
            <text:p>11</text:p>
          </table:table-cell>
          <table:table-cell table:style-name="ce7" office:value-type="string" calcext:value-type="string">
            <text:p>許厝港29之51號</text:p>
          </table:table-cell>
          <table:table-cell table:style-name="ce1" office:value-type="string" calcext:value-type="string">
            <text:p>南港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長發路245號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南港里</text:p>
          </table:table-cell>
          <table:table-cell table:style-name="ce1" office:value-type="float" office:value="11" calcext:value-type="float">
            <text:p>11</text:p>
          </table:table-cell>
          <table:table-cell table:style-name="ce7" office:value-type="string" calcext:value-type="string">
            <text:p>許厝港30之1號</text:p>
          </table:table-cell>
          <table:table-cell table:style-name="ce1" office:value-type="string" calcext:value-type="string">
            <text:p>南港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長發路293號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大園里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和平東路32號</text:p>
          </table:table-cell>
          <table:table-cell table:style-name="ce2" office:value-type="string" calcext:value-type="string">
            <text:p>大園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和平東路18號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北港里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田中秧2號</text:p>
          </table:table-cell>
          <table:table-cell table:style-name="ce2" office:value-type="string" calcext:value-type="string">
            <text:p>北港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潮音二路671巷80之1號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田心里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大觀路44號</text:p>
          </table:table-cell>
          <table:table-cell table:style-name="ce2" office:value-type="string" calcext:value-type="string">
            <text:p>田心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大觀路42之1號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溪海里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崙后子3之28號</text:p>
          </table:table-cell>
          <table:table-cell table:style-name="ce2" office:value-type="string" calcext:value-type="string">
            <text:p>溪海里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和平西路一段135之1號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溪海里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崙后子12之3號</text:p>
          </table:table-cell>
          <table:table-cell table:style-name="ce2" office:value-type="string" calcext:value-type="string">
            <text:p>溪海里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和平西路一段53巷112之1號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溪海里</text:p>
          </table:table-cell>
          <table:table-cell table:style-name="ce2" office:value-type="float" office:value="4" calcext:value-type="float">
            <text:p>4</text:p>
          </table:table-cell>
          <table:table-cell table:style-name="ce8" office:value-type="string" calcext:value-type="string">
            <text:p>崙后子15號</text:p>
          </table:table-cell>
          <table:table-cell table:style-name="ce2" office:value-type="string" calcext:value-type="string">
            <text:p>溪海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和平西路一段53巷117號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溪海里</text:p>
          </table:table-cell>
          <table:table-cell table:style-name="ce2" office:value-type="float" office:value="4" calcext:value-type="float">
            <text:p>4</text:p>
          </table:table-cell>
          <table:table-cell table:style-name="ce8" office:value-type="string" calcext:value-type="string">
            <text:p>崙后子15號</text:p>
          </table:table-cell>
          <table:table-cell table:style-name="ce2" office:value-type="string" calcext:value-type="string">
            <text:p>溪海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和平西路一段53巷128號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溪海里</text:p>
          </table:table-cell>
          <table:table-cell table:style-name="ce2" office:value-type="float" office:value="4" calcext:value-type="float">
            <text:p>4</text:p>
          </table:table-cell>
          <table:table-cell table:style-name="ce8" office:value-type="string" calcext:value-type="string">
            <text:p>崙后子15號</text:p>
          </table:table-cell>
          <table:table-cell table:style-name="ce2" office:value-type="string" calcext:value-type="string">
            <text:p>溪海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和平西路一段53巷126號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溪海里</text:p>
          </table:table-cell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崙后子20號</text:p>
          </table:table-cell>
          <table:table-cell table:style-name="ce2" office:value-type="string" calcext:value-type="string">
            <text:p>溪海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聖德北路193巷58號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溪海里</text:p>
          </table:table-cell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崙后子20之1號</text:p>
          </table:table-cell>
          <table:table-cell table:style-name="ce2" office:value-type="string" calcext:value-type="string">
            <text:p>溪海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聖德北路193巷31號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溪海里</text:p>
          </table:table-cell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崙后子20之2號</text:p>
          </table:table-cell>
          <table:table-cell table:style-name="ce2" office:value-type="string" calcext:value-type="string">
            <text:p>溪海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聖德北路193巷56號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溪海里</text:p>
          </table:table-cell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崙頂1號</text:p>
          </table:table-cell>
          <table:table-cell table:style-name="ce2" office:value-type="string" calcext:value-type="string">
            <text:p>溪海里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聖德北路22巷96號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溪海里</text:p>
          </table:table-cell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崙后子16之1號</text:p>
          </table:table-cell>
          <table:table-cell table:style-name="ce2" office:value-type="string" calcext:value-type="string">
            <text:p>溪海里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和平西路一段329巷35號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溪海里</text:p>
          </table:table-cell>
          <table:table-cell table:style-name="ce2" office:value-type="float" office:value="13" calcext:value-type="float">
            <text:p>13</text:p>
          </table:table-cell>
          <table:table-cell table:style-name="ce8" office:value-type="string" calcext:value-type="string">
            <text:p>下溪洲子38之17號</text:p>
          </table:table-cell>
          <table:table-cell table:style-name="ce2" office:value-type="string" calcext:value-type="string">
            <text:p>溪海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和平西路一段482巷233號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溪海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劉厝2之2號</text:p>
          </table:table-cell>
          <table:table-cell table:style-name="ce2" office:value-type="string" calcext:value-type="string">
            <text:p>溪海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溪海路72巷60號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溪海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劉厝2之35號</text:p>
          </table:table-cell>
          <table:table-cell table:style-name="ce2" office:value-type="string" calcext:value-type="string">
            <text:p>溪海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溪海路72巷108號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溪海里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柴梳崙1之1號</text:p>
          </table:table-cell>
          <table:table-cell table:style-name="ce2" office:value-type="string" calcext:value-type="string">
            <text:p>溪海里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聖德北路970巷30號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溪海里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柴梳崙4號</text:p>
          </table:table-cell>
          <table:table-cell table:style-name="ce2" office:value-type="string" calcext:value-type="string">
            <text:p>溪海里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聖德北路1136巷28號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溪海里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柴梳崙4號</text:p>
          </table:table-cell>
          <table:table-cell table:style-name="ce2" office:value-type="string" calcext:value-type="string">
            <text:p>溪海里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聖德北路1136巷30號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溪海里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柴梳崙4之2號</text:p>
          </table:table-cell>
          <table:table-cell table:style-name="ce2" office:value-type="string" calcext:value-type="string">
            <text:p>溪海里</text:p>
          </table:table-cell>
          <table:table-cell table:style-name="ce3" office:value-type="float" office:value="17" calcext:value-type="float">
            <text:p>17</text:p>
          </table:table-cell>
          <table:table-cell table:style-name="ce11" office:value-type="string" calcext:value-type="string">
            <text:p>聖德北路1136巷76號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溪海里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柴梳崙4之6號</text:p>
          </table:table-cell>
          <table:table-cell table:style-name="ce2" office:value-type="string" calcext:value-type="string">
            <text:p>溪海里</text:p>
          </table:table-cell>
          <table:table-cell table:style-name="ce3" office:value-type="float" office:value="17" calcext:value-type="float">
            <text:p>17</text:p>
          </table:table-cell>
          <table:table-cell table:style-name="ce11" office:value-type="string" calcext:value-type="string">
            <text:p>聖德北路1090巷15號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溪海里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柴梳崙6號</text:p>
          </table:table-cell>
          <table:table-cell table:style-name="ce2" office:value-type="string" calcext:value-type="string">
            <text:p>溪海里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聖德北路1090巷30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內海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西濱路二段570巷50號</text:p>
          </table:table-cell>
          <table:table-cell table:style-name="ce3" office:value-type="string" calcext:value-type="string">
            <text:p>內海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內海路50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內海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西濱路二段570巷53號</text:p>
          </table:table-cell>
          <table:table-cell table:style-name="ce3" office:value-type="string" calcext:value-type="string">
            <text:p>內海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內海路53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內海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西濱路二段570巷55號</text:p>
          </table:table-cell>
          <table:table-cell table:style-name="ce3" office:value-type="string" calcext:value-type="string">
            <text:p>內海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內海路55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內海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西濱路二段570巷67號</text:p>
          </table:table-cell>
          <table:table-cell table:style-name="ce3" office:value-type="string" calcext:value-type="string">
            <text:p>內海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內海路67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內海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內海墘16之9號</text:p>
          </table:table-cell>
          <table:table-cell table:style-name="ce3" office:value-type="string" calcext:value-type="string">
            <text:p>內海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內海路127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後館1之1號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後館一路418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後館1之2號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後館一路416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後館1之3號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後館一路402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後館1之4號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後館一路400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後館1之7號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後館一路392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後館1之8號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後館一路390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後館1之9號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後館二路121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後館1之10號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後館一路346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後館1之12號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後館一路429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後館1之13號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後館一路427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後館1之15號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後館一路420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後館3號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後館路103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後館6號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後館路108巷30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後館6號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後館路108巷32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後館6號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後館路108巷36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後館6號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後館路108巷38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後館6號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後館路108巷40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後館6號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後館路108巷42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後館6號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後館路108巷46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後館6之1號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後館路108巷22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後館6之1號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後館路108巷26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後館6之1號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後館路108巷28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後館7號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後館路110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後館7之1號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後館路112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後館8號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後館路92巷26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後館8之1號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後館路92巷22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後館8之1號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後館路92巷30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後館8之3號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後館路81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後館8之3號二樓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後館路81號二樓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後館8之3號三樓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後館路81號三樓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後館8之3號四樓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後館路81號四樓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後館8之3號五樓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後館路81號五樓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後館8之4號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後館路85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後館8之4號二樓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後館路85號二樓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後館8之4號三樓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後館路85號三樓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後館8之4號四樓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後館路85號四樓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後館8之4號五樓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後館路85號五樓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後館8之5號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後館路83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後館8之5號二樓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後館路83號二樓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後館8之5號三樓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後館路83號三樓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後館8之5號四樓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後館路83號四樓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後館8之5號五樓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後館路83號五樓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後館8之6號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後館路77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後館8之6號二樓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後館路77號二樓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後館8之6號三樓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後館路77號三樓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後館8之6號四樓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後館路77號四樓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後館8之6號五樓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後館路77號五樓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後館8之7號一樓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後館路79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後館8之7號二樓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後館路79號二樓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後館8之7號三樓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後館路79號三樓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後館8之7號四樓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後館路79號四樓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後館8之7號五樓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後館路79號五樓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後館8之8號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後館路92巷28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後館10號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後館路86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後館11號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後館路82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後館11號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後館路76巷2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後館12號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後館路76巷8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後館13號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後館路76巷6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後館15號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後館路76巷2之1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後館18號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後館路72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後館19號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後館路51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後館19號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後館路53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後館19號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後館路62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後館19號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後館路66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後館19號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後館路68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後館20號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後館路58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後館20號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後館路60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後館21號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後館路52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後館23號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後館一路326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後館23之1號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後館一路328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後館24號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後館一路298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後館24之1號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後館一路296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後館25號(法化寺)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後館路25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後館25之3號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後館路25之3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後館25之5號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後館一路279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後館25之6號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後館路1巷30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後館25之7號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後館一路275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後館26號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後館一路237巷52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後館26之1號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後館一路237巷26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後館27之1號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後館一路216巷41之1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後館27之2號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後館一路216巷63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後館27之3號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後館三路65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後館29號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後館一路183巷3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後館29號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後館一路183巷5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後館29之1號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後館一路236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後館29之2號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後館一路212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後館30號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後館一路161巷15弄5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後館31號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後館一路161巷15弄1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後館32號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後館一路161巷27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後館33之1號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後館一路143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後館33之2號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後館一路145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後館37之1號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後館三路40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後館37之2號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後館三路60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後館37之3號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後館三路62巷6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後館37之5號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後館三路62巷8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後館37之6號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後館三路62巷10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後館37之7號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後館三路62巷12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後館37之8號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後館三路62巷16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後館37之9號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後館三路62巷18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後館37之10號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後館三路62巷13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後館37之11號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後館三路62巷11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後館37之12號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後館三路62巷9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後館37之13號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後館三路62巷7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後館37之15號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後館三路62巷5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後館37之16號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後館三路66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後館37之17號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後館三路48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後館38之1號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後館一路48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後館38之2號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後館一路25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後館38之3號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後館一路116巷2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後館38之3號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後館一路116巷3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後館38之5號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後館一路57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後館38之6號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後館一路83巷3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後館39號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後館一路116巷41弄26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後館40之1號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國際路一段470巷36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後館41號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中華路283巷72之1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後館41號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中華路283巷110弄7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後館41之1號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中華路283巷96弄11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後館41之2號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中華路283巷96弄9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後館41之3號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中華路283巷96弄7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後館41之4號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中華路283巷70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後館41之5號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中華路283巷68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後館42號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國際路一段552巷7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西濱路二段2巷126弄83號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13" calcext:value-type="float">
            <text:p>13</text:p>
          </table:table-cell>
          <table:table-cell table:style-name="ce4" office:value-type="string" calcext:value-type="string">
            <text:p>西濱路二段2巷126弄111之2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西濱路二段2巷126弄191號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13" calcext:value-type="float">
            <text:p>13</text:p>
          </table:table-cell>
          <table:table-cell table:style-name="ce4" office:value-type="string" calcext:value-type="string">
            <text:p>西濱路二段2巷126弄145之2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西濱路二段2巷126弄195號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13" calcext:value-type="float">
            <text:p>13</text:p>
          </table:table-cell>
          <table:table-cell table:style-name="ce4" office:value-type="string" calcext:value-type="string">
            <text:p>西濱路二段2巷126弄111之3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西濱路二段2巷126弄195號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13" calcext:value-type="float">
            <text:p>13</text:p>
          </table:table-cell>
          <table:table-cell table:style-name="ce4" office:value-type="string" calcext:value-type="string">
            <text:p>西濱路二段2巷126弄145之5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圳頭里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古亭56號</text:p>
          </table:table-cell>
          <table:table-cell table:style-name="ce3" office:value-type="string" calcext:value-type="string">
            <text:p>圳頭里</text:p>
          </table:table-cell>
          <table:table-cell table:style-name="ce3" office:value-type="float" office:value="13" calcext:value-type="float">
            <text:p>13</text:p>
          </table:table-cell>
          <table:table-cell table:style-name="ce4" office:value-type="string" calcext:value-type="string">
            <text:p>西濱路二段2巷126弄145之6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下埔4之1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下埔路21巷17弄21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下埔4之2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下埔路21巷17弄37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下埔4之3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下埔路21巷17弄35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下埔5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下埔路21巷3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下埔5之1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下埔路15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下埔5之2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下埔路21巷17弄8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下埔5之3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下埔路21巷17弄10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下埔5之5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下埔路21巷17弄2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下埔5之6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下埔路21巷23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下埔5之7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下埔路1巷17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下埔5之8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下埔路2巷43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下埔5之9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下埔路2巷75弄7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下埔5之10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下埔路1巷102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下埔5之11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下埔路21巷17弄6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下埔5之12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下埔路2巷23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下埔5之13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下埔路2巷31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下埔5之15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下埔路21巷17弄11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下埔5之16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下埔路21巷17弄13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下埔5之17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下埔路21巷15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下埔5之18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下埔路21巷13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下埔6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下埔路21巷10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下埔6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下埔路21巷12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下埔6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下埔路21巷28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下埔6之1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下埔路106巷62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下埔6之3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下埔路106巷48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下埔6之4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下埔路106巷56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下埔6之5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下埔路106巷52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下埔6之6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下埔路106巷58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下埔6之7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下埔路21巷30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下埔6之8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下埔路21巷32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下埔6之9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下埔路21巷36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下埔6之10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下埔路21巷16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下埔6之11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下埔路43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下埔6之12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下埔路21巷22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下埔6之13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下埔路59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下埔6之15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下埔路106巷72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下埔6之16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下埔路106巷70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下埔6之17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下埔路106巷68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下埔6之19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下埔路41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下埔7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下埔路83巷23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下埔7之1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下埔路21巷39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下埔7之2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下埔路83巷70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下埔7之3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下埔路83巷21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下埔9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下埔路61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下埔9之2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下埔路106巷20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下埔9之2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下埔路106巷20之1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下埔9之2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下埔路106巷20之2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下埔9之3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下埔路78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下埔9之4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下埔路106巷16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下埔9之5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下埔路106巷10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下埔9之9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下埔路66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下埔3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下埔路106巷81弄2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下埔3之1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下埔路106巷81弄8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下埔3之2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下埔路106巷81弄10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下埔9之7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大竹南路777巷178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下埔6之18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下埔路106巷61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大埔6之6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14" calcext:value-type="float">
            <text:p>14</text:p>
          </table:table-cell>
          <table:table-cell table:style-name="ce4" office:value-type="string" calcext:value-type="string">
            <text:p>中正東路二段511巷11弄36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下埔79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中正東路三段492之1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下埔79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中正東路三段492之2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下埔79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中正東路三段496之1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中正東路三段245巷11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中興路二段690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中正東路三段245巷30弄9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中興路二段523巷3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中正東路三段245巷30弄11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中興路二段523巷5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中正東路三段245巷30弄21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中興路二段523巷13之1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中正東路三段245巷30弄25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中興路二段523巷27弄25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中正東路三段245巷30弄65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中興路二段523巷55弄11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中正東路三段245巷30弄71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中興路二段523巷55弄21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中正東路三段245巷81弄50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中興路二段618巷50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中正東路三段245巷106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中興路二段433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中正東路三段245巷108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中興路二段431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中正東路三段245巷109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中興路二段570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中正東路三段61巷368弄138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中興路二段429巷129弄25之1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中正東路三段61巷368弄140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中興路二段429巷129弄25之2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中正東路三段61巷368弄142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中興路二段429巷129弄25之3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中正東路三段245巷110弄180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中興路二段429巷206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中正東路三段245巷110弄182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中興路二段429巷208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中正東路三段245巷110弄186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中興路二段429巷210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中正東路三段245巷110弄188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中興路二段429巷212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中正東路三段245巷110弄190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中興路二段429巷216弄12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中正東路三段245巷110弄192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中興路二段429巷216弄16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中正東路三段245巷110弄196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中興路二段429巷216弄13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中正東路三段245巷110弄198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中興路二段429巷216弄11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中正東路三段245巷110弄200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中興路二段429巷216弄9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中正東路三段245巷110弄202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中興路二段429巷216弄7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中正東路三段245巷110弄206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中興路二段429巷218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中正東路三段245巷110弄208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中興路二段429巷220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中正東路三段245巷110弄210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中興路二段429巷222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中正東路三段245巷110弄212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中興路二段429巷226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中正東路三段245巷110弄307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中興路二段429巷277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中正東路三段245巷110弄309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中興路二段429巷279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中正東路三段245巷110弄317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中興路二段429巷287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中正東路三段61巷265弄66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10" calcext:value-type="float">
            <text:p>10</text:p>
          </table:table-cell>
          <table:table-cell table:style-name="ce4" office:value-type="string" calcext:value-type="string">
            <text:p>中興路二段359巷9弄88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五青路223巷150弄172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10" calcext:value-type="float">
            <text:p>10</text:p>
          </table:table-cell>
          <table:table-cell table:style-name="ce4" office:value-type="string" calcext:value-type="string">
            <text:p>中興路二段359巷9弄90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中正東路三段61巷265弄165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10" calcext:value-type="float">
            <text:p>10</text:p>
          </table:table-cell>
          <table:table-cell table:style-name="ce4" office:value-type="string" calcext:value-type="string">
            <text:p>中興路二段332巷19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大埔36之6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中興路二段42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大埔36之1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中興路二段35巷11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大埔37之2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內定十一街140巷108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大埔37之1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內定十一街140巷110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大埔37之3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內定十一街140巷49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大埔37之5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內定十一街140巷77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大埔37之6號 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內定十一街140巷35弄41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五青路223巷150弄357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中興路二段78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五青路223巷150弄333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中興路二段102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五青路223巷150弄321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中興路二段122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五青路223巷150弄330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中興路二段97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中正東路三段61巷265弄3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中興路二段359巷9弄3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中正東路三段61巷285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中興路二段359巷29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中正東路三段61巷305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中興路二段359巷51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中正東路三段61巷362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中興路二段359巷128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中正東路三段61巷355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中興路二段359巷103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中正東路三段61巷359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中興路二段359巷107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中正東路三段61巷363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中興路二段359巷109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中正東路三段61巷403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中興路二段359巷149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中正東路三段61巷405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中興路二段359巷153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中正東路三段61巷250弄21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中興路二段371巷15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中正東路三段61巷250弄52之1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中興路二段371巷52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中正東路三段61巷250弄87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中興路二段371巷77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中正東路三段61巷250弄132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中興路二段371巷126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中正東路三段61巷250弄136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中興路二段371巷128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中正東路三段61巷368弄40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中興路二段429巷129弄127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中正東路三段61巷368弄52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中興路二段429巷129弄115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中正東路三段245巷161弄12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中興路二段516巷12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中正東路三段245巷162弄32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中興路二段411巷32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中正東路三段245巷162弄53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中興路二段411巷47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中正東路三段245巷162弄118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中興路二段411巷118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中正東路三段245巷162弄122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中興路二段411巷122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中正東路三段245巷159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中興路二段518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中正東路三段245巷160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中興路二段415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中正東路三段245巷171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中興路二段468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中正東路三段245巷145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中興路二段538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中正東路三段245巷110弄19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中興路二段429巷11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中正東路三段245巷110弄23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中興路二段429巷13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中正東路三段245巷110弄33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中興路二段429巷25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中正東路三段245巷110弄53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中興路二段429巷43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中正東路三段245巷110弄67號</text:p>
          </table:table-cell>
          <table:table-cell table:style-name="ce3" office:value-type="string" calcext:value-type="string">
            <text:p>五權里</text:p>
          </table:table-cell>
          <table:table-cell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中興路二段429巷57號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五青路223巷150弄225號</text:p>
          </table:table-cell>
          <table:table-cell table:style-name="ce4" office:value-type="string" calcext:value-type="string">
            <text:p>五權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中興路二段240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埔心里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埔心66之13號</text:p>
          </table:table-cell>
          <table:table-cell table:style-name="ce3" office:value-type="string" calcext:value-type="string">
            <text:p>埔心里</text:p>
          </table:table-cell>
          <table:table-cell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下埔路2巷182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埔心里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埔心66之19號</text:p>
          </table:table-cell>
          <table:table-cell table:style-name="ce3" office:value-type="string" calcext:value-type="string">
            <text:p>埔心里</text:p>
          </table:table-cell>
          <table:table-cell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下埔路2巷240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埔心里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埔心66之20號</text:p>
          </table:table-cell>
          <table:table-cell table:style-name="ce3" office:value-type="string" calcext:value-type="string">
            <text:p>埔心里</text:p>
          </table:table-cell>
          <table:table-cell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下埔路2巷30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埔心里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埔心73之40號</text:p>
          </table:table-cell>
          <table:table-cell table:style-name="ce3" office:value-type="string" calcext:value-type="string">
            <text:p>埔心里</text:p>
          </table:table-cell>
          <table:table-cell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下埔路2巷212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埔心里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埔心73之41號</text:p>
          </table:table-cell>
          <table:table-cell table:style-name="ce3" office:value-type="string" calcext:value-type="string">
            <text:p>埔心里</text:p>
          </table:table-cell>
          <table:table-cell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下埔路2巷188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埔心里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埔心73之42號</text:p>
          </table:table-cell>
          <table:table-cell table:style-name="ce3" office:value-type="string" calcext:value-type="string">
            <text:p>埔心里</text:p>
          </table:table-cell>
          <table:table-cell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下埔路2巷186號</text:p>
          </table:table-cell>
          <table:table-cell table:number-columns-repeated="16378"/>
        </table:table-row>
        <table:table-row table:style-name="ro1" table:number-rows-repeated="104823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070626整編對照表" style:display-name="PageStyle_1070626整編對照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0:00:00</meta:creation-date>
    <dc:date>2018-06-26T05:49:03</dc:date>
    <meta:editing-duration>P0D</meta:editing-duration>
    <meta:generator>LibreOffice/7.4.2.3$Windows_x86 LibreOffice_project/382eef1f22670f7f4118c8c2dd222ec7ad009daf</meta:generator>
    <meta:document-statistic meta:table-count="1" meta:cell-count="2055" meta:object-count="0"/>
    <meta:user-defined meta:name="AppVersion">14.0300</meta:user-defined>
  </office:meta>
</office:document-meta>
</file>