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2.873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ta1" style:family="table" style:master-page-name="PageStyle_5f_南港里增鄰門牌清冊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南港里增鄰門牌清冊" table:style-name="ta1" table:print-ranges="南港里增鄰門牌清冊.A1:南港里增鄰門牌清冊.D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南港里增鄰門牌清冊(原為第13鄰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新鄰別</text:p>
          </table:table-cell>
          <table:table-cell table:style-name="ce2" office:value-type="string">
            <text:p>門牌地址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2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3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5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6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7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8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9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0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1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2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</text:p>
          </table:table-cell>
          <table:table-cell table:number-columns-repeated="1020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3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</text:p>
          </table:table-cell>
          <table:table-cell table:number-columns-repeated="1020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1之15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</text:p>
          </table:table-cell>
          <table:table-cell table:number-columns-repeated="1020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3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</text:p>
          </table:table-cell>
          <table:table-cell table:number-columns-repeated="1020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5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</text:p>
          </table:table-cell>
          <table:table-cell table:number-columns-repeated="1020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7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399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1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3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5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7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</text:p>
          </table:table-cell>
          <table:table-cell table:number-columns-repeated="1020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09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</text:p>
          </table:table-cell>
          <table:table-cell table:number-columns-repeated="1020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1號十一樓</text:p>
          </table:table-cell>
          <table:table-cell table:number-columns-repeated="1020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</text:p>
          </table:table-cell>
          <table:table-cell table:number-columns-repeated="1020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二樓</text:p>
          </table:table-cell>
          <table:table-cell table:number-columns-repeated="1020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三樓</text:p>
          </table:table-cell>
          <table:table-cell table:number-columns-repeated="1020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四樓</text:p>
          </table:table-cell>
          <table:table-cell table:number-columns-repeated="1020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五樓</text:p>
          </table:table-cell>
          <table:table-cell table:number-columns-repeated="1020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六樓</text:p>
          </table:table-cell>
          <table:table-cell table:number-columns-repeated="1020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七樓</text:p>
          </table:table-cell>
          <table:table-cell table:number-columns-repeated="1020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八樓</text:p>
          </table:table-cell>
          <table:table-cell table:number-columns-repeated="1020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九樓</text:p>
          </table:table-cell>
          <table:table-cell table:number-columns-repeated="1020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十樓</text:p>
          </table:table-cell>
          <table:table-cell table:number-columns-repeated="1020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3" office:value-type="string">
            <text:p>南港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園航路413號十一樓</text:p>
          </table:table-cell>
          <table:table-cell table:number-columns-repeated="1020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南港里增鄰門牌清冊.$A$1" table:cell-range-address="$南港里增鄰門牌清冊.$A$2:.$D$2"/>
        <table:named-range table:name="_xlnm.Print_Area" table:base-cell-address="$南港里增鄰門牌清冊.$A$1" table:cell-range-address="$南港里增鄰門牌清冊.$A$1:.$D$2" table:range-usable-as="print-range"/>
      </table:named-expressions>
      <table:database-ranges>
        <table:database-range table:name="_xlnm._FilterDatabase" table:target-range-address="南港里增鄰門牌清冊.A2:南港里增鄰門牌清冊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2020/12/04</text:date>, <text:time>14:2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南港里增鄰門牌清冊" style:display-name="PageStyle_南港里增鄰門牌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1" meta:object-count="0"/>
    <meta:generator>OpenOffice.org/3.4.1$Win32 OpenOffice.org_project/341m1$Build-9593</meta:generator>
  </office:meta>
</office:document-meta>
</file>