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B0000006A1AC81BA65.jpg"/>
  <manifest:file-entry manifest:media-type="image/jpeg" manifest:full-path="Pictures/10000000000004B0000006A1C97C29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形1" text:anchor-type="paragraph" svg:width="19.001cm" svg:height="26.868cm" draw:z-index="0"><draw:image xlink:href="Pictures/10000000000004B0000006A1C97C29CE.jpg" xlink:type="simple" xlink:show="embed" xlink:actuate="onLoad"/></draw:frame></text:p>
      <text:p text:style-name="P2"><draw:frame draw:style-name="fr1" draw:name="圖形2" text:anchor-type="paragraph" svg:width="19.001cm" svg:height="26.868cm" draw:z-index="1"><draw:image xlink:href="Pictures/10000000000004B0000006A1AC81BA6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5-04-29T04:16:00</meta:creation-date>
    <dc:date>2015-05-21T15:49:50.96</dc:date>
    <meta:editing-cycles>3</meta:editing-cycles>
    <meta:editing-duration>P2171DT9H32M17S</meta:editing-duration>
    <meta:generator>OpenOffice/4.0.1$Win32 OpenOffice.org_project/401m5$Build-9714</meta:generator>
    <meta:document-statistic meta:table-count="0" meta:image-count="2" meta:object-count="0" meta:page-count="2" meta:paragraph-count="0" meta:word-count="0" meta:character-count="0"/>
  </office:meta>
</office:document-meta>
</file>