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68cm" fo:margin-left="-0.191cm" style:page-number="auto" table:align="left" style:writing-mode="lr-tb"/>
    </style:style>
    <style:style style:name="表格1.A" style:family="table-column">
      <style:table-column-properties style:column-width="2.792cm"/>
    </style:style>
    <style:style style:name="表格1.B" style:family="table-column">
      <style:table-column-properties style:column-width="14.974cm"/>
    </style:style>
    <style:style style:name="表格1.1" style:family="table-row">
      <style:table-row-properties style:min-row-height="7.0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案例主旨</text:span></text:p>
          </table:table-cell>
          <table:table-cell table:style-name="表格1.A1" office:value-type="string">
            <text:p text:style-name="P2"><text:span text:style-name="T1">有關大陸地區人民周○女士委託張○先生申請與王○○先生結婚及離婚登記案。 <text:s text:c="1963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案例簡述</text:span></text:p>
          </table:table-cell>
          <table:table-cell table:style-name="表格1.B2" office:value-type="string">
            <text:p text:style-name="P3"><text:span text:style-name="T1">一、周○女士檢具大陸湖南省邵陽市北塔區人民法院民事判決書及生</text:span></text:p>
            <text:p text:style-name="P3"><text:span text:style-name="T1"><text:s text:c="3"/>效證明書載明渠與王○○先生95年11月9日結婚，97年10月</text:span></text:p>
            <text:p text:style-name="P3"><text:span text:style-name="T1"><text:s text:c="3"/>12日離婚生效之文件，該文件並經臺灣新北地方法院106年2月</text:span></text:p>
            <text:p text:style-name="P3"><text:span text:style-name="T1"><text:s text:c="3"/>17日裁定確定，惟無法提供結婚證明文件申請與王○○先生結婚 <text:s text:c="24"/></text:span></text:p>
            <text:p text:style-name="P3"><text:span text:style-name="T1"><text:s text:c="3"/>及離婚登記。</text:span></text:p>
            <text:p text:style-name="P3"><text:span text:style-name="T1">二、因周○女士近期與另一臺灣地區人民在大陸地區結婚，向移民署</text:span></text:p>
            <text:p text:style-name="P3"><text:span text:style-name="T1"><text:s text:c="4"/>申請入境面談時，經告知其有前段婚姻記載，故須先辦理其與王</text:span></text:p>
            <text:p text:style-name="P3"><text:span text:style-name="T1"><text:s text:c="4"/>○○先生在臺結婚及離婚登記，俟婚姻關係消滅後，再行申請後</text:span></text:p>
            <text:p text:style-name="P3"><text:soft-page-break/><text:span text:style-name="T1"><text:s text:c="4"/>續事宜。 <text:s text:c="132"/></text:span></text:p>
            <text:p text:style-name="P2"><text:span text:style-name="T1"><text:s text:c="3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法令依據</text:span></text:p>
          </table:table-cell>
          <table:table-cell table:style-name="表格1.B2" office:value-type="string">
            <text:p text:style-name="P3"><text:span text:style-name="T1">一、戶籍法第9條：「結婚，應為結婚登記。離婚，應為離婚登記。」</text:span></text:p>
            <text:p text:style-name="P3"><text:span text:style-name="T1">二、臺灣地區與大陸地區人民關係條例第74條第1項規定：「在大</text:span></text:p>
            <text:p text:style-name="P3"><text:span text:style-name="T1"><text:s text:c="4"/>陸地區作成之民事確定裁判、民事仲裁判斷，不違背臺灣地區</text:span></text:p>
            <text:p text:style-name="P3"><text:span text:style-name="T1"><text:s text:c="4"/>公共秩序或善良風俗者，得聲請法院裁定認可。」</text:span></text:p>
            <text:p text:style-name="P3"><text:span text:style-name="T1">三、戶籍法施行細則第14條規定略以，證明文件及委託文件其在大</text:span></text:p>
            <text:p text:style-name="P3"><text:span text:style-name="T1"><text:s text:c="4"/>陸地區或香港、澳門作成者，應經行政院設立或指定之機構或</text:span></text:p>
            <text:p text:style-name="P3"><text:span text:style-name="T1"><text:s text:c="4"/>委託之民間團體驗證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1">處理情形</text:span></text:p>
          </table:table-cell>
          <table:table-cell table:style-name="表格1.B2" office:value-type="string">
            <text:p text:style-name="P3"><text:span text:style-name="T1">一、有關周○女士委託申請與王○○先生結婚及離婚登記，依當事人</text:span></text:p>
            <text:p text:style-name="P3"><text:span text:style-name="T1"><text:s text:c="4"/>案附資料，大陸湖南省邵陽市北塔區人民法院民事判決書及生效</text:span></text:p>
            <text:p text:style-name="P3"><text:span text:style-name="T1"><text:s text:c="4"/>證明書載明渠等95年11月9日結婚，97年10月12日離婚生</text:span></text:p>
            <text:p text:style-name="P3"><text:span text:style-name="T1"><text:s text:c="4"/>效，該文件復經財團法人海峽交流基金會驗證，106年2月17</text:span></text:p>
            <text:p text:style-name="P3"><text:span text:style-name="T1"><text:s text:c="4"/>日經臺灣新北地方法院106年度家陸許字第○號裁定認可。</text:span></text:p>
            <text:p text:style-name="P3"><text:span text:style-name="T1">二、周○女士雖無法提供與王○○先生結婚證明文件，惟依內政部</text:span></text:p>
            <text:p text:style-name="P3"><text:span text:style-name="T1"><text:s text:c="4"/>99年8月30日台內戶字第0990176018號函釋規定，為協助民</text:span></text:p>
            <text:p text:style-name="P3"><text:span text:style-name="T1"><text:s text:c="4"/>眾解決問題，本所依職</text:span><text:bookmark text:name="_GoBack"/><text:span text:style-name="T1">權核處後受理當事人結婚及離婚登記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701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4</meta:editing-cycles>
    <meta:creation-date>2017-05-03T03:02:00</meta:creation-date>
    <dc:date>2017-05-04T05:34:00</dc:date>
    <meta:editing-duration>PT2M9S</meta:editing-duration>
    <meta:generator>OpenOffice.org/3.4.1$Win32 OpenOffice.org_project/341m1$Build-9593</meta:generator>
    <meta:document-statistic meta:table-count="1" meta:image-count="0" meta:object-count="0" meta:page-count="3" meta:paragraph-count="30" meta:word-count="644" meta:character-count="2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