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891cm" fo:margin-left="-0.191cm" style:page-number="auto" table:align="left" style:writing-mode="lr-tb"/>
    </style:style>
    <style:style style:name="表格1.A" style:family="table-column">
      <style:table-column-properties style:column-width="2.812cm"/>
    </style:style>
    <style:style style:name="表格1.B" style:family="table-column">
      <style:table-column-properties style:column-width="15.078cm"/>
    </style:style>
    <style:style style:name="表格1.1" style:family="table-row">
      <style:table-row-properties style:min-row-height="8.49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B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案例主旨</text:span></text:p>
          </table:table-cell>
          <table:table-cell table:style-name="表格1.A1" office:value-type="string">
            <text:p text:style-name="P2"><text:span text:style-name="T1">有關羅○○女士為辦理繼承登記案申請更正出生別登記。 <text:s text:c="1963"/></text:span></text:p>
          </table:table-cell>
        </table:table-row>
        <table:table-row table:style-name="表格1.1">
          <table:table-cell table:style-name="表格1.A1" office:value-type="string">
            <text:p text:style-name="P1"><text:bookmark text:name="_GoBack"/><text:span text:style-name="T1">案例簡述</text:span></text:p>
          </table:table-cell>
          <table:table-cell table:style-name="表格1.B2" office:value-type="string">
            <text:p text:style-name="P3"><text:span text:style-name="T1">一、查羅○○女士(從母姓)出生別為次女，因在他所查無長女戶籍資</text:span></text:p>
            <text:p text:style-name="P3"><text:span text:style-name="T1"><text:s text:c="4"/>料，故申請更正本人出生別為長女，俾利辦理父輩繼承登記案。</text:span></text:p>
            <text:p text:style-name="P3"><text:span text:style-name="T1">二、案經本所詳查後，發現日據時期戶口調查簿資料中有一名余○子</text:span></text:p>
            <text:p text:style-name="P3"><text:span text:style-name="T1"><text:s text:c="4"/>(從父姓)(昭和17年6月29日生)申報為其父余○○之長女；惟</text:span></text:p>
            <text:p text:style-name="P3"><text:span text:style-name="T1"><text:s text:c="3"/>申請人表示，從來没有見過此人，不過余○子出生日期與她的哥</text:span></text:p>
            <text:p text:style-name="P3"><text:span text:style-name="T1"><text:s text:c="3"/>哥余○枝(從父姓)(民國31年6月29日生)相同，二人應是同一</text:span></text:p>
            <text:p text:style-name="P3"><text:span text:style-name="T1"><text:s text:c="3"/>人，只是戶籍資料錯</text:span></text:p>
            <text:p text:style-name="P3"><text:span text:style-name="T1">「長男</text:span></text:p>
            <text:p text:style-name="P3"><text:span text:style-name="T1">誤寫為「長女</text:span></text:p>
            <text:p text:style-name="P3"><text:span text:style-name="T1">。 <text:s text:c="90"/></text:span></text:p>
            <text:p text:style-name="P2"><text:soft-page-break/><text:span text:style-name="T1"><text:s text:c="3"/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法令依據</text:span></text:p>
          </table:table-cell>
          <table:table-cell table:style-name="表格1.B2" office:value-type="string">
            <text:p text:style-name="P3"><text:span text:style-name="T1">一、戶籍法第22條：「戶籍登記事項有錯誤或脫漏時，應為更正之登</text:span></text:p>
            <text:p text:style-name="P3"><text:span text:style-name="T1"><text:s text:c="4"/>記。」</text:span></text:p>
            <text:p text:style-name="P3"><text:span text:style-name="T1">二、戶籍法施行細則第16條略以：「戶籍登記事項錯誤，係因申報資</text:span></text:p>
            <text:p text:style-name="P3"><text:span text:style-name="T1"><text:s text:c="4"/>料錯誤所致者，應由申請人提出下列證明文件之一，向戶籍地</text:span></text:p>
            <text:p text:style-name="P3"><text:span text:style-name="T1"><text:s text:c="4"/>戶政事務所申請更正；戶籍地戶政事務所並依前條規定辦理：</text:span></text:p>
            <text:p text:style-name="P3"><text:span text:style-name="T1"><text:s text:c="4"/>一、在臺灣地區初次登記戶籍或登記戶籍前之戶籍資料。二、…。」 <text:s text:c="2"/>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1">處理情形</text:span></text:p>
          </table:table-cell>
          <table:table-cell table:style-name="表格1.B2" office:value-type="string">
            <text:p text:style-name="P3"><text:span text:style-name="T1">一、本案在日據時期戶口調查簿資料中查無余○枝設籍資料，光復後</text:span></text:p>
            <text:p text:style-name="P3"><text:span text:style-name="T1"><text:s text:c="4"/>查無余○子之戶籍資料，然申請人無法依戶籍法施行細則第16</text:span></text:p>
            <text:p text:style-name="P3"><text:span text:style-name="T1"><text:s text:c="4"/>條規定提出佐證資料，雖余○子與余○枝二人出生日期相同，然</text:span></text:p>
            <text:p text:style-name="P3"><text:span text:style-name="T1"><text:s text:c="4"/>出生別一為「長女」、一為「長男」，本所無法擅斷余○子與余○</text:span></text:p>
            <text:p text:style-name="P3"><text:span text:style-name="T1"><text:s text:c="4"/>枝為同一人，故無法受理其出生別更正申請。</text:span></text:p>
            <text:p text:style-name="P3"><text:span text:style-name="T1">二、依地政事務所補正通知書所示，辦理不動產繼承登記，需檢具全</text:span></text:p>
            <text:p text:style-name="P3"><text:span text:style-name="T1"><text:s text:c="4"/>體繼承人現戶或除戶謄本；本案因查無長女余○子現戶或除戶資</text:span></text:p>
            <text:p text:style-name="P3"><text:span text:style-name="T1"><text:s text:c="4"/>料，本所以書面復知申請人，俾其持為證明文件，順利辦理繼承。</text:span></text:p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701cm" fo:margin-right="2.8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0</meta:editing-cycles>
    <meta:creation-date>2017-05-03T08:12:00</meta:creation-date>
    <dc:date>2017-05-04T05:30:00</dc:date>
    <meta:editing-duration>PT2M25S</meta:editing-duration>
    <meta:generator>OpenOffice.org/3.4.1$Win32 OpenOffice.org_project/341m1$Build-9593</meta:generator>
    <meta:document-statistic meta:table-count="1" meta:image-count="0" meta:object-count="0" meta:page-count="3" meta:paragraph-count="30" meta:word-count="601" meta:character-count="27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