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5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2.021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12.229cm"/>
    </style:style>
    <style:style style:name="表格1.1" style:family="table-row">
      <style:table-row-properties style:min-row-height="10.8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89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7.651cm" fo:margin-left="-0.217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2.021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12.229cm"/>
    </style:style>
    <style:style style:name="表格2.1" style:family="table-row">
      <style:table-row-properties style:min-row-height="10.8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89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27.651cm" fo:margin-left="-0.217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12.021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12.229cm"/>
    </style:style>
    <style:style style:name="表格3.1" style:family="table-row">
      <style:table-row-properties style:min-row-height="10.86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.2" style:family="table-row">
      <style:table-row-properties style:min-row-height="1.898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7" style:family="paragraph" style:parent-style-name="Standard">
      <style:paragraph-properties fo:margin-left="1.482cm" fo:margin-right="0cm" style:line-height-at-least="0.706cm" fo:text-indent="-1.482cm" style:auto-text-indent="false"/>
    </style:style>
    <style:style style:name="P8" style:family="paragraph" style:parent-style-name="Standard">
      <style:paragraph-properties fo:margin-left="1.482cm" fo:margin-right="0cm" style:line-height-at-least="0.706cm" fo:text-indent="-1.482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1.471cm" fo:margin-right="0cm" style:line-height-at-least="0.706cm" fo:text-indent="-0.621cm" style:auto-text-indent="false"/>
    </style:style>
    <style:style style:name="P10" style:family="paragraph" style:parent-style-name="Standard">
      <style:paragraph-properties fo:margin-left="0cm" fo:margin-right="0cm" fo:text-indent="4.269cm" style:auto-text-indent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11" style:family="paragraph" style:parent-style-name="Standard">
      <style:paragraph-properties fo:margin-left="0cm" fo:margin-right="0cm" fo:text-indent="4.269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 style:master-page-name="轉換_20_1">
      <style:paragraph-properties fo:margin-left="0cm" fo:margin-right="0cm" fo:text-indent="4.269cm" style:auto-text-indent="false" style:page-number="auto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13" style:family="paragraph" style:parent-style-name="Standard">
      <style:paragraph-properties fo:margin-left="2.14cm" fo:margin-right="0cm" fo:margin-top="0.318cm" fo:margin-bottom="0.318cm" fo:text-align="justify" style:justify-single-word="false" fo:text-indent="-2.14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4pt" fo:letter-spacing="-0.004cm" fo:font-weight="bold" style:font-name-asian="標楷體" style:font-size-asian="14pt" style:font-weight-asian="bold" style:font-name-complex="細明體" style:font-size-complex="14pt" style:text-scale="80%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ff5050" style:font-name-asian="標楷體" style:font-size-asian="16pt" style:font-name-complex="新細明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細明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細明體" style:font-size-complex="8pt"/>
    </style:style>
    <style:style style:name="T14" style:family="text">
      <style:text-properties style:font-name="華康魏碑體(P)" style:font-name-asian="華康魏碑體(P)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違章建築如何申請門牌編釘？</text:span></text:p>
      <text:p text:style-name="P7"><text:span text:style-name="T1">答：</text:span></text:p>
      <text:p text:style-name="P7"><text:span text:style-name="T1">1、有人居住之違章建築房屋，於申請編釘門牌時，應同時</text:span></text:p>
      <text:p text:style-name="P7"><text:span text:style-name="T1">填寫切結書切結</text:span><text:span text:style-name="T2">業經房屋基地所有權人同意提供興建，且無</text:span></text:p>
      <text:p text:style-name="P7"><text:span text:style-name="T2">妨礙公共安全、公共衛生及環境保護之相關規定（如附件）。</text:span></text:p>
      <text:p text:style-name="P8">2、應檢附之文件：</text:p>
      <text:p text:style-name="P8">(1)申請書。</text:p>
      <text:p text:style-name="P7"><text:span text:style-name="T1">(2)國民身分證、印章（委託申請請填寫委託書）。</text:span></text:p>
      <text:p text:style-name="P8">(3)切結書。</text:p>
      <text:p text:style-name="P7"><text:span text:style-name="T1">(4)土地證明文件</text:span><text:span text:style-name="T5">﹙</text:span><text:span text:style-name="T1">土地所有權狀或土地登記謄本﹚。</text:span></text:p>
      <text:p text:style-name="P8">(5)地籍圖。</text:p>
      <text:p text:style-name="P7"><text:span text:style-name="T1">(6)違章建築可認定為供人居住之照片。</text:span><text:span text:style-name="T2">（房屋坐落整體外</text:span></text:p>
      <text:p text:style-name="P9"><text:span text:style-name="T2">觀、客廳、廚房、衛浴、臥房等照片）</text:span></text:p>
      <text:p text:style-name="P12"><text:span text:style-name="T6">桃園市大園區戶政事務所申請編釘門牌照片圖示暨說明（壹）</text:span></text:p>
      <text:p text:style-name="P3"/>
      <text:p text:style-name="P6"><text:span text:style-name="T7">申請人姓名：</text:span><text:span text:style-name="T9">　　　　　　　　　　</text:span><text:span text:style-name="T8"> <text:s text:c="3"/></text:span></text:p>
      <text:p text:style-name="P3"/>
      <text:p text:style-name="P6"><text:span text:style-name="T4">申請門牌房屋座落：桃園市大園區</text:span><text:span text:style-name="T11">　　　　</text:span><text:span text:style-name="T4">里</text:span><text:span text:style-name="T11">　　　　</text:span><text:span text:style-name="T4">鄰</text:span><text:span text:style-name="T11">　　　　　</text:span><text:span text:style-name="T4">路</text:span><text:span text:style-name="T11">　　　　　　</text:span><text:span text:style-name="T4">號邊 <text:s text:c="2"/>申請人</text:span><text:span text:style-name="T8">聯絡</text:span><text:span text:style-name="T7">電話：H</text:span><text:span text:style-name="T9">　　　　</text:span><text:span text:style-name="T10"> <text:s text:c="4"/></text:span><text:span text:style-name="T8">O</text:span><text:span text:style-name="T10"> </text:span><text:span text:style-name="T9">　　　　　</text:span><text:span text:style-name="T7">M</text:span><text:span text:style-name="T9"> <text:s text:c="11"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黏貼相片</text:p>
            <text:p text:style-name="P1">（房屋坐落整體外觀）</text:p>
          </table:table-cell>
          <table:covered-table-cell/>
          <table:table-cell table:style-name="表格1.C1" table:number-columns-spanned="2" office:value-type="string">
            <text:p text:style-name="P1">黏貼相片</text:p>
            <text:p text:style-name="P1">（足供人居住之內部陳設（一客廳）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照片</text:p>
            <text:p text:style-name="P3">說明</text:p>
          </table:table-cell>
          <table:table-cell table:style-name="表格1.B2" office:value-type="string">
            <text:p text:style-name="P2">房屋坐落整體外觀</text:p>
          </table:table-cell>
          <table:table-cell table:style-name="表格1.A2" office:value-type="string">
            <text:p text:style-name="P4">照片說明</text:p>
          </table:table-cell>
          <table:table-cell table:style-name="表格1.D2" office:value-type="string">
            <text:p text:style-name="P2">客廳</text:p>
          </table:table-cell>
        </table:table-row>
      </table:table>
      <text:p text:style-name="P6"><text:span text:style-name="T12">說明：檢附之照片必須至少應包括1.房屋整體外觀；2.內部陳設（客廳、廚房擇一）</text:span><text:span text:style-name="T13">與實景相同之照片，並詳細說明。</text:span></text:p>
      <text:p text:style-name="P11"/>
      <text:p text:style-name="P10"><text:soft-page-break/><text:span text:style-name="T6">桃園市大園區戶政事務所申請編釘門牌照片圖示暨說明（貳）</text:span></text:p>
      <text:p text:style-name="P3"/>
      <text:p text:style-name="P6"><text:span text:style-name="T7">申請人姓名：</text:span><text:span text:style-name="T9">　　　　　　　　　　</text:span><text:span text:style-name="T8"> <text:s text:c="3"/></text:span></text:p>
      <text:p text:style-name="P3"/>
      <text:p text:style-name="P6"><text:span text:style-name="T4">申請門牌房屋座落：桃園市大園區</text:span><text:span text:style-name="T11">　　　　</text:span><text:span text:style-name="T4">里</text:span><text:span text:style-name="T11">　　　　</text:span><text:span text:style-name="T4">鄰</text:span><text:span text:style-name="T11">　　　　　</text:span><text:span text:style-name="T4">路</text:span><text:span text:style-name="T11">　　　　　　</text:span><text:span text:style-name="T4">號邊 <text:s text:c="2"/>申請人</text:span><text:span text:style-name="T8">聯絡</text:span><text:span text:style-name="T7">電話：H</text:span><text:span text:style-name="T9">　　　　</text:span><text:span text:style-name="T10"> <text:s text:c="4"/></text:span><text:span text:style-name="T8">O</text:span><text:span text:style-name="T10"> </text:span><text:span text:style-name="T9">　　　　　</text:span><text:span text:style-name="T7">M</text:span><text:span text:style-name="T9"> <text:s text:c="11"/>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黏貼相片</text:p>
            <text:p text:style-name="P1">（足供人居住之內部陳設（二廚房））</text:p>
          </table:table-cell>
          <table:covered-table-cell/>
          <table:table-cell table:style-name="表格2.C1" table:number-columns-spanned="2" office:value-type="string">
            <text:p text:style-name="P1">黏貼相片</text:p>
            <text:p text:style-name="P1">（足供人居住之內部陳設（三衛浴）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照片</text:p>
            <text:p text:style-name="P3">說明</text:p>
          </table:table-cell>
          <table:table-cell table:style-name="表格2.B2" office:value-type="string">
            <text:p text:style-name="P2">廚房</text:p>
          </table:table-cell>
          <table:table-cell table:style-name="表格2.A2" office:value-type="string">
            <text:p text:style-name="P4">照片說明</text:p>
          </table:table-cell>
          <table:table-cell table:style-name="表格2.D2" office:value-type="string">
            <text:p text:style-name="P2">衛浴</text:p>
          </table:table-cell>
        </table:table-row>
      </table:table>
      <text:p text:style-name="P6"><text:span text:style-name="T12">說明：檢附之照片必須至少應包括1.房屋整體外觀；2.內部陳設（客廳、廚房擇一）</text:span><text:span text:style-name="T13">與實景相同之照片，並詳細說明。</text:span></text:p>
      <text:p text:style-name="P5"/>
      <text:p text:style-name="P10"><text:soft-page-break/><text:span text:style-name="T6">桃園市大園區戶政事務所申請編釘門牌照片圖示暨說明（參）</text:span></text:p>
      <text:p text:style-name="P3"/>
      <text:p text:style-name="P6"><text:span text:style-name="T7">申請人姓名：</text:span><text:span text:style-name="T9">　　　　　　　　　　</text:span></text:p>
      <text:p text:style-name="P3"/>
      <text:p text:style-name="P6"><text:span text:style-name="T4">申請門牌房屋座落：桃園市大園區</text:span><text:span text:style-name="T11">　　　　</text:span><text:span text:style-name="T4">里</text:span><text:span text:style-name="T11">　　　　</text:span><text:span text:style-name="T4">鄰</text:span><text:span text:style-name="T11">　　　　　</text:span><text:span text:style-name="T4">路</text:span><text:span text:style-name="T11">　　　　　　</text:span><text:span text:style-name="T4">號邊 <text:s text:c="2"/>申請人</text:span><text:span text:style-name="T8">聯絡</text:span><text:span text:style-name="T7">電話：H</text:span><text:span text:style-name="T9">　　　　</text:span><text:span text:style-name="T10"> <text:s text:c="4"/></text:span><text:span text:style-name="T8">O</text:span><text:span text:style-name="T10"> </text:span><text:span text:style-name="T9">　　　　　</text:span><text:span text:style-name="T7">M</text:span><text:span text:style-name="T9"> <text:s text:c="11"/>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">黏貼相片</text:p>
            <text:p text:style-name="P1">（足供人居住之內部陳設（四臥房））</text:p>
          </table:table-cell>
          <table:covered-table-cell/>
          <table:table-cell table:style-name="表格3.C1" table:number-columns-spanned="2" office:value-type="string">
            <text:p text:style-name="P1">黏貼相片</text:p>
            <text:p text:style-name="P1">（足供人居住之內部陳設（五臥房）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>照片</text:p>
            <text:p text:style-name="P3">說明</text:p>
          </table:table-cell>
          <table:table-cell table:style-name="表格3.B2" office:value-type="string">
            <text:p text:style-name="P2">臥房</text:p>
          </table:table-cell>
          <table:table-cell table:style-name="表格3.A2" office:value-type="string">
            <text:p text:style-name="P4">照片說明</text:p>
          </table:table-cell>
          <table:table-cell table:style-name="表格3.D2" office:value-type="string">
            <text:p text:style-name="P2">臥房</text:p>
          </table:table-cell>
        </table:table-row>
      </table:table>
      <text:p text:style-name="P6"><text:span text:style-name="T12">說明：檢附之照片必須至少應包括1.房屋整體外觀；2.內部陳設（客廳、廚房擇一）</text:span><text:span text:style-name="T13">與實景相同之照片，並詳細說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20-07-23T13:51:00</meta:creation-date>
    <dc:creator>AS103XXXX</dc:creator>
    <dc:date>2020-07-23T13:51:00</dc:date>
    <meta:print-date>2010-05-26T16:08:00</meta:print-date>
    <meta:editing-cycles>2</meta:editing-cycles>
    <meta:editing-duration>PT1M</meta:editing-duration>
    <meta:document-statistic meta:table-count="3" meta:image-count="0" meta:object-count="0" meta:page-count="4" meta:paragraph-count="52" meta:word-count="714" meta:character-count="917"/>
    <meta:generator>OpenOffice.org/3.4.1$Win32 OpenOffice.org_project/341m1$Build-9593</meta:generator>
  </office:meta>
</office:document-meta>
</file>