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164cm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top="0cm" fo:margin-bottom="0.423cm" fo:line-height="0.882cm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3pt" style:font-name-asian="標楷體1" style:font-size-asian="23pt" style:font-size-complex="23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託書</text:span></text:p>
      <text:p text:style-name="P1"><text:span text:style-name="T4">立委託書人因 □工作 □路途遙遠 □其他( <text:s text:c="7"/>　　 <text:s text:c="4"/>）無法親自前往辦理：</text:span></text:p>
      <text:p text:style-name="P2"><text:span text:style-name="T4">□ 門牌編釘（□初編 □增編 □合併 □改編）</text:span></text:p>
      <text:p text:style-name="P2"><text:span text:style-name="T4">□ 門牌整編證明____份</text:span></text:p>
      <text:p text:style-name="P2"><text:span text:style-name="T4">□ 門牌證明____份</text:span></text:p>
      <text:p text:style-name="P2"><text:span text:style-name="T4">□ 門牌補發</text:span></text:p>
      <text:p text:style-name="P2"><text:span text:style-name="T4">□ 其他：</text:span></text:p>
      <text:p text:style-name="P1"><text:span text:style-name="T4">特委託 <text:s text:c="13"/></text:span><text:bookmark text:name="_GoBack"/><text:span text:style-name="T4">(受委託人)代為申辦。</text:span></text:p>
      <text:p text:style-name="P3"/>
      <text:p text:style-name="P5"><text:span text:style-name="T4">此 致</text:span></text:p>
      <text:p text:style-name="P5"><text:span text:style-name="T6">桃園市 <text:s text:c="7"/>區戶政事務所</text:span></text:p>
      <text:p text:style-name="P4"/>
      <text:p text:style-name="P5"><text:span text:style-name="T4">委託人： <text:s text:c="31"/>（簽章）</text:span></text:p>
      <text:p text:style-name="P5"><text:span text:style-name="T4">身分證字號：</text:span></text:p>
      <text:p text:style-name="P5"><text:span text:style-name="T4">戶籍地址：</text:span></text:p>
      <text:p text:style-name="P5"><text:span text:style-name="T4">聯絡電話：</text:span></text:p>
      <text:p text:style-name="P5"><text:span text:style-name="T4">受委託人 <text:s text:c="31"/>（簽章）</text:span></text:p>
      <text:p text:style-name="P5"><text:span text:style-name="T4">身分證字號：</text:span></text:p>
      <text:p text:style-name="P5"><text:soft-page-break/><text:span text:style-name="T4">戶籍地址：</text:span></text:p>
      <text:p text:style-name="P5"><text:span text:style-name="T4">聯絡電話：</text:span></text:p>
      <text:p text:style-name="P6"><text:span text:style-name="T4">中 <text:s text:c="3"/>華 <text:s text:c="3"/>民 <text:s text:c="3"/>國　　　年　　　月　　　日</text:span></text:p>
      <text:p text:style-name="P8"><text:span text:style-name="T1">說明：</text:span></text:p>
      <text:p text:style-name="P9"><text:span text:style-name="T1">1.依法律之規定，有使用文字之必要者，得不由本人自寫，但必須親自簽名。如有用印章代簽名者，其蓋章與簽名生同等之效力。</text:span></text:p>
      <text:p text:style-name="P9"><text:span text:style-name="T1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fo:language="en" fo:country="US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江支夫</dc:creator>
    <meta:editing-cycles>4</meta:editing-cycles>
    <meta:print-date>2015-05-27T03:45:00</meta:print-date>
    <meta:creation-date>2020-02-19T05:26:00</meta:creation-date>
    <dc:date>2020-02-20T01:45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270" meta:character-count="412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