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Text_20_body_20_indent">
      <style:paragraph-properties fo:margin-left="1.076cm" fo:margin-right="0cm" fo:margin-top="0.349cm" fo:margin-bottom="0.176cm" fo:line-height="0.529cm" fo:text-indent="-1.506cm" style:auto-text-indent="false" style:snap-to-layout-gri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423cm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line-height="0.564cm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top="0.349cm" fo:margin-bottom="0cm" fo:line-height="0.564cm" fo:text-align="justify" fo:text-align-last="justify" style:justify-single-word="false"/>
    </style:style>
    <style:style style:name="P8" style:family="paragraph" style:parent-style-name="Standard">
      <style:paragraph-properties fo:margin-left="2.064cm" fo:margin-right="0cm" fo:margin-top="0.349cm" fo:margin-bottom="0cm" fo:line-height="0.564cm" fo:text-indent="-2.064cm" style:auto-text-indent="false" style:snap-to-layout-grid="false"/>
    </style:style>
    <style:style style:name="P9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0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1" style:family="paragraph" style:parent-style-name="Standard" style:list-style-name="WW8Num5">
      <style:paragraph-properties fo:margin-left="2cm" fo:margin-right="0cm" fo:margin-top="0.349cm" fo:margin-bottom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2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3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48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6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8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9" style:family="paragraph" style:parent-style-name="Standard">
      <style:paragraph-properties fo:margin-left="2.147cm" fo:margin-right="0cm" fo:line-height="0.564cm" fo:text-indent="-0.542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21" style:family="paragraph" style:parent-style-name="Standard">
      <style:paragraph-properties fo:margin-left="1.752cm" fo:margin-right="0cm" fo:line-height="0.564cm" fo:text-indent="0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564cm" fo:text-indent="0.459cm" style:auto-text-indent="false"/>
      <style:text-properties fo:color="#000000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0cm" fo:margin-right="0cm" fo:line-height="0.776cm" fo:text-indent="0.459cm" style:auto-text-indent="false"/>
    </style:style>
    <style:style style:name="P26" style:family="paragraph" style:parent-style-name="Standard">
      <style:paragraph-properties fo:margin-left="0cm" fo:margin-right="0cm" fo:margin-top="0.349cm" fo:margin-bottom="0cm" fo:line-height="0.776cm" fo:text-indent="0.459cm" style:auto-text-indent="false"/>
    </style:style>
    <style:style style:name="P27" style:family="paragraph" style:parent-style-name="Standard">
      <style:paragraph-properties fo:margin-left="0cm" fo:margin-right="0cm" fo:line-height="0.776cm" fo:text-indent="0.496cm" style:auto-text-indent="false"/>
    </style:style>
    <style:style style:name="P28" style:family="paragraph" style:parent-style-name="Standard">
      <style:paragraph-properties fo:margin-left="0cm" fo:margin-right="0cm" fo:line-height="0.776cm" fo:text-indent="0.496cm" style:auto-text-indent="false"/>
      <style:text-properties fo:color="#000000" fo:font-size="13pt" style:font-size-asian="13pt" style:font-size-complex="13pt"/>
    </style:style>
    <style:style style:name="P29" style:family="paragraph" style:parent-style-name="Standard">
      <style:paragraph-properties fo:margin-left="0cm" fo:margin-right="0cm" fo:line-height="0.776cm" fo:text-indent="0.542cm" style:auto-text-indent="false"/>
    </style:style>
    <style:style style:name="P30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weight="bold" style:font-size-asian="13pt" style:font-weight-asian="bold" style:font-size-complex="13pt"/>
    </style:style>
    <style:style style:name="T4" style:family="text">
      <style:text-properties fo:color="#000000" style:font-name="標楷體" fo:font-size="13pt" style:font-size-asian="13pt" style:font-name-complex="標楷體" style:font-size-complex="13pt"/>
    </style:style>
    <style:style style:name="T5" style:family="text">
      <style:text-properties fo:color="#000000"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3pt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委 <text:s text:c="4"/>託 <text:s text:c="4"/>書</text:span></text:p>
      <text:p text:style-name="P8"><text:span text:style-name="T2">本人因□工作 <text:s text:c="2"/>□行動不便 <text:s/>□路途遙遠 <text:s/>□有事 <text:s/>□其他：______________</text:span><text:span text:style-name="T4">（請敘明） </text:span></text:p>
      <text:p text:style-name="P5"/>
      <text:p text:style-name="P3"><text:span text:style-name="T2">無法前往辦理下列勾選事項</text:span><text:span text:style-name="T4">，</text:span><text:span text:style-name="T2">特委託____________代為辦理</text:span><text:span text:style-name="T4">，如有不實願負法律責任</text:span><text:span text:style-name="T2">：</text:span></text:p>
      <text:p text:style-name="P6"/>
      <text:list xml:id="list6423290331276370207" text:style-name="WW8Num5">
        <text:list-item>
          <text:p text:style-name="P9"><text:span text:style-name="T4">一、遷徙登記</text:span></text:p>
        </text:list-item>
        <text:list-item>
          <text:p text:style-name="P12"><text:span text:style-name="T4">遷入（初設、住址變更）地址：________市________區_________</text:span><text:span text:style-name="T2">里</text:span><text:span text:style-name="T4">____</text:span><text:span text:style-name="T2">鄰</text:span><text:span text:style-name="T4">______________</text:span><text:span text:style-name="T2">路</text:span><text:span text:style-name="T4">（</text:span><text:span text:style-name="T2">街</text:span><text:span text:style-name="T4">）____</text:span><text:span text:style-name="T2">段</text:span><text:span text:style-name="T4">____</text:span><text:span text:style-name="T2">巷____弄</text:span><text:span text:style-name="T4">________</text:span><text:span text:style-name="T2">號</text:span><text:span text:style-name="T4">____</text:span><text:span text:style-name="T2">樓之 </text:span><text:span text:style-name="T4">___。</text:span></text:p>
        </text:list-item>
        <text:list-item>
          <text:p text:style-name="P13">出境遷出登記</text:p>
        </text:list-item>
      </text:list>
      <text:p text:style-name="P14">□分戶登記</text:p>
      <text:p text:style-name="P14">□合戶登記</text:p>
      <text:list xml:id="list34373492" text:continue-numbering="true" text:style-name="WW8Num5">
        <text:list-item>
          <text:p text:style-name="P9"><text:span text:style-name="T4">二、身分登記</text:span></text:p>
        </text:list-item>
      </text:list>
      <text:p text:style-name="P15"><text:span text:style-name="T4">□出生登記<text:tab/>□認領登記<text:tab/>□收養登記</text:span></text:p>
      <text:p text:style-name="P15"><text:span text:style-name="T4">□終止收養登記<text:tab/>□結婚登記<text:tab/>□離婚登記</text:span></text:p>
      <text:p text:style-name="P15"><text:span text:style-name="T4">□監護登記<text:tab/>□輔助登記<text:tab/>□死亡登記</text:span></text:p>
      <text:p text:style-name="P15"><text:span text:style-name="T4">□未成年子女權利義務行使負擔登記<text:tab/>□死亡宣告登記</text:span></text:p>
      <text:list xml:id="list34391918" text:continue-numbering="true" text:style-name="WW8Num5">
        <text:list-item>
          <text:p text:style-name="P9"><text:span text:style-name="T4">三、國民身分證</text:span></text:p>
        </text:list-item>
      </text:list>
      <text:p text:style-name="P17"><text:span text:style-name="T4">□14歲以上者國民身分證換領及領取</text:span></text:p>
      <text:p text:style-name="P17"><text:span text:style-name="T4">□未滿14歲未成年人國民身分證初、補、換領及領取</text:span></text:p>
      <text:p text:style-name="P4"><text:span text:style-name="T4">□ 四、初、補、換領戶口名簿</text:span></text:p>
      <text:p text:style-name="P18"><text:span text:style-name="T4">□現住人口詳細記事<text:tab/>□現住人口含非現住人口有詳細記事</text:span></text:p>
      <text:p text:style-name="P18"><text:span text:style-name="T4">□現住人口省略記事<text:tab/>□現住人口含非現住人口省略記事</text:span></text:p>
      <text:list xml:id="list34379785" text:continue-numbering="true" text:style-name="WW8Num5">
        <text:list-item>
          <text:p text:style-name="P9"><text:span text:style-name="T4">五、戶籍謄本：申請____________之 (全戶、部分)戶籍謄本_____份</text:span></text:p>
        </text:list-item>
      </text:list>
      <text:p text:style-name="P16">□記事省略</text:p>
      <text:p text:style-name="P19">□記事不省略：立具結書人確實因需用機關要求提供之戶籍謄本個人記事勿省略。以上具結如有虛假不實，願負一切法律責任。立具結書人：__________</text:p>
      <text:list xml:id="list34399951" text:continue-numbering="true" text:style-name="WW8Num5">
        <text:list-item>
          <text:p text:style-name="P10">六、門牌</text:p>
        </text:list-item>
      </text:list>
      <text:p text:style-name="P21">□編釘（□初編 □增編 □改編 □合併）</text:p>
      <text:p text:style-name="P20"><text:span text:style-name="T4">□整編證明____份 □門牌證明____份</text:span></text:p>
      <text:p text:style-name="P22">□補發</text:p>
      <text:list xml:id="list34392620" text:continue-numbering="true" text:style-name="WW8Num5">
        <text:list-item>
          <text:p text:style-name="P10">七、原住民身分</text:p>
        </text:list-item>
      </text:list>
      <text:p text:style-name="P23"><text:span text:style-name="T4">□變更 □回復 □喪失登記 □註記民族別為____________</text:span></text:p>
      <text:list xml:id="list34389175" text:continue-numbering="true" text:style-name="WW8Num5">
        <text:list-item>
          <text:p text:style-name="P9"><text:span text:style-name="T4">八、跨機關便民服務</text:span></text:p>
        </text:list-item>
        <text:list-item>
          <text:p text:style-name="P11"><text:span text:style-name="T4">九：其他：_______________________________________________________________</text:span></text:p>
        </text:list-item>
      </text:list>
      <text:p text:style-name="P24"/>
      <text:p text:style-name="P25"><text:span text:style-name="T3">委 <text:s text:c="5"/>託 <text:s text:c="5"/>人：</text:span><text:span text:style-name="T2"> <text:s text:c="33"/>(簽章)</text:span></text:p>
      <text:p text:style-name="P28">國民身分證統一編號： </text:p>
      <text:p text:style-name="P27"><text:span text:style-name="T2">電 <text:s text:c="13"/>話：</text:span></text:p>
      <text:p text:style-name="P26"><text:span text:style-name="T3">受 <text:s text:c="3"/>委 <text:s text:c="2"/>託 <text:s text:c="2"/>人：</text:span><text:span text:style-name="T2"> <text:s text:c="33"/>(簽章)</text:span></text:p>
      <text:p text:style-name="P28">國民身分證統一編號： </text:p>
      <text:p text:style-name="P29"><text:span text:style-name="T2">電 <text:s text:c="13"/>話：</text:span></text:p>
      <text:p text:style-name="P7"><text:span text:style-name="T4">中 <text:s text:c="2"/>華 <text:s text:c="2"/>民 <text:s text:c="2"/>國</text:span><text:span text:style-name="T6">　 <text:s text:c="7"/>　年　 <text:s text:c="6"/>　月　 <text:s text:c="6"/>　日</text:span></text:p>
      <text:p text:style-name="P2"><text:soft-page-break/><text:span text:style-name="T5">說明：委託原因及委託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469cm" fo:margin-right="0cm" fo:text-align="justify" style:justify-single-word="false" fo:text-indent="-2.469cm" style:auto-text-indent="false"/>
      <style:text-properties style:font-name-asian="華康楷書體W3" style:font-size-complex="1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2z0" style:family="text">
      <style:text-properties style:font-name="標楷體" fo:language="en" fo:country="US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size="17pt" style:font-name-asian="標楷體" style:font-size-asian="17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501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8-10-15T14:11:00</meta:creation-date>
    <dc:creator>AS103XXXX</dc:creator>
    <dc:date>2019-06-05T08:46:00</dc:date>
    <meta:print-date>2019-06-05T08:43:00</meta:print-date>
    <meta:editing-cycles>10</meta:editing-cycles>
    <meta:editing-duration>PT18M</meta:editing-duration>
    <meta:document-statistic meta:table-count="0" meta:image-count="0" meta:object-count="0" meta:page-count="2" meta:paragraph-count="38" meta:word-count="580" meta:character-count="964"/>
    <meta:generator>OpenOffice.org/3.4.1$Win32 OpenOffice.org_project/341m1$Build-9593</meta:generator>
  </office:meta>
</office:document-meta>
</file>