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line-height-at-least="0.917cm" style:snap-to-layout-grid="false"/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91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10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2" style:family="paragraph" style:parent-style-name="Standard">
      <style:paragraph-properties fo:margin-left="0cm" fo:margin-right="-0.589cm" fo:margin-top="0.212cm" fo:margin-bottom="0cm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3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212cm" fo:margin-bottom="0cm" style:line-height-at-least="0.917cm" style:snap-to-layout-grid="false"/>
    </style:style>
    <style:style style:name="P15" style:family="paragraph" style:parent-style-name="Standard">
      <style:paragraph-properties fo:margin-left="0cm" fo:margin-right="-0.339cm" fo:margin-top="0.212cm" fo:margin-bottom="0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6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7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8" style:family="paragraph" style:parent-style-name="Standard">
      <style:paragraph-properties fo:margin-left="0.021cm" fo:margin-right="0cm" style:line-height-at-least="0.917cm" fo:text-indent="0cm" style:auto-text-indent="false" style:snap-to-layout-grid="false"/>
    </style:style>
    <style:style style:name="P19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21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終 <text:s text:c="2"/>止 <text:s text:c="2"/>收 <text:s text:c="2"/>養 <text:s text:c="2"/>書 <text:s text:c="2"/>約</text:p>
      <text:p text:style-name="P11"><text:span text:style-name="T1">立書約人經雙方同意，於民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起終止收養關係，合立終止收養書約一式二份，雙方各執一份，約定事項如下：</text:span></text:p>
      <text:p text:style-name="P3">一、</text:p>
      <text:p text:style-name="P3">二、</text:p>
      <text:p text:style-name="P3">三、</text:p>
      <text:p text:style-name="P13"/>
      <text:p text:style-name="P13"/>
      <text:p text:style-name="P13"/>
      <text:p text:style-name="P13"/>
      <text:p text:style-name="P13"/>
      <text:p text:style-name="P13"/>
      <text:p text:style-name="P4">立書約人：</text:p>
      <text:p text:style-name="P15"><text:span text:style-name="T3">原養父： <text:s text:c="19"/>(簽章)<text:tab/>原養母： <text:s text:c="16"/>(簽章)</text:span></text:p>
      <text:p text:style-name="P16"><text:span text:style-name="T4">國民身分證統一編號： <text:s text:c="4"/><text:tab/>國民身分證統一編號：</text:span></text:p>
      <text:p text:style-name="P16"><text:span text:style-name="T4">電 <text:s text:c="3"/>話：<text:tab/>電 <text:s text:c="3"/>話：</text:span></text:p>
      <text:p text:style-name="P14"><text:span text:style-name="T3">養子（女）： <text:s text:c="17"/>(簽章)</text:span></text:p>
      <text:p text:style-name="P19">國民身分證統一編號：</text:p>
      <text:p text:style-name="P19">戶籍地址：</text:p>
      <text:p text:style-name="P18"><text:span text:style-name="T4">電 <text:s text:c="3"/>話： </text:span></text:p>
      <text:p text:style-name="P12"><text:span text:style-name="T5">生父(法定代理人)： <text:s text:c="13"/>(簽章)<text:tab/>生母(法定代理人)： <text:s text:c="11"/>(簽章)</text:span></text:p>
      <text:p text:style-name="P16"><text:span text:style-name="T4">國民身分證統一編號：<text:tab/>國民身分證統一編號：</text:span></text:p>
      <text:p text:style-name="P16"><text:span text:style-name="T4">電 <text:s text:c="3"/>話：<text:tab/>電 <text:s text:c="3"/>話：</text:span></text:p>
      <text:p text:style-name="P7"/>
      <text:p text:style-name="P8">監護人：</text:p>
      <text:p text:style-name="P17"><text:span text:style-name="T4">國民身分證統一編號：<text:tab/></text:span></text:p>
      <text:p text:style-name="P6">電 <text:s text:c="3"/>話：</text:p>
      <text:p text:style-name="P9"/>
      <text:p text:style-name="P2"><text:span text:style-name="T6">中華民國 <text:s text:c="4"/>年 <text:s text:c="5"/>月 <text:s text:c="6"/>日</text:span></text:p>
      <text:p text:style-name="P5"/>
      <text:p text:style-name="P20"><text:span text:style-name="T7">說明：民法第1080條規定：</text:span></text:p>
      <text:p text:style-name="P21">養父母與養子女之關係，得由雙方合意終止之。</text:p>
      <text:p text:style-name="P22">前項終止，應以書面為之。養子女為未成年人者，並應向法院聲請認可。法院依前項規定為認可時，應依養子女最佳利益為之。</text:p>
      <text:p text:style-name="P22">養子女為未成年人者，終止收養自法院認可裁定確定時發生效力。</text:p>
      <text:p text:style-name="P22">養子女未滿七歲者，其終止收養關係之意思表示，由收養終止後為其法定代理人之人為之。</text:p>
      <text:p text:style-name="P22">養子女為滿七歲以上之未成年人者，其終止收養關係，應得收養終止後為其法定代理人之人之同意。</text:p>
      <text:p text:style-name="P22">夫妻共同收養子女者，其合意終止收養應共同為之。但有下列情形之一者，得單獨終止：</text:p>
      <text:p text:style-name="P23">一、夫妻之一方不能為意思表示或生死不明已逾三年。</text:p>
      <text:p text:style-name="P23">二、夫妻之一方於收養後死亡。</text:p>
      <text:p text:style-name="P23">三、夫妻離婚。</text:p>
      <text:p text:style-name="P24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cm" fo:margin-right="2.401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2.40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20-07-08T15:59:00</meta:creation-date>
    <dc:creator>AS103XXXX</dc:creator>
    <dc:date>2020-07-08T15:59:00</dc:date>
    <meta:print-date>2016-06-17T14:48:00</meta:print-date>
    <meta:editing-cycles>2</meta:editing-cycles>
    <meta:editing-duration>P15824DT17H31M44S</meta:editing-duration>
    <meta:document-statistic meta:table-count="0" meta:image-count="0" meta:object-count="0" meta:page-count="2" meta:paragraph-count="31" meta:word-count="530" meta:character-count="702"/>
    <meta:generator>OpenOffice.org/3.4.1$Win32 OpenOffice.org_project/341m1$Build-9593</meta:generator>
  </office:meta>
</office:document-meta>
</file>