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2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199cm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1.199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1.199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1.199cm"/>
    </style:style>
    <style:style style:name="P9" style:family="paragraph" style:parent-style-name="Standard">
      <style:paragraph-properties fo:line-height="1.199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fo:line-height="1.058cm" fo:text-align="center" style:justify-single-word="false" style:page-number="auto" style:snap-to-layout-grid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06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2.00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本文_20_2">
      <style:paragraph-properties fo:line-height="1.27cm"/>
    </style:style>
    <style:style style:name="P14" style:family="paragraph" style:parent-style-name="本文_20_2">
      <style:paragraph-properties fo:line-height="1.27cm" fo:text-align="justify" fo:text-align-last="justify" style:justify-single-word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style:font-size-asian="18pt" style:font-name-complex="標楷體" style:font-size-complex="18pt"/>
    </style:style>
    <style:style style:name="T7" style:family="text">
      <style:text-properties fo:color="#000000"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戶長變更(同意)申請書</text:p>
      <text:p text:style-name="P14"><text:span text:style-name="T1">本人</text:span><text:span text:style-name="T2"> <text:s text:c="3"/>_ <text:s text:c="3"/></text:span><text:span text:style-name="T1">現為</text:span><text:span text:style-name="T6">_______縣(市)______鄉(鎮市區)_________</text:span><text:span text:style-name="T7">里</text:span><text:span text:style-name="T6">____</text:span><text:span text:style-name="T7">鄰</text:span><text:span text:style-name="T6">______________</text:span><text:span text:style-name="T7">路</text:span><text:span text:style-name="T6">（</text:span><text:span text:style-name="T7">街</text:span><text:span text:style-name="T6">）____</text:span><text:span text:style-name="T7">段</text:span><text:span text:style-name="T6">____</text:span><text:span text:style-name="T7">巷____弄</text:span><text:span text:style-name="T6">________</text:span><text:span text:style-name="T7">號</text:span><text:span text:style-name="T6">____</text:span><text:span text:style-name="T7">樓之</text:span><text:span text:style-name="T6">____</text:span><text:span text:style-name="T1">之戶長，</text:span></text:p>
      <text:p text:style-name="P13"><text:span text:style-name="T1">因□年邁 □重病 □其他原因：</text:span><text:span text:style-name="T6">________________</text:span><text:span text:style-name="T1">，致無法再任戶長，經新戶長同意自即日改由</text:span><text:span text:style-name="T2">　　　　　 <text:s text:c="4"/></text:span><text:span text:style-name="T1">為戶長無訛，特立此書並據以申請戶籍登記。</text:span></text:p>
      <text:p text:style-name="P11"/>
      <text:p text:style-name="P12">此 <text:s text:c="3"/>致</text:p>
      <text:p text:style-name="P1"><text:span text:style-name="T4">桃園市大園區戶政事務所</text:span></text:p>
      <text:p text:style-name="P3"/>
      <text:p text:style-name="P9"><text:span text:style-name="T5">申請人(原戶長)</text:span><text:span text:style-name="T4">：　　 <text:s/>　　 　　　（簽章）</text:span></text:p>
      <text:p text:style-name="P5">國民身分證統一編號： </text:p>
      <text:p text:style-name="P6">電 <text:s text:c="7"/>話：</text:p>
      <text:p text:style-name="P7"/>
      <text:p text:style-name="P9"><text:span text:style-name="T5">申請人(新戶長)</text:span><text:span text:style-name="T4">：　　　　 <text:s text:c="2"/>　　　（簽章）</text:span></text:p>
      <text:p text:style-name="P8"><text:span text:style-name="T3">國民身分證統一編號： </text:span></text:p>
      <text:p text:style-name="P5">電 <text:s text:c="7"/>話：</text:p>
      <text:p text:style-name="P4"/>
      <text:p text:style-name="P2"><text:soft-page-break/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2-04-12T14:53:00</meta:creation-date>
    <dc:creator>AS103XXXX</dc:creator>
    <dc:date>2019-04-09T09:20:00</dc:date>
    <meta:editing-cycles>5</meta:editing-cycles>
    <meta:editing-duration>PT17M</meta:editing-duration>
    <meta:document-statistic meta:table-count="0" meta:image-count="0" meta:object-count="0" meta:page-count="2" meta:paragraph-count="12" meta:word-count="177" meta:character-count="349"/>
    <meta:generator>OpenOffice.org/3.4.1$Win32 OpenOffice.org_project/341m1$Build-9593</meta:generator>
  </office:meta>
</office:document-meta>
</file>