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>
        <style:tab-stops>
          <style:tab-stop style:position="12.383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11cm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917cm">
        <style:tab-stops>
          <style:tab-stop style:position="12.383cm"/>
        </style:tab-stops>
      </style:paragraph-properties>
    </style:style>
    <style:style style:name="P5" style:family="paragraph" style:parent-style-name="Standard" style:master-page-name="Standard">
      <style:paragraph-properties fo:margin-top="0.049cm" fo:margin-bottom="0cm" fo:line-height="1.164cm" fo:text-align="center" style:justify-single-word="false" style:page-number="auto"/>
    </style:style>
    <style:style style:name="P6" style:family="paragraph" style:parent-style-name="Standard">
      <style:paragraph-properties fo:margin-top="0.318cm" fo:margin-bottom="0cm" fo:line-height="1.235cm"/>
    </style:style>
    <style:style style:name="P7" style:family="paragraph" style:parent-style-name="Standard">
      <style:paragraph-properties fo:margin-top="0.318cm" fo:margin-bottom="0cm" fo:line-height="0.917cm"/>
    </style:style>
    <style:style style:name="P8" style:family="paragraph" style:parent-style-name="Standard">
      <style:paragraph-properties fo:margin-left="1cm" fo:margin-right="0cm" fo:line-height="1.129cm" fo:text-indent="-0.746cm" style:auto-text-indent="false"/>
    </style:style>
    <style:style style:name="P9" style:family="paragraph" style:parent-style-name="Standard">
      <style:paragraph-properties fo:margin-left="0.894cm" fo:margin-right="0cm" fo:line-height="1.129cm" fo:text-indent="-0.005cm" style:auto-text-indent="false"/>
    </style:style>
    <style:style style:name="P10" style:family="paragraph" style:parent-style-name="Standard">
      <style:paragraph-properties fo:margin-left="0cm" fo:margin-right="0.669cm" fo:line-height="1.235cm" fo:text-indent="0cm" style:auto-text-indent="false"/>
    </style:style>
    <style:style style:name="P11" style:family="paragraph" style:parent-style-name="Standard">
      <style:paragraph-properties fo:margin-top="0cm" fo:margin-bottom="0.318cm" fo:line-height="0.811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cm" fo:margin-bottom="0.318cm" fo:line-height="0.811cm" fo:text-align="start" style:justify-single-word="false"/>
    </style:style>
    <style:style style:name="P13" style:family="paragraph" style:parent-style-name="Standard">
      <style:paragraph-properties fo:margin-left="1.037cm" fo:margin-right="0cm" fo:margin-top="0cm" fo:margin-bottom="0.318cm" fo:line-height="0.811cm" fo:text-indent="0cm" style:auto-text-indent="false"/>
    </style:style>
    <style:style style:name="P14" style:family="paragraph" style:parent-style-name="Standard">
      <style:paragraph-properties fo:margin-left="0cm" fo:margin-right="0cm" fo:line-height="0.917cm" fo:text-indent="0.025cm" style:auto-text-indent="false"/>
    </style:style>
    <style:style style:name="P15" style:family="paragraph" style:parent-style-name="Standard">
      <style:paragraph-properties fo:margin-left="0cm" fo:margin-right="0cm" fo:margin-top="0cm" fo:margin-bottom="0.318cm" fo:line-height="0.917cm" fo:text-indent="0.025cm" style:auto-text-indent="false"/>
    </style:style>
    <style:style style:name="P16" style:family="paragraph" style:parent-style-name="Standard">
      <style:paragraph-properties fo:margin-left="1.383cm" fo:margin-right="0cm" fo:line-height="0.6cm" fo:text-indent="-1.383cm" style:auto-text-indent="false" fo:break-before="page"/>
    </style:style>
    <style:style style:name="P17" style:family="paragraph" style:parent-style-name="Standard">
      <style:paragraph-properties fo:margin-left="0.501cm" fo:margin-right="0cm" fo:line-height="0.6cm" fo:text-indent="0cm" style:auto-text-indent="false"/>
    </style:style>
    <style:style style:name="P18" style:family="paragraph" style:parent-style-name="Standard">
      <style:paragraph-properties fo:margin-left="1.185cm" fo:margin-right="0cm" fo:line-height="0.6cm" fo:text-indent="0.272cm" style:auto-text-indent="false"/>
    </style:style>
    <style:style style:name="P19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List_20_Paragraph">
      <style:paragraph-properties fo:margin-left="1.432cm" fo:margin-right="0cm" fo:line-height="0.6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4pt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style:letter-kerning="true" style:font-name-asian="標楷體1" style:font-name-complex="細明體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4">未成年子女從姓(姓氏變更) 約定書</text:span></text:p>
      <text:p text:style-name="P6"><text:span text:style-name="T5">立約定書人於民國______年____月____日所生之子女</text:span></text:p>
      <text:p text:style-name="P8"><text:span text:style-name="T5">□ 依民法第1059條第1項規定(新生兒出生)，經雙方約定從□父姓□母姓為________________。</text:span></text:p>
      <text:p text:style-name="P8"><text:span text:style-name="T5">□ 依民法第1059條第2項規定(未成年子女)，經雙方約定變更為□父姓□母姓為______________。</text:span></text:p>
      <text:p text:style-name="P8"><text:span text:style-name="T5">□依民法第1059條之1規定(非婚生之未成年子女)，經雙方約定變更為</text:span></text:p>
      <text:p text:style-name="P9"><text:span text:style-name="T5">□父姓□母姓為________________。</text:span></text:p>
      <text:p text:style-name="P10"><text:span text:style-name="T5">特立此約定書，並據以申請戶籍登記。</text:span></text:p>
      <text:p text:style-name="P13"><text:span text:style-name="T5">此致 <text:s text:c="5"/>桃園市大園區戶政事務所</text:span></text:p>
      <text:p text:style-name="P2"/>
      <text:p text:style-name="P3"><text:span text:style-name="T6">立約定書人</text:span></text:p>
      <text:p text:style-name="P7"><text:span text:style-name="T5">父： <text:s text:c="24"/>(簽章)</text:span></text:p>
      <text:p text:style-name="P14"><text:span text:style-name="T5">國民身分證統一編號： </text:span></text:p>
      <text:p text:style-name="P15"><text:span text:style-name="T5">電 <text:s text:c="3"/>話：</text:span></text:p>
      <text:p text:style-name="P1"/>
      <text:p text:style-name="P4"><text:span text:style-name="T5">母： <text:s text:c="24"/>(簽章)</text:span></text:p>
      <text:p text:style-name="P14"><text:soft-page-break/><text:span text:style-name="T5">國民身分證統一編號： </text:span></text:p>
      <text:p text:style-name="P15"><text:span text:style-name="T5">電 <text:s text:c="3"/>話：</text:span></text:p>
      <text:p text:style-name="P11"/>
      <text:p text:style-name="P12"><text:span text:style-name="T5">中 <text:s/>華 <text:s/>民 <text:s/>國 <text:s text:c="6"/>　年 <text:s text:c="6"/>　月 <text:s text:c="7"/>　日</text:span></text:p>
      <text:p text:style-name="P16"><text:span text:style-name="T5">說明：</text:span></text:p>
      <text:p text:style-name="P17"><text:span text:style-name="T3">一、約定事項請於□中打「v」。</text:span></text:p>
      <text:p text:style-name="P17"><text:span text:style-name="T2">二、民法第1059條規定：</text:span></text:p>
      <text:p text:style-name="P20"><text:span text:style-name="T2">父母於子女出生登記前，應以書面約定子女從父姓或母姓。未約定或約定不成者，於戶政事務所抽籤決定之。（第1項）</text:span></text:p>
      <text:p text:style-name="P18"><text:span text:style-name="T2">子女經出生登記後，於未成年前，得由父母以書面約定變更為父姓或母姓。</text:span></text:p>
      <text:p text:style-name="P18"><text:span text:style-name="T2">（第2項）</text:span></text:p>
      <text:p text:style-name="P18"><text:span text:style-name="T7">子女已成年者，得變更為父姓或母姓。</text:span><text:span text:style-name="T2">（第3項）</text:span></text:p>
      <text:p text:style-name="P18"><text:span text:style-name="T2">前2項之變更，以1次為限。（第4項）</text:span></text:p>
      <text:p text:style-name="P17"><text:span text:style-name="T3">三、民法第</text:span><text:span text:style-name="T2">1059條之1規定：</text:span></text:p>
      <text:p text:style-name="P19"><text:span text:style-name="T7">非婚生子女從母姓。經生父認領者，適用前條第2項至第4項之規定。</text:span></text:p>
      <text:p text:style-name="P19"><text:span text:style-name="T7">非婚生子女經生父認領，而有下列各款情形之一，法院得依父母之一方或</text:span></text:p>
      <text:p text:style-name="P19"><text:span text:style-name="T7">子女之請求，為子女之利益，宣告變更子女之姓氏為父姓或母姓：</text:span></text:p>
      <text:p text:style-name="P19"><text:span text:style-name="T7">一、父母之一方或雙方死亡者。</text:span></text:p>
      <text:p text:style-name="P19"><text:span text:style-name="T7">二、父母之一方或雙方生死不明滿3年者。</text:span></text:p>
      <text:p text:style-name="P19"><text:span text:style-name="T7">三、子女之姓氏與任權利義務行使或負擔之父或母不一致者。</text:span></text:p>
      <text:p text:style-name="P19"><text:span text:style-name="T7">四、父母之一方顯有未盡保護或教養義務之情事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fo:color="#000000" style:text-underline-style="none"/>
    </style:style>
    <style:style style:name="ListLabel_20_3" style:display-name="ListLabel 3" style:family="text">
      <style:text-properties fo:color="#ff0000"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08cm" fo:text-indent="-0.847cm" fo:margin-left="3.1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7-16T02:06:00</meta:creation-date>
    <dc:date>2020-07-16T02:06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3" meta:paragraph-count="32" meta:word-count="583" meta:character-count="7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