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4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27cm"/>
    </style:style>
    <style:style style:name="P8" style:family="paragraph" style:parent-style-name="Standard">
      <style:paragraph-properties fo:margin-left="0cm" fo:margin-right="0cm" fo:line-height="0.988cm" fo:text-indent="1.249cm" style:auto-text-indent="false" style:snap-to-layout-grid="false"/>
    </style:style>
    <style:style style:name="P9" style:family="paragraph" style:parent-style-name="Standard">
      <style:paragraph-properties fo:margin-left="0cm" fo:margin-right="0cm" fo:line-height="0.988cm" fo:text-indent="1.249cm" style:auto-text-indent="false" style:snap-to-layout-grid="false">
        <style:tab-stops>
          <style:tab-stop style:position="12.383cm"/>
        </style:tab-stops>
      </style:paragraph-properties>
    </style:style>
    <style:style style:name="P10" style:family="paragraph" style:parent-style-name="Standard">
      <style:paragraph-properties fo:margin-left="0cm" fo:margin-right="0cm" fo:line-height="1.058cm" fo:text-indent="1.24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cm" fo:margin-bottom="0.318cm" fo:line-height="0.988cm" fo:text-indent="1.24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margin-top="0cm" fo:margin-bottom="0.635cm" fo:line-height="1.058cm" fo:text-indent="1.24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318cm" fo:line-height="0.70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子 女 身 分 變 更 申 請 書</text:span></text:p>
      <text:p text:style-name="P3"><draw:frame draw:style-name="fr1" draw:name="框架1" text:anchor-type="char" svg:x="-0.187cm" svg:y="0.266cm" svg:width="7.086cm" svg:height="2.858cm" draw:z-index="0"><draw:text-box><text:p text:style-name="Standard"><text:span text:style-name="T2">立書人生父_____________</text:span></text:p><text:p text:style-name="Standard"><text:span text:style-name="T2">立書人生母_____________</text:span></text:p></draw:text-box></draw:frame></text:p>
      <text:p text:style-name="P1"><text:span text:style-name="T2"><text:s text:c="25"/>於民國_____年_____月_____日結婚，</text:span></text:p>
      <text:p text:style-name="P4"/>
      <text:p text:style-name="P7"><draw:frame draw:style-name="fr2" draw:name="框架2" text:anchor-type="char" svg:x="9.29cm" svg:y="3.697cm" svg:width="6.56cm" svg:height="2.434cm" draw:z-index="1"><draw:text-box><text:p text:style-name="P2"><text:span text:style-name="T2">□改從父姓</text:span></text:p><text:p text:style-name="P2"><text:span text:style-name="T2">□仍從母姓</text:span></text:p><text:p text:style-name="Standard"/></draw:text-box></draw:frame><text:span text:style-name="T2">所生子女_______________（民國______年____月____日生）確係雙方婚前受胎，依民法第1064條規定取得婚生子女身分，如有不實，願負法律責任。</text:span></text:p>
      <text:p text:style-name="P1"><text:span text:style-name="T2">□依民法第1059條規定，經雙方約定</text:span></text:p>
      <text:p text:style-name="P6"/>
      <text:p text:style-name="P1"><text:span text:style-name="T2">□變更出生別為_______。</text:span></text:p>
      <text:p text:style-name="P1"><text:span text:style-name="T2">此致 <text:s text:c="5"/>桃園市大園區戶政事務所</text:span></text:p>
      <text:p text:style-name="P5"><text:s text:c="3"/></text:p>
      <text:p text:style-name="P5">立書人</text:p>
      <text:p text:style-name="P8"><text:span text:style-name="T3">生父</text:span><text:span text:style-name="T2">： <text:s text:c="28"/>(簽章)</text:span></text:p>
      <text:p text:style-name="P10">國民身分證統一編號： </text:p>
      <text:p text:style-name="P11">電 <text:s text:c="3"/>話：</text:p>
      <text:p text:style-name="P9"><text:span text:style-name="T3">生母</text:span><text:span text:style-name="T2">： <text:s text:c="28"/>(簽章)</text:span></text:p>
      <text:p text:style-name="P10">國民身分證統一編號： </text:p>
      <text:p text:style-name="P12">電 <text:s text:c="3"/>話：</text:p>
      <text:p text:style-name="P13">中 <text:s/>華 <text:s/>民 <text:s/>國 <text:s text:c="6"/>　年 <text:s text:c="6"/>　月 <text:s text:c="8"/>　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8-10-15T14:15:00</meta:creation-date>
    <dc:creator>AS103XXXX</dc:creator>
    <dc:date>2019-04-18T11:32:00</dc:date>
    <meta:print-date>2016-04-29T17:40:00</meta:print-date>
    <meta:editing-cycles>9</meta:editing-cycles>
    <meta:editing-duration>PT16M</meta:editing-duration>
    <meta:document-statistic meta:table-count="0" meta:image-count="0" meta:object-count="0" meta:page-count="1" meta:paragraph-count="19" meta:word-count="184" meta:character-count="400"/>
    <meta:generator>OpenOffice.org/3.4.1$Win32 OpenOffice.org_project/341m1$Build-9593</meta:generator>
  </office:meta>
</office:document-meta>
</file>