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117cm" fo:margin-right="0cm" fo:line-height="0.635cm" fo:text-indent="-2.117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7pt" style:font-name-asian="標楷體" style:font-size-asian="17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584cm" fo:line-height="0.423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748cm" fo:margin-right="0cm" fo:line-height="0.706cm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2cm" fo:margin-right="0cm" fo:line-height="0.917cm" fo:text-indent="-0.75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2.498cm" fo:margin-right="0cm" fo:line-height="0.917cm" fo:text-indent="-0.499cm" style:auto-text-indent="false" style:snap-to-layout-grid="false">
        <style:tab-stops/>
      </style:paragraph-properties>
    </style:style>
    <style:style style:name="P11" style:family="paragraph" style:parent-style-name="Standard" style:list-style-name="WW8Num1">
      <style:paragraph-properties fo:margin-left="2.498cm" fo:margin-right="0cm" fo:line-height="0.917cm" fo:text-indent="-0.49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498cm" fo:margin-right="0cm" fo:line-height="0.917cm" fo:text-indent="-0.49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44cm" fo:margin-right="0.584cm" fo:line-height="0.917cm" fo:text-align="justify" style:justify-single-word="false" fo:text-indent="0.25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48cm" fo:margin-right="0.584cm" fo:line-height="0.917cm" fo:text-align="justify" style:justify-single-word="false" fo:text-indent="-0.499cm" style:auto-text-indent="false" style:snap-to-layout-grid="false"/>
    </style:style>
    <style:style style:name="P15" style:family="paragraph" style:parent-style-name="Standard">
      <style:paragraph-properties fo:margin-left="1.748cm" fo:margin-right="0.584cm" fo:line-height="0.917cm" fo:text-align="justify" style:justify-single-word="false" fo:text-indent="-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72cm" fo:margin-right="0.584cm" fo:line-height="0.917cm" fo:text-align="justify" style:justify-single-word="false" fo:text-indent="0.326cm" style:auto-text-indent="false" style:snap-to-layout-grid="false"/>
    </style:style>
    <style:style style:name="P17" style:family="paragraph" style:parent-style-name="Standard">
      <style:paragraph-properties fo:margin-left="0.496cm" fo:margin-right="0cm" fo:line-height="0.882cm" fo:text-align="justify" style:justify-single-word="false" fo:text-indent="0.75cm" style:auto-text-indent="false"/>
    </style:style>
    <style:style style:name="P18" style:family="paragraph" style:parent-style-name="Standard">
      <style:paragraph-properties fo:margin-left="1.249cm" fo:margin-right="0cm" fo:line-height="1.2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35cm" fo:margin-right="0cm" fo:margin-top="0cm" fo:margin-bottom="0.494cm" fo:line-height="1.27cm" fo:text-align="justify" style:justify-single-word="false" fo:text-indent="0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469cm" fo:margin-right="0cm" fo:line-height="0.635cm" fo:text-align="justify" style:justify-single-word="false" fo:text-indent="-1.21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style:font-name="華康楷書體W3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配偶（共同監護人）單獨申辦同意書</text:span></text:p>
      <text:p text:style-name="P2"/>
      <text:p text:style-name="P5"><draw:frame draw:style-name="fr1" draw:name="框架1" text:anchor-type="char" svg:x="3.149cm" svg:y="0.771cm" svg:width="3.657cm" svg:height="0.953cm" draw:z-index="0"><draw:text-box><text:p text:style-name="P3">(請敍明原因)</text:p></draw:text-box></draw:frame><text:span text:style-name="T3">立同意書人因</text:span><text:span text:style-name="T4"> <text:s text:c="19"/>　　　　　</text:span><text:span text:style-name="T3">無法親至貴所與配偶（共同</text:span></text:p>
      <text:p text:style-name="P6"/>
      <text:p text:style-name="P5"><text:span text:style-name="T3">監護人）</text:span><text:span text:style-name="T4"> <text:s text:c="13"/>　　</text:span><text:span text:style-name="T3">共同為未成年子（女）</text:span><text:span text:style-name="T4"> <text:s text:c="14"/></text:span><text:span text:style-name="T3">申辦：</text:span></text:p>
      <text:p text:style-name="P8"/>
      <text:list xml:id="list2763180017547042009" text:style-name="WW8Num1">
        <text:list-item>
          <text:p text:style-name="P9">遷徙登記</text:p>
        </text:list-item>
        <text:list-item>
          <text:p text:style-name="P10"><text:span text:style-name="T8">遷入（初設、住址變更）地址：_______市_______區________里____鄰______________路（街）____段____巷____弄________號____樓之 ___。</text:span></text:p>
        </text:list-item>
        <text:list-item>
          <text:p text:style-name="P11">出境遷出登記</text:p>
        </text:list-item>
      </text:list>
      <text:p text:style-name="P12">□分戶登記</text:p>
      <text:p text:style-name="P13">□合戶登記</text:p>
      <text:p text:style-name="P15">□初、換、補領並領取國民身分證</text:p>
      <text:p text:style-name="P14"><text:span text:style-name="T6">□更改姓名為</text:span><text:span text:style-name="T7"> <text:s text:c="13"/></text:span></text:p>
      <text:p text:style-name="P15">□印鑑登記(或變更)及證明 <text:s text:c="4"/>份</text:p>
      <text:p text:style-name="P14"><text:span text:style-name="T6">□原住民身分 <text:s/></text:span></text:p>
      <text:p text:style-name="P16"><text:span text:style-name="T6">□取得 □喪失 □變更 □回復 □註記民族別為__________</text:span></text:p>
      <text:p text:style-name="P14"><text:span text:style-name="T6">□其他___________________________________</text:span></text:p>
      <text:p text:style-name="P5"><text:span text:style-name="T3">特立此同意書交由配偶（共同監護人）單獨申辦。</text:span></text:p>
      <text:p text:style-name="P7"/>
      <text:p text:style-name="P17"><text:span text:style-name="T5">立同意書人</text:span><text:span text:style-name="T3">：　　　　　　　　　　　　 <text:s/>（本人簽章）</text:span></text:p>
      <text:p text:style-name="P18">國民身分證統一編號： </text:p>
      <text:p text:style-name="P19">電 <text:s text:c="3"/>話：</text:p>
      <text:p text:style-name="P4">中華民國　　年　　月　　日</text:p>
      <text:p text:style-name="P1"><text:span text:style-name="T9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20"><text:span text:style-name="T2">二、辦理各項戶籍登記請於□欄內打</text:span><text:span text:style-name="T10">ˇ</text:span><text:span text:style-name="T2">，國民身分證初補換領及原住民身分取得、喪失、變更、回復，請圈選。</text:span></text:p>
      <text:p text:style-name="P20"><text:soft-page-break/><text:span text:style-name="T2">三、初領、補領國民身分證當事人應到所核對人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69cm" fo:margin-right="0cm" fo:text-align="justify" style:justify-single-word="false" fo:text-indent="-2.469cm" style:auto-text-indent="false"/>
      <style:text-properties fo:font-size="14pt" style:font-name-asian="華康楷書體W3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3-09-10T11:58:00</meta:creation-date>
    <dc:creator>AS103XXXX</dc:creator>
    <dc:date>2018-12-17T11:13:00</dc:date>
    <meta:print-date>2018-12-17T11:11:00</meta:print-date>
    <meta:editing-cycles>15</meta:editing-cycles>
    <meta:editing-duration>PT24M</meta:editing-duration>
    <meta:document-statistic meta:table-count="0" meta:image-count="0" meta:object-count="0" meta:page-count="2" meta:paragraph-count="23" meta:word-count="392" meta:character-count="598"/>
    <meta:generator>OpenOffice.org/3.4.1$Win32 OpenOffice.org_project/341m1$Build-9593</meta:generator>
  </office:meta>
</office:document-meta>
</file>