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able_20_Paragraph">
      <style:text-properties style:font-name="標楷體" fo:font-size="12pt" style:font-name-asian="標楷體1" style:font-size-asian="12pt"/>
    </style:style>
    <style:style style:name="P2" style:family="paragraph" style:parent-style-name="Table_20_Paragraph">
      <style:paragraph-properties fo:text-align="center" style:justify-single-word="false"/>
      <style:text-properties style:font-name="標楷體" fo:font-size="12pt" style:font-name-asian="標楷體1" style:font-size-asian="12pt"/>
    </style:style>
    <style:style style:name="P3" style:family="paragraph" style:parent-style-name="Table_20_Paragraph">
      <style:paragraph-properties fo:line-height="0.688cm" fo:text-align="center" style:justify-single-word="false"/>
      <style:text-properties style:font-name="標楷體" fo:font-size="12.5pt" style:font-name-asian="標楷體1" style:font-size-asian="12.5pt"/>
    </style:style>
    <style:style style:name="P4" style:family="paragraph" style:parent-style-name="Table_20_Paragraph">
      <style:paragraph-properties fo:line-height="0.635cm"/>
    </style:style>
    <style:style style:name="P5" style:family="paragraph" style:parent-style-name="Table_20_Paragraph">
      <style:paragraph-properties fo:margin-left="0.044cm" fo:margin-right="0cm" fo:line-height="0.725cm" fo:text-indent="0cm" style:auto-text-indent="false"/>
    </style:style>
    <style:style style:name="P6" style:family="paragraph" style:parent-style-name="Table_20_Paragraph">
      <style:paragraph-properties fo:margin-left="0.044cm" fo:margin-right="0cm" fo:line-height="0.679cm" fo:text-indent="0cm" style:auto-text-indent="false"/>
    </style:style>
    <style:style style:name="P7" style:family="paragraph" style:parent-style-name="Table_20_Paragraph">
      <style:paragraph-properties fo:margin-left="0.044cm" fo:margin-right="0cm" fo:line-height="0.653cm" fo:text-indent="0cm" style:auto-text-indent="false"/>
    </style:style>
    <style:style style:name="P8" style:family="paragraph" style:parent-style-name="Table_20_Paragraph">
      <style:paragraph-properties fo:margin-left="0.044cm" fo:margin-right="-0.026cm" fo:line-height="0.704cm" fo:text-indent="0cm" style:auto-text-indent="false">
        <style:tab-stops>
          <style:tab-stop style:position="2.45cm"/>
          <style:tab-stop style:position="4.854cm"/>
        </style:tab-stops>
      </style:paragraph-properties>
    </style:style>
    <style:style style:name="P9" style:family="paragraph" style:parent-style-name="Table_20_Paragraph">
      <style:paragraph-properties fo:margin-left="0.34cm" fo:margin-right="0cm" fo:line-height="0.704cm" fo:text-indent="0cm" style:auto-text-indent="false"/>
      <style:text-properties style:font-name="標楷體" fo:font-size="12.5pt" style:font-name-asian="標楷體1" style:font-size-asian="12.5pt"/>
    </style:style>
    <style:style style:name="P10" style:family="paragraph" style:parent-style-name="Table_20_Paragraph">
      <style:paragraph-properties fo:margin-left="0.94cm" fo:margin-right="0cm" fo:line-height="0.704cm" fo:text-indent="0cm" style:auto-text-indent="false"/>
    </style:style>
    <style:style style:name="P11" style:family="paragraph" style:parent-style-name="Table_20_Paragraph">
      <style:paragraph-properties fo:margin-left="0.06cm" fo:margin-right="0cm" fo:line-height="0.704cm" fo:text-indent="0cm" style:auto-text-indent="false"/>
    </style:style>
    <style:style style:name="P12" style:family="paragraph" style:parent-style-name="Table_20_Paragraph">
      <style:paragraph-properties fo:margin-left="0.06cm" fo:margin-right="0cm" fo:line-height="0.64cm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06cm" fo:margin-right="0cm" fo:line-height="0.58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1.132cm" fo:margin-right="-0.026cm" fo:line-height="0.704cm" fo:text-indent="0cm" style:auto-text-indent="false">
        <style:tab-stops>
          <style:tab-stop style:position="3.533cm"/>
        </style:tab-stops>
      </style:paragraph-properties>
      <style:text-properties style:font-name="標楷體" fo:font-size="12.5pt" style:font-name-asian="標楷體1" style:font-size-asian="12.5pt"/>
    </style:style>
    <style:style style:name="P15" style:family="paragraph" style:parent-style-name="Table_20_Paragraph">
      <style:paragraph-properties fo:margin-left="1.132cm" fo:margin-right="-0.026cm" fo:line-height="0.704cm" fo:text-indent="0cm" style:auto-text-indent="false">
        <style:tab-stops>
          <style:tab-stop style:position="3.533cm"/>
        </style:tab-stops>
      </style:paragraph-properties>
    </style:style>
    <style:style style:name="P16" style:family="paragraph" style:parent-style-name="Table_20_Paragraph">
      <style:paragraph-properties fo:margin-left="0.058cm" fo:margin-right="0cm" fo:line-height="0.845cm" fo:text-indent="0cm" style:auto-text-indent="false"/>
    </style:style>
    <style:style style:name="P17" style:family="paragraph" style:parent-style-name="Table_20_Paragraph">
      <style:paragraph-properties fo:margin-left="0.058cm" fo:margin-right="0cm" fo:line-height="0.674cm" fo:text-indent="0cm" style:auto-text-indent="false"/>
    </style:style>
    <style:style style:name="P18" style:family="paragraph" style:parent-style-name="Table_20_Paragraph">
      <style:paragraph-properties fo:margin-top="0.192cm" fo:margin-bottom="0cm" fo:text-align="center" style:justify-single-word="false"/>
      <style:text-properties style:font-name="標楷體" fo:font-size="12.5pt" style:font-name-asian="標楷體1" style:font-size-asian="12.5pt"/>
    </style:style>
    <style:style style:name="P19" style:family="paragraph" style:parent-style-name="Table_20_Paragraph">
      <style:paragraph-properties fo:margin-top="0.007cm" fo:margin-bottom="0cm"/>
      <style:text-properties style:font-name="標楷體" fo:font-size="9pt" style:font-name-asian="標楷體1" style:font-size-asian="9pt"/>
    </style:style>
    <style:style style:name="P20" style:family="paragraph" style:parent-style-name="Table_20_Paragraph">
      <style:paragraph-properties fo:margin-left="0.238cm" fo:margin-right="0cm" fo:line-height="0.723cm" fo:text-indent="0cm" style:auto-text-indent="false"/>
    </style:style>
    <style:style style:name="P21" style:family="paragraph" style:parent-style-name="Table_20_Paragraph">
      <style:paragraph-properties fo:margin-left="0.238cm" fo:margin-right="0cm" fo:line-height="0.64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top="0.005cm" fo:margin-bottom="0cm" fo:text-align="center" style:justify-single-word="false"/>
      <style:text-properties style:font-name="標楷體" fo:font-size="6pt" style:font-name-asian="標楷體1" style:font-size-asian="6pt"/>
    </style:style>
    <style:style style:name="P23" style:family="paragraph" style:parent-style-name="Table_20_Paragraph">
      <style:paragraph-properties fo:margin-left="0.42cm" fo:margin-right="0.36cm" fo:line-height="0.423cm" fo:text-align="center" style:justify-single-word="false" fo:text-indent="0cm" style:auto-text-indent="false"/>
    </style:style>
    <style:style style:name="P24" style:family="paragraph" style:parent-style-name="Standard">
      <style:text-properties style:font-name="標楷體" fo:font-size="1pt" style:font-name-asian="標楷體1" style:font-size-asian="1pt" style:font-size-complex="1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pt" style:font-name-asian="標楷體1" style:font-size-asian="1pt" style:font-size-complex="1pt"/>
    </style:style>
    <style:style style:name="P26" style:family="paragraph" style:parent-style-name="Standard">
      <style:paragraph-properties fo:margin-left="2.501cm" fo:margin-right="0cm" fo:margin-top="0.201cm" fo:margin-bottom="0cm" fo:text-align="center" style:justify-single-word="false" fo:text-indent="0cm" style:auto-text-indent="false"/>
    </style:style>
    <style:style style:name="P27" style:family="paragraph" style:parent-style-name="Standard">
      <style:paragraph-properties fo:margin-left="1.42cm" fo:margin-right="0cm" fo:line-height="0.739cm" fo:text-indent="0cm" style:auto-text-indent="false" fo:break-before="column"/>
    </style:style>
    <style:style style:name="P28" style:family="paragraph" style:parent-style-name="Standard">
      <style:paragraph-properties fo:margin-left="0.194cm" fo:margin-right="0cm" fo:line-height="0.635cm" fo:text-indent="0cm" style:auto-text-indent="false">
        <style:tab-stops>
          <style:tab-stop style:position="0.975cm"/>
          <style:tab-stop style:position="6.047cm"/>
          <style:tab-stop style:position="7.147cm"/>
          <style:tab-stop style:position="8.251cm"/>
        </style:tab-stops>
      </style:paragraph-properties>
    </style:style>
    <style:style style:name="P29" style:family="paragraph" style:parent-style-name="Standard">
      <style:paragraph-properties fo:margin-left="0.194cm" fo:margin-right="0cm" fo:line-height="0.635cm" fo:text-indent="0cm" style:auto-text-indent="false">
        <style:tab-stops>
          <style:tab-stop style:position="0.951cm"/>
          <style:tab-stop style:position="6.9cm"/>
          <style:tab-stop style:position="8.006cm"/>
          <style:tab-stop style:position="9.11cm"/>
        </style:tab-stops>
      </style:paragraph-properties>
    </style:style>
    <style:style style:name="P30" style:family="paragraph" style:parent-style-name="Standard">
      <style:paragraph-properties fo:margin-left="0.194cm" fo:margin-right="0cm" fo:line-height="0.635cm" fo:text-indent="0cm" style:auto-text-indent="false">
        <style:tab-stops>
          <style:tab-stop style:position="0.951cm"/>
        </style:tab-stops>
      </style:paragraph-properties>
    </style:style>
    <style:style style:name="P31" style:family="paragraph" style:parent-style-name="Standard">
      <style:paragraph-properties fo:margin-left="0.194cm" fo:margin-right="0cm" fo:line-height="0.635cm" fo:text-indent="0cm" style:auto-text-indent="false">
        <style:tab-stops>
          <style:tab-stop style:position="0.951cm"/>
          <style:tab-stop style:position="3.369cm"/>
        </style:tab-stops>
      </style:paragraph-properties>
    </style:style>
    <style:style style:name="P32" style:family="paragraph" style:parent-style-name="Standard">
      <style:paragraph-properties fo:margin-left="0.702cm" fo:margin-right="2.718cm" fo:margin-top="0.002cm" fo:margin-bottom="0cm" fo:line-height="0.529cm" fo:text-indent="0cm" style:auto-text-indent="false">
        <style:tab-stops>
          <style:tab-stop style:position="3.565cm"/>
          <style:tab-stop style:position="4.787cm"/>
          <style:tab-stop style:position="6.008cm"/>
          <style:tab-stop style:position="7.638cm"/>
          <style:tab-stop style:position="8.645cm"/>
          <style:tab-stop style:position="9.911cm"/>
          <style:tab-stop style:position="10.933cm"/>
          <style:tab-stop style:position="11.949cm"/>
          <style:tab-stop style:position="12.393cm"/>
          <style:tab-stop style:position="12.965cm"/>
          <style:tab-stop style:position="13.497cm"/>
          <style:tab-stop style:position="13.981cm"/>
          <style:tab-stop style:position="14.598cm"/>
          <style:tab-stop style:position="14.997cm"/>
        </style:tab-stops>
      </style:paragraph-properties>
    </style:style>
    <style:style style:name="P33" style:family="paragraph" style:parent-style-name="Standard">
      <style:paragraph-properties fo:margin-left="0.702cm" fo:margin-right="2.718cm" fo:margin-top="0.079cm" fo:margin-bottom="0cm" fo:line-height="0.529cm" fo:text-indent="0cm" style:auto-text-indent="false">
        <style:tab-stops>
          <style:tab-stop style:position="3.565cm"/>
          <style:tab-stop style:position="4.787cm"/>
          <style:tab-stop style:position="6.008cm"/>
          <style:tab-stop style:position="7.638cm"/>
          <style:tab-stop style:position="8.645cm"/>
          <style:tab-stop style:position="9.911cm"/>
          <style:tab-stop style:position="10.933cm"/>
          <style:tab-stop style:position="11.949cm"/>
          <style:tab-stop style:position="12.393cm"/>
          <style:tab-stop style:position="12.965cm"/>
          <style:tab-stop style:position="13.497cm"/>
          <style:tab-stop style:position="13.981cm"/>
          <style:tab-stop style:position="14.598cm"/>
          <style:tab-stop style:position="14.997cm"/>
        </style:tab-stops>
      </style:paragraph-properties>
    </style:style>
    <style:style style:name="P34" style:family="paragraph" style:parent-style-name="Standard">
      <style:paragraph-properties fo:margin-left="3.565cm" fo:margin-right="0cm" fo:line-height="0.529cm" fo:text-indent="0cm" style:auto-text-indent="false">
        <style:tab-stops>
          <style:tab-stop style:position="4.784cm"/>
          <style:tab-stop style:position="6.008cm"/>
          <style:tab-stop style:position="7.659cm"/>
          <style:tab-stop style:position="9.92cm"/>
        </style:tab-stops>
      </style:paragraph-properties>
    </style:style>
    <style:style style:name="P35" style:family="paragraph" style:parent-style-name="Standard">
      <style:paragraph-properties fo:margin-left="2.903cm" fo:margin-right="3.38cm" fo:line-height="0.529cm" fo:text-indent="-2.201cm" style:auto-text-indent="false">
        <style:tab-stops>
          <style:tab-stop style:position="2.903cm"/>
          <style:tab-stop style:position="4.119cm"/>
          <style:tab-stop style:position="5.348cm"/>
          <style:tab-stop style:position="6.978cm"/>
          <style:tab-stop style:position="7.994cm"/>
          <style:tab-stop style:position="9.25cm"/>
          <style:tab-stop style:position="10.271cm"/>
          <style:tab-stop style:position="11.287cm"/>
          <style:tab-stop style:position="12.303cm"/>
          <style:tab-stop style:position="13.316cm"/>
          <style:tab-stop style:position="14.335cm"/>
        </style:tab-stops>
      </style:paragraph-properties>
    </style:style>
    <style:style style:name="P36" style:family="paragraph" style:parent-style-name="Text_20_body">
      <style:paragraph-properties fo:margin-left="0.203cm" fo:margin-right="0.912cm" fo:margin-top="0.178cm" fo:margin-bottom="0cm" fo:line-height="0.635cm" fo:text-indent="0cm" style:auto-text-indent="false">
        <style:tab-stops>
          <style:tab-stop style:position="4.17cm"/>
          <style:tab-stop style:position="15.251cm"/>
        </style:tab-stops>
      </style:paragraph-properties>
    </style:style>
    <style:style style:name="P37" style:family="paragraph" style:parent-style-name="Text_20_body">
      <style:paragraph-properties fo:margin-left="3.501cm" fo:margin-right="0cm" fo:line-height="0.635cm" fo:text-indent="0cm" style:auto-text-indent="false"/>
    </style:style>
    <style:style style:name="P38" style:family="paragraph" style:parent-style-name="Text_20_body">
      <style:paragraph-properties fo:margin-left="3.501cm" fo:margin-right="0cm" fo:line-height="0.635cm" fo:text-indent="0cm" style:auto-text-indent="false">
        <style:tab-stops>
          <style:tab-stop style:position="8.89cm"/>
          <style:tab-stop style:position="13.303cm"/>
        </style:tab-stops>
      </style:paragraph-properties>
    </style:style>
    <style:style style:name="P39" style:family="paragraph" style:parent-style-name="Text_20_body">
      <style:paragraph-properties fo:margin-left="3.501cm" fo:margin-right="0cm" fo:line-height="0.635cm" fo:text-indent="0cm" style:auto-text-indent="false">
        <style:tab-stops>
          <style:tab-stop style:position="8.89cm"/>
        </style:tab-stops>
      </style:paragraph-properties>
    </style:style>
    <style:style style:name="P40" style:family="paragraph" style:parent-style-name="Text_20_body">
      <style:paragraph-properties fo:margin-left="3.501cm" fo:margin-right="0cm" fo:line-height="0.635cm" fo:text-indent="0cm" style:auto-text-indent="false">
        <style:tab-stops>
          <style:tab-stop style:position="10.873cm"/>
        </style:tab-stops>
      </style:paragraph-properties>
    </style:style>
    <style:style style:name="P41" style:family="paragraph" style:parent-style-name="Text_20_body">
      <style:paragraph-properties fo:margin-left="0.457cm" fo:margin-right="0cm" fo:line-height="0.721cm" fo:text-indent="0cm" style:auto-text-indent="false">
        <style:tab-stops>
          <style:tab-stop style:position="4.203cm"/>
          <style:tab-stop style:position="5.309cm"/>
          <style:tab-stop style:position="6.41cm"/>
          <style:tab-stop style:position="7.952cm"/>
          <style:tab-stop style:position="9.059cm"/>
          <style:tab-stop style:position="10.162cm"/>
        </style:tab-stops>
      </style:paragraph-properties>
    </style:style>
    <style:style style:name="P42" style:family="paragraph" style:parent-style-name="Text_20_body">
      <style:paragraph-properties fo:margin-left="0cm" fo:margin-right="0cm" fo:line-height="100%" fo:text-indent="0cm" style:auto-text-indent="false"/>
      <style:text-properties style:font-name="標楷體" fo:font-size="12pt" style:font-name-asian="標楷體1" style:font-size-asian="12pt"/>
    </style:style>
    <style:style style:name="P43" style:family="paragraph" style:parent-style-name="Text_20_body">
      <style:paragraph-properties fo:margin-left="0cm" fo:margin-right="0cm" fo:margin-top="0.035cm" fo:margin-bottom="0cm" fo:line-height="100%" fo:text-indent="0cm" style:auto-text-indent="false"/>
      <style:text-properties style:font-name="標楷體" fo:font-size="10pt" style:font-name-asian="標楷體1" style:font-size-asian="10pt"/>
    </style:style>
    <style:style style:name="P44" style:family="paragraph" style:parent-style-name="Text_20_body">
      <style:paragraph-properties fo:margin-left="0cm" fo:margin-right="6.149cm" fo:line-height="0.9cm" fo:text-align="center" style:justify-single-word="false" fo:text-indent="0cm" style:auto-text-indent="false">
        <style:tab-stops>
          <style:tab-stop style:position="0.88cm"/>
          <style:tab-stop style:position="7.057cm"/>
        </style:tab-stops>
      </style:paragraph-properties>
    </style:style>
    <style:style style:name="P45" style:family="paragraph" style:parent-style-name="Text_20_body">
      <style:paragraph-properties fo:margin-left="0.702cm" fo:margin-right="0cm" fo:line-height="0.93cm" fo:text-indent="0cm" style:auto-text-indent="false">
        <style:tab-stops>
          <style:tab-stop style:position="8.197cm"/>
        </style:tab-stops>
      </style:paragraph-properties>
    </style:style>
    <style:style style:name="P46" style:family="paragraph" style:parent-style-name="Text_20_body">
      <style:paragraph-properties fo:margin-left="0.702cm" fo:margin-right="0cm" fo:line-height="0.529cm" fo:text-indent="0cm" style:auto-text-indent="false"/>
    </style:style>
    <style:style style:name="P47" style:family="paragraph" style:parent-style-name="Text_20_body">
      <style:paragraph-properties fo:margin-left="0.702cm" fo:margin-right="0cm" fo:line-height="0.529cm" fo:text-indent="0cm" style:auto-text-indent="false">
        <style:tab-stops>
          <style:tab-stop style:position="8.636cm"/>
        </style:tab-stops>
      </style:paragraph-properties>
    </style:style>
    <style:style style:name="P48" style:family="paragraph" style:parent-style-name="Text_20_body">
      <style:paragraph-properties fo:margin-left="0.702cm" fo:margin-right="0cm" fo:margin-top="0cm" fo:margin-bottom="0.032cm" fo:line-height="0.529cm" fo:text-indent="0cm" style:auto-text-indent="false"/>
    </style:style>
    <style:style style:name="P49" style:family="paragraph" style:parent-style-name="Text_20_body">
      <style:paragraph-properties fo:margin-left="0.702cm" fo:margin-right="0cm" fo:margin-top="0.113cm" fo:margin-bottom="0cm" fo:line-height="0.529cm" fo:text-indent="0cm" style:auto-text-indent="false">
        <style:tab-stops>
          <style:tab-stop style:position="2.561cm"/>
          <style:tab-stop style:position="4.419cm"/>
          <style:tab-stop style:position="6.278cm"/>
          <style:tab-stop style:position="9.775cm"/>
          <style:tab-stop style:position="13.273cm"/>
          <style:tab-stop style:position="16.771cm"/>
        </style:tab-stops>
      </style:paragraph-properties>
    </style:style>
    <style:style style:name="P50" style:family="paragraph" style:parent-style-name="Text_20_body" style:master-page-name="Converted1">
      <style:paragraph-properties fo:margin-left="0.702cm" fo:margin-right="0cm" fo:line-height="0.529cm" fo:text-indent="0cm" style:auto-text-indent="false" style:page-number="auto"/>
    </style:style>
    <style:style style:name="P51" style:family="paragraph" style:parent-style-name="Text_20_body">
      <style:paragraph-properties fo:margin-left="0.702cm" fo:margin-right="15.235cm" fo:margin-top="0.123cm" fo:margin-bottom="0cm" fo:line-height="0.529cm" fo:text-indent="0cm" style:auto-text-indent="false"/>
    </style:style>
    <style:style style:name="P52" style:family="paragraph" style:parent-style-name="Text_20_body">
      <style:paragraph-properties fo:margin-left="1.6cm" fo:margin-right="0.93cm" fo:margin-top="0.025cm" fo:margin-bottom="0cm" fo:line-height="0.529cm" fo:text-align="justify" style:justify-single-word="false" fo:text-indent="-0.9cm" style:auto-text-indent="false"/>
    </style:style>
    <style:style style:name="P53" style:family="paragraph" style:parent-style-name="Text_20_body">
      <style:paragraph-properties fo:margin-left="1.6cm" fo:margin-right="0.93cm" fo:margin-top="0.041cm" fo:margin-bottom="0cm" fo:line-height="0.529cm" fo:text-align="justify" style:justify-single-word="false" fo:text-indent="-0.9cm" style:auto-text-indent="false"/>
    </style:style>
    <style:style style:name="P54" style:family="paragraph" style:parent-style-name="Text_20_body">
      <style:paragraph-properties fo:margin-left="0cm" fo:margin-right="0cm" fo:line-height="0.529cm" fo:text-indent="1.543cm" style:auto-text-indent="false"/>
    </style:style>
    <style:style style:name="T1" style:family="text">
      <style:text-properties style:font-name="標楷體" fo:letter-spacing="0.005cm" style:font-name-asian="標楷體1"/>
    </style:style>
    <style:style style:name="T2" style:family="text">
      <style:text-properties style:font-name="標楷體" fo:font-size="18pt" fo:letter-spacing="0.005cm" style:font-name-asian="標楷體1" style:font-size-asian="18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8pt" style:font-name-asian="標楷體1" style:font-size-asian="18pt" style:text-scale="95%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text-scale="95%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fo:font-size="12pt" fo:letter-spacing="-0.009cm" style:font-name-asian="標楷體1" style:font-size-asian="12pt"/>
    </style:style>
    <style:style style:name="T9" style:family="text">
      <style:text-properties style:font-name="標楷體" fo:font-size="12pt" fo:letter-spacing="-0.005cm" style:font-name-asian="標楷體1" style:font-size-asian="12pt"/>
    </style:style>
    <style:style style:name="T10" style:family="text">
      <style:text-properties style:font-name="標楷體" fo:font-size="12pt" fo:letter-spacing="-0.014cm" style:font-name-asian="標楷體1" style:font-size-asian="12pt"/>
    </style:style>
    <style:style style:name="T11" style:family="text">
      <style:text-properties style:font-name="標楷體" fo:letter-spacing="-0.03cm" style:font-name-asian="標楷體1"/>
    </style:style>
    <style:style style:name="T12" style:family="text">
      <style:text-properties style:font-name="標楷體" fo:letter-spacing="-0.03cm" style:font-name-asian="標楷體1" style:text-scale="95%"/>
    </style:style>
    <style:style style:name="T13" style:family="text">
      <style:text-properties style:font-name="標楷體" fo:letter-spacing="-0.012cm" style:font-name-asian="標楷體1" style:text-scale="95%"/>
    </style:style>
    <style:style style:name="T14" style:family="text">
      <style:text-properties style:font-name="標楷體" fo:font-size="12.5pt" style:font-name-asian="標楷體1" style:font-size-asian="12.5pt"/>
    </style:style>
    <style:style style:name="T15" style:family="text">
      <style:text-properties style:font-name="標楷體" fo:font-size="12.5pt" style:font-name-asian="標楷體1" style:font-size-asian="12.5pt" style:text-scale="99%"/>
    </style:style>
    <style:style style:name="T16" style:family="text">
      <style:text-properties style:font-name="標楷體" fo:font-size="12.5pt" fo:letter-spacing="-0.22cm" style:font-name-asian="標楷體1" style:font-size-asian="12.5pt"/>
    </style:style>
    <style:style style:name="T17" style:family="text">
      <style:text-properties style:font-name="標楷體" fo:font-size="12.5pt" fo:letter-spacing="0.016cm" style:font-name-asian="標楷體1" style:font-size-asian="12.5pt"/>
    </style:style>
    <style:style style:name="T18" style:family="text">
      <style:text-properties style:font-name="標楷體" fo:letter-spacing="0.046cm" style:font-name-asian="標楷體1"/>
    </style:style>
    <style:style style:name="T19" style:family="text">
      <style:text-properties style:font-name="標楷體" fo:letter-spacing="-0.025cm" style:font-name-asian="標楷體1"/>
    </style:style>
    <style:style style:name="T20" style:family="text">
      <style:text-properties style:font-name="標楷體" fo:letter-spacing="-0.028cm" style:font-name-asian="標楷體1"/>
    </style:style>
    <style:style style:name="T21" style:family="text">
      <style:text-properties style:font-name="標楷體" fo:letter-spacing="-0.295cm" style:font-name-asian="標楷體1"/>
    </style:style>
    <style:style style:name="T22" style:family="text">
      <style:text-properties style:font-name="標楷體" fo:letter-spacing="0.002cm" style:font-name-asian="標楷體1"/>
    </style:style>
    <style:style style:name="T23" style:family="text">
      <style:text-properties style:font-name="標楷體" fo:letter-spacing="0.007cm" style:font-name-asian="標楷體1"/>
    </style:style>
    <style:style style:name="T24" style:family="text">
      <style:text-properties style:font-name="標楷體" fo:letter-spacing="-0.023cm" style:font-name-asian="標楷體1"/>
    </style:style>
    <style:style style:name="T25" style:family="text">
      <style:text-properties style:font-name="標楷體" fo:letter-spacing="-0.268cm" style:font-name-asian="標楷體1"/>
    </style:style>
    <style:style style:name="T26" style:family="text">
      <style:text-properties style:font-name="標楷體" fo:letter-spacing="-0.002cm" style:font-name-asian="標楷體1"/>
    </style:style>
    <style:style style:name="T27" style:family="text">
      <style:text-properties style:font-name="標楷體" fo:letter-spacing="-0.034cm" style:font-name-asian="標楷體1"/>
    </style:style>
    <style:style style:name="T28" style:family="text">
      <style:text-properties style:font-name="標楷體" fo:letter-spacing="0.004cm" style:font-name-asian="標楷體1"/>
    </style:style>
    <style:style style:name="Sect1" style:family="section">
      <style:section-properties style:editable="false">
        <style:columns fo:column-count="2">
          <style:column style:rel-width="53744*" fo:start-indent="0cm" fo:end-indent="0.035cm"/>
          <style:column style:rel-width="11791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6"><text:span text:style-name="T2">矯正機關收容人申請印鑑登記</text:span><text:span text:style-name="T4">/</text:span><text:span text:style-name="T3">證明委任書</text:span></text:p>
        <text:p text:style-name="P27"><text:span text:style-name="T7"><text:s/></text:span></text:p>
      </text:section>
      <text:section text:style-name="Sect2" text:name="區段1">
        <text:p text:style-name="P36"><text:span text:style-name="T11">本</text:span><text:span text:style-name="T5">人<text:tab/></text:span><text:bookmark text:name="_GoBack"/><text:span text:style-name="T5">，因</text:span><text:span text:style-name="T1">在</text:span><text:span text:style-name="T5">矯正機關收容無</text:span><text:span text:style-name="T1">法</text:span><text:span text:style-name="T5">親自申辦，特委任 <text:s/><text:tab/></text:span><text:span text:style-name="T6">先生</text:span><text:span text:style-name="T13">(</text:span><text:span text:style-name="T12">女士</text:span><text:span text:style-name="T6">) </text:span><text:span text:style-name="T5">代為申請下列勾選事項，如有不實願負法律責任：</text:span></text:p>
        <text:p text:style-name="P28"><text:span text:style-name="T5">□</text:span><text:span text:style-name="T14">印鑑登記：有效期限至<text:tab/>年<text:tab/>月<text:tab/>日</text:span><text:span text:style-name="T16">。</text:span><text:span text:style-name="T14">（非必填項目）</text:span></text:p>
        <text:p text:style-name="P29"><text:span text:style-name="T5">□</text:span><text:span text:style-name="T14">印鑑變更登記：有效期限至<text:tab/>年<text:tab/>月<text:tab/>日</text:span><text:span text:style-name="T16">。</text:span><text:span text:style-name="T14">（非必填項目）</text:span></text:p>
        <text:p text:style-name="P30"><text:span text:style-name="T5">□</text:span><text:span text:style-name="T14">印鑑廢止登記。</text:span></text:p>
        <text:p text:style-name="P31"><text:span text:style-name="T5">□</text:span><text:span text:style-name="T14">印鑑證明<text:tab/>份，印鑑證明申請目的：</text:span></text:p>
        <text:p text:style-name="P38"><text:span text:style-name="T5">□法院公證、提存<text:tab/>□不動產登記<text:tab/>□船舶登記</text:span></text:p>
        <text:p text:style-name="P38"><text:span text:style-name="T5">□船舶抵押權設定<text:tab/>□船舶擔保交易<text:tab/>□領取土地徵收補償費</text:span></text:p>
        <text:p text:style-name="P39"><text:span text:style-name="T5">□土地重劃、區段徵收<text:tab/>□漁船汰建資格讓渡</text:span></text:p>
        <text:p text:style-name="P40"><text:span text:style-name="T5">□漁船汰舊換新之汰建資格轉讓<text:tab/>□自然人申辦動產擔保交易設定登記</text:span></text:p>
        <text:p text:style-name="P37"><text:span text:style-name="T5">□不動產抵押設定、塗銷及抵押權內容變更登記</text:span></text:p>
        <text:p text:style-name="P37"><text:span text:style-name="T5">□金融機構存戶死亡，繼承人辦理存款繼承</text:span></text:p>
        <text:p text:style-name="P37"><text:span text:style-name="T5">□銀行保管箱承租人死亡，繼承人申辦繼承</text:span></text:p>
        <text:p text:style-name="P37"><text:span text:style-name="T5">□其他：</text:span></text:p>
        <text:p text:style-name="P41"><text:span text:style-name="T5">委任期間自民國<text:tab/>年<text:tab/>月<text:tab/>日至<text:tab/>年<text:tab/>月<text:tab/>日止。</text:span></text:p>
        <text:p text:style-name="P44"><text:span text:style-name="T5">此<text:tab/>致<text:tab/>戶政事務所</text:span></text:p>
        <text:p text:style-name="P45"><text:span text:style-name="T5">委 <text:s/>任 </text:span><text:span text:style-name="T18"><text:s/></text:span><text:span text:style-name="T5">人：<text:tab/>(收容人簽名及捺印指印)</text:span></text:p>
        <text:p text:style-name="P42"/>
        <text:p text:style-name="P43"/>
        <text:p text:style-name="P32"><text:span text:style-name="T14">國民身分證統一編號：<text:tab/><text:tab/><text:tab/>出生日期：民國<text:tab/><text:tab/>年<text:tab/><text:tab/>月<text:tab/><text:tab/>日戶籍地址：<text:tab/></text:span><text:span text:style-name="T7">省<text:tab/>縣<text:tab/></text:span><text:span text:style-name="T8">鄉</text:span><text:span text:style-name="T7">鎮<text:tab/>村<text:tab/>鄰<text:tab/>路<text:tab/>段<text:tab/>巷<text:tab/><text:tab/>弄<text:tab/><text:tab/>號<text:tab/><text:tab/>樓</text:span></text:p>
        <text:p text:style-name="P34"><text:span text:style-name="T7">市<text:tab/>市<text:tab/></text:span><text:span text:style-name="T9">市</text:span><text:span text:style-name="T7">區<text:tab/>里<text:tab/>街</text:span></text:p>
        <text:p text:style-name="P47"><text:span text:style-name="T5">受委任人：<text:tab/>(簽章)</text:span></text:p>
        <text:p text:style-name="P33"><text:span text:style-name="T14">國民身分證統一編號：<text:tab/><text:tab/><text:tab/>出生日期：民國<text:tab/><text:tab/>年<text:tab/><text:tab/>月<text:tab/><text:tab/>日戶籍地址：<text:tab/></text:span><text:span text:style-name="T7">省<text:tab/>縣<text:tab/></text:span><text:span text:style-name="T8">鄉</text:span><text:span text:style-name="T7">鎮<text:tab/>村<text:tab/>鄰<text:tab/>路<text:tab/>段<text:tab/>巷<text:tab/><text:tab/>弄<text:tab/><text:tab/>號<text:tab/><text:tab/>樓</text:span></text:p>
        <text:p text:style-name="P34"><text:span text:style-name="T7">市<text:tab/>市<text:tab/></text:span><text:span text:style-name="T9">市</text:span><text:span text:style-name="T7">區<text:tab/>里<text:tab/>街</text:span></text:p>
        <text:p text:style-name="P48"><text:span text:style-name="T6">電話：</text:span></text:p>
        <text:p text:style-name="P8"><text:span text:style-name="T14">收<text:tab/>容<text:tab/>人</text:span></text:p>
        <text:p text:style-name="P1"/>
        <text:p text:style-name="P9"/>
        <text:p text:style-name="P9"/>
        <text:p text:style-name="P10"><text:span text:style-name="T15">紋</text:span></text:p>
        <text:p text:style-name="P11"><text:span text:style-name="T15">核</text:span></text:p>
        <text:p text:style-name="P14"><text:soft-page-break/></text:p>
        <text:p text:style-name="P15"><text:span text:style-name="T14"><text:tab/>章</text:span></text:p>
        <text:p text:style-name="P5"><text:span text:style-name="T14">本文件指紋係本監(院、所</text:span></text:p>
        <text:p text:style-name="P6"><text:span text:style-name="T14">、校) <text:s text:c="4"/>號</text:span></text:p>
        <text:p text:style-name="P16"><text:span text:style-name="T14">核對人</text:span></text:p>
        <text:p text:style-name="P12"><text:span text:style-name="T17">場 <text:s/>舍</text:span></text:p>
        <text:p text:style-name="P13"><text:span text:style-name="T17">主 <text:s/>管</text:span></text:p>
        <text:p text:style-name="P18"/>
        <text:p text:style-name="P19"/>
        <text:p text:style-name="P20"><text:span text:style-name="T14">機關</text:span></text:p>
        <text:p text:style-name="P1"/>
        <text:p text:style-name="P24"/>
        <text:p text:style-name="P24"/>
        <text:p text:style-name="P22"/>
        <text:p text:style-name="P23"><text:span text:style-name="T14">承辦人</text:span></text:p>
        <text:p text:style-name="P3"/>
        <text:p text:style-name="P25"/>
        <text:p text:style-name="P24"/>
        <text:p text:style-name="P7"><text:span text:style-name="T14">收容人：</text:span></text:p>
        <text:p text:style-name="P17"><text:span text:style-name="T14">簽章</text:span></text:p>
        <text:p text:style-name="P24"/>
        <text:p text:style-name="P25"/>
        <text:p text:style-name="P2"/>
        <text:p text:style-name="P24"/>
        <text:p text:style-name="P1"/>
        <text:p text:style-name="P1"/>
        <text:p text:style-name="P24"/>
        <text:p text:style-name="P25"/>
        <text:p text:style-name="P21"><text:span text:style-name="T14">章戳</text:span></text:p>
        <text:p text:style-name="P24"/>
        <text:p text:style-name="P4"><text:span text:style-name="T14">左(右)手拇指指紋屬實</text:span></text:p>
        <text:p text:style-name="P1"/>
        <text:p text:style-name="P24"/>
        <text:p text:style-name="P25"/>
        <text:p text:style-name="P2"/>
        <text:p text:style-name="P24"/>
        <text:p text:style-name="P51"><text:span text:style-name="T5">矯正機關： 電話：</text:span></text:p>
        <text:p text:style-name="P35"><text:span text:style-name="T14">地址：<text:tab/></text:span><text:span text:style-name="T7">省<text:tab/>縣<text:tab/></text:span><text:span text:style-name="T10">鄉</text:span><text:span text:style-name="T7">鎮<text:tab/>村<text:tab/>鄰<text:tab/>路<text:tab/>段<text:tab/>巷<text:tab/>弄<text:tab/>號<text:tab/>樓市<text:tab/>市<text:tab/></text:span><text:span text:style-name="T8">市</text:span><text:span text:style-name="T7">區<text:tab/>里<text:tab/><text:tab/>街</text:span></text:p>
        <text:p text:style-name="P49"><text:span text:style-name="T5">中<text:tab/>華<text:tab/>民<text:tab/>國<text:tab/>年<text:tab/>月<text:tab/>日</text:span></text:p>
      </text:section>
      <text:p text:style-name="P50"><text:span text:style-name="T5">說明：</text:span></text:p>
      <text:p text:style-name="P52"><text:span text:style-name="T19">一、申請印鑑登記、變更、廢止登記及證明應由當事人親自為之。但矯正機關收容人，</text:span><text:span text:style-name="T20">得經矯正機關證明身分後出具委任書委任他人代辦</text:span><text:span text:style-name="T21">。</text:span><text:span text:style-name="T5">（戶政事務所辦理印鑑登記作</text:span><text:span text:style-name="T22">業規定第</text:span><text:span text:style-name="T5">6</text:span><text:span text:style-name="T22">點、第</text:span><text:span text:style-name="T5">10</text:span><text:span text:style-name="T23">點</text:span><text:span text:style-name="T5">）</text:span></text:p>
      <text:p text:style-name="P46"><text:span text:style-name="T5">二、當事人申請印鑑登記、變更或證明者，應繳驗國民身分證及印鑑章或原登記印鑑。</text:span></text:p>
      <text:p text:style-name="P54"><text:span text:style-name="T5">（戶政事務所辦理印鑑登記作業規定第7點、第8點、第10點）</text:span></text:p>
      <text:p text:style-name="P53"><text:span text:style-name="T24">三、受委任人申請印鑑登記、變更、廢止或證明者，並應繳驗受委任人身分證明文件，及附繳委任人或當事人之國民身分證影本或有效之中華民國護照、入國證明文件</text:span><text:span text:style-name="T19">或其他身分證明文件影本及委任書</text:span><text:span text:style-name="T25">。</text:span><text:span text:style-name="T5">（</text:span><text:span text:style-name="T26">戶政事務所辦理印鑑登記作業規定第</text:span><text:span text:style-name="T5">7</text:span><text:span text:style-name="T27">點、</text:span><text:span text:style-name="T28">第</text:span><text:span text:style-name="T5">8</text:span><text:span text:style-name="T22">點、第</text:span><text:span text:style-name="T5">10</text:span><text:span text:style-name="T22">點、第</text:span><text:span text:style-name="T5">11</text:span><text:span text:style-name="T28">點</text:span><text:span text:style-name="T5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Noto Sans CJK JP Regular" fo:language="zh" fo:country="TW" style:font-name-asian="Noto Sans CJK JP Regular1" style:language-asian="zh" style:country-asian="TW" style:font-name-complex="Noto Sans CJK JP Regular1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4.034cm" fo:margin-right="0cm" fo:line-height="0.582cm" fo:text-indent="0cm" style:auto-text-indent="false"/>
      <style:text-properties fo:font-size="12.5pt" style:font-size-asian="12.5pt" style:font-size-complex="12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949cm" fo:margin-right="0cm" fo:line-height="0.584cm" fo:text-indent="-0.661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12.5pt" fo:language="zh" fo:country="TW" style:font-name-asian="Noto Sans CJK JP Regular1" style:font-size-asian="12.5pt" style:language-asian="zh" style:country-asian="TW" style:font-name-complex="Noto Sans CJK JP Regular1" style:font-size-complex="12.5pt" style:language-complex="zh" style:country-complex="TW" style:text-scale="99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88cm" fo:margin-left="0.974cm"/>
        </style:list-level-properties>
        <style:text-properties fo:font-family="'Noto Sans CJK JP Regular'" style:font-family-generic="swis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88cm" fo:margin-left="2.70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88cm" fo:margin-left="4.41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88cm" fo:margin-left="6.1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88cm" fo:margin-left="7.8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88cm" fo:margin-left="9.5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88cm" fo:margin-left="11.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88cm" fo:margin-left="12.99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88cm" fo:margin-left="14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2.046cm" fo:margin-bottom="0.494cm" fo:margin-left="1.799cm" fo:margin-right="1.058cm" style:writing-mode="lr-tb" style:layout-grid-color="#c0c0c0" style:layout-grid-lines="2718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監委託證明書</dc:title>
    <meta:initial-creator>n11</meta:initial-creator>
    <dc:creator>AS103XXXX</dc:creator>
    <meta:editing-cycles>4</meta:editing-cycles>
    <meta:creation-date>2019-11-19T03:42:00</meta:creation-date>
    <dc:date>2019-11-19T03:43:00</dc:date>
    <meta:editing-duration>PT2S</meta:editing-duration>
    <meta:generator>OpenOffice.org/3.4.1$Win32 OpenOffice.org_project/341m1$Build-9593</meta:generator>
    <meta:document-statistic meta:table-count="0" meta:image-count="0" meta:object-count="0" meta:page-count="3" meta:paragraph-count="47" meta:word-count="795" meta:character-count="9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