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129cm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 style:master-page-name="Standard">
      <style:paragraph-properties fo:margin-left="0cm" fo:margin-right="0cm" fo:text-indent="4.237cm" style:auto-text-indent="false" style:page-number="auto"/>
    </style:style>
    <style:style style:name="P7" style:family="paragraph" style:parent-style-name="Standard">
      <style:paragraph-properties fo:margin-left="0cm" fo:margin-right="0cm" fo:line-height="0.564cm" fo:text-indent="4.23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margin-left="1.852cm" fo:margin-right="0cm" fo:line-height="1.235cm" fo:text-indent="-1.852cm" style:auto-text-indent="false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逕 遷 戶 所 申 請 書</text:span></text:p>
      <text:p text:style-name="P7"/>
      <text:p text:style-name="P8"><text:span text:style-name="T2">　　本人所有座落於桃園市大園區</text:span><text:span text:style-name="T3"> <text:s text:c="7"/>　　　　 <text:s text:c="2"/>里 <text:s/>　　　 <text:s text:c="2"/></text:span><text:span text:style-name="T2">鄰</text:span></text:p>
      <text:p text:style-name="P1"><text:span text:style-name="T3"><text:s text:c="13"/></text:span><text:span text:style-name="T2"><text:s/>街路</text:span><text:span text:style-name="T3"> <text:s text:c="5"/></text:span><text:span text:style-name="T2">段</text:span><text:span text:style-name="T3"> <text:s text:c="4"/></text:span><text:span text:style-name="T2">巷</text:span><text:span text:style-name="T3"> <text:s text:c="3"/></text:span><text:span text:style-name="T2">弄</text:span><text:span text:style-name="T3"> <text:s text:c="6"/></text:span><text:span text:style-name="T2">號</text:span><text:span text:style-name="T3"> <text:s text:c="5"/></text:span><text:span text:style-name="T2">樓之</text:span><text:span text:style-name="T3"> <text:s text:c="3"/></text:span><text:span text:style-name="T2">房屋，現有</text:span><text:span text:style-name="T3">　　　　　　　　　　　</text:span><text:span text:style-name="T2">全戶共</text:span><text:span text:style-name="T3"> <text:s text:c="6"/></text:span><text:span text:style-name="T2">人設籍該址，其人現去向不明達</text:span><text:span text:style-name="T3">　　　</text:span><text:span text:style-name="T2">年</text:span><text:span text:style-name="T3">　　　</text:span><text:span text:style-name="T2">月以上，請貴所依戶籍法第50條第1項規定將上述人員戶籍辦理逕為住址變更登記。</text:span></text:p>
      <text:p text:style-name="P1"><text:span text:style-name="T2"><text:s text:c="4"/>此致 <text:s/>桃園市大園區戶政事務所</text:span></text:p>
      <text:p text:style-name="P2"><text:span text:style-name="T2">房屋所有權人：</text:span><text:span text:style-name="T3"> <text:s text:c="9"/>　　　　　　 </text:span><text:span text:style-name="T2">（簽名或蓋章）</text:span></text:p>
      <text:p text:style-name="P2"><text:span text:style-name="T2">身分證統一編號：</text:span><text:span text:style-name="T3"> <text:s text:c="20"/></text:span></text:p>
      <text:p text:style-name="P2"><text:span text:style-name="T2">聯絡電話：</text:span><text:span text:style-name="T3"> <text:s text:c="26"/></text:span></text:p>
      <text:p text:style-name="P2"><text:span text:style-name="T2">戶籍地址：</text:span><text:span text:style-name="T3"> <text:s text:c="49"/></text:span></text:p>
      <text:p text:style-name="P3">公文寄送地址： </text:p>
      <text:p text:style-name="P3"/>
      <text:p text:style-name="P2"><text:span text:style-name="T2">申請日期：中華民國</text:span><text:span text:style-name="T3"> <text:s text:c="7"/>　　 </text:span><text:span text:style-name="T2">年</text:span><text:span text:style-name="T3"> <text:s text:c="6"/>　　 </text:span><text:span text:style-name="T2">月</text:span><text:span text:style-name="T3"> 　　 <text:s text:c="7"/></text:span><text:span text:style-name="T2">日</text:span></text:p>
      <text:p text:style-name="P4"/>
      <text:p text:style-name="P4">註：</text:p>
      <text:p text:style-name="P9"><text:span text:style-name="T4">1.有關房屋所有權人申請將原住戶戶籍遷至戶政事務所，其遷出登記始期之計算：依據內政部89年8月17日台（89）內戶字第8908132號函規定：「遷出登記之法定申請期間，應於</text:span><text:span text:style-name="T5">遷出事實發生後</text:span><text:span text:style-name="T4">，</text:span><text:span text:style-name="T5">3個月又30日內</text:span><text:span text:style-name="T4">為之。」</text:span></text:p>
      <text:p text:style-name="P10">2.遷出登記之法定間始期之計算，如有證明文件者，依證明文件所載日期為準；無證明文件者，得依房屋所有權人申請日期為準。</text:p>
      <text:p text:style-name="P9"><text:span text:style-name="T4">3.申請人（即房屋所有權人）檢附房屋所有權證明文件、身分證辦理。</text:span></text:p>
      <text:p text:style-name="Standard"><text:span text:style-name="T4">4.申請人或受委託人於上列資料若填寫不實，請自負法律責任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482cm" fo:margin-right="0cm" fo:text-indent="-1.482cm" style:auto-text-indent="false"/>
      <style:text-properties fo:font-size="14pt" style:font-name-asian="標楷體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逕為住址變更登記申請書</dc:title>
    <dc:subject>逕為住址變更至管轄戶政事務所標準化文件(A4直印)</dc:subject>
    <meta:keyword>住址變更、申請</meta:keyword>
    <dc:description>逕為住址變更至管轄戶政事務所標準化文件</dc:description>
    <meta:initial-creator>新北市政府民政局</meta:initial-creator>
    <meta:creation-date>2015-04-21T16:17:00</meta:creation-date>
    <dc:creator>AS103XXXX</dc:creator>
    <dc:date>2018-08-06T10:34:00</dc:date>
    <meta:print-date>2014-04-23T14:03:00</meta:print-date>
    <meta:editing-cycles>5</meta:editing-cycles>
    <meta:editing-duration>PT9M</meta:editing-duration>
    <meta:document-statistic meta:table-count="0" meta:image-count="0" meta:object-count="0" meta:page-count="1" meta:paragraph-count="15" meta:word-count="367" meta:character-count="637"/>
    <meta:generator>OpenOffice.org/3.4.1$Win32 OpenOffice.org_project/341m1$Build-9593</meta:generator>
  </office:meta>
</office:document-meta>
</file>