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 style:master-page-name="Standard">
      <style:paragraph-properties fo:margin-top="0cm" fo:margin-bottom="0.318cm" fo:text-align="center" style:justify-single-word="false" style:page-number="auto" style:snap-to-layout-gri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paragraph-properties fo:margin-top="0.318cm" fo:margin-bottom="0cm" style:snap-to-layout-grid="false"/>
    </style:style>
    <style:style style:name="P4" style:family="paragraph" style:parent-style-name="Standard">
      <style:paragraph-properties fo:margin-left="0.519cm" fo:margin-right="0cm" fo:margin-top="0.318cm" fo:margin-bottom="0cm" fo:line-height="0.988cm" fo:text-align="justify" style:justify-single-word="false" fo:text-indent="-0.497cm" style:auto-text-indent="false" style:text-autospace="none" style:snap-to-layout-grid="false"/>
    </style:style>
    <style:style style:name="P5" style:family="paragraph" style:parent-style-name="Standard">
      <style:paragraph-properties fo:margin-left="0.497cm" fo:margin-right="0cm" fo:margin-top="0.318cm" fo:margin-bottom="0cm" fo:line-height="0.988cm" fo:text-align="justify" style:justify-single-word="false" fo:text-indent="-0.497cm" style:auto-text-indent="false" style:text-autospace="none" style:snap-to-layout-grid="false"/>
    </style:style>
    <style:style style:name="P6" style:family="paragraph" style:parent-style-name="Standard">
      <style:paragraph-properties fo:margin-top="0.635cm" fo:margin-bottom="0cm" fo:line-height="1.235cm" style:snap-to-layout-grid="false"/>
    </style:style>
    <style:style style:name="P7" style:family="paragraph" style:parent-style-name="Standard">
      <style:paragraph-properties fo:margin-top="0.635cm" fo:margin-bottom="0cm" fo:text-align="justify" fo:text-align-last="justify" style:justify-single-word="false"/>
    </style:style>
    <style:style style:name="P8" style:family="paragraph" style:parent-style-name="Standard">
      <style:paragraph-properties fo:margin-top="0.088cm" fo:margin-bottom="0cm" fo:line-height="1.235cm" style:snap-to-layout-grid="false"/>
    </style:style>
    <style:style style:name="T1" style:family="text">
      <style:text-properties fo:font-size="16pt" fo:text-shadow="1pt 1pt" fo:font-weight="bold" style:font-name-asian="標楷體" style:font-size-asian="16pt" style:font-weight-asian="bold" style:font-size-complex="16pt"/>
    </style:style>
    <style:style style:name="T2" style:family="text">
      <style:text-properties fo:font-size="16pt" fo:text-shadow="1pt 1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text-shadow="1pt 1pt" style:font-name-asian="標楷體" style:font-size-asian="16pt" style:font-size-complex="16pt" style:font-weight-complex="bold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OLE_LINK2"/><text:bookmark-start text:name="OLE_LINK1"/>監護權登記申請書<text:bookmark-end text:name="OLE_LINK2"/><text:bookmark-end text:name="OLE_LINK1"/></text:p>
      <text:p text:style-name="P4"><text:span text:style-name="T2">□</text:span><text:span text:style-name="T4">受監護人</text:span><text:span text:style-name="T5"> <text:s text:c="13"/></text:span><text:span text:style-name="T4">因父母均不能行使、負擔對於未成年子女之權利義務，依民法第1094條規定順位，應由 </text:span><text:span text:style-name="T3">□</text:span><text:span text:style-name="T4">同居之祖父母 □同居之兄姊 □未同居之祖父母 監護。</text:span></text:p>
      <text:p text:style-name="P4"><text:span text:style-name="T1">□</text:span><text:span text:style-name="T4">受監護人</text:span><text:span text:style-name="T5"> <text:s text:c="13"/></text:span><text:span text:style-name="T4">因父母死亡而未以遺囑指定監護人，或遺囑指定之監護人拒絕就職，依民法第 1094 條規定順位，應由 <text:s/>□同居之祖父母 □同居之兄姊 □未同居之祖父母 監護。</text:span></text:p>
      <text:p text:style-name="P5"><text:span text:style-name="T6">□</text:span><text:span text:style-name="T4">其他依法設置、選定、改定、酌定、指定或委託監護非由父母擔任情事者。</text:span></text:p>
      <text:p text:style-name="P1"/>
      <text:p text:style-name="P1">此 致</text:p>
      <text:p text:style-name="P3"><text:span text:style-name="T4">桃園市大園區戶政事務所 <text:s/></text:span></text:p>
      <text:p text:style-name="P6"><text:span text:style-name="T6">監 護 人</text:span><text:span text:style-name="T4">：　 <text:s text:c="13"/>（簽章） </text:span></text:p>
      <text:p text:style-name="P8"><text:span text:style-name="T4">國民身分證統一編號： </text:span></text:p>
      <text:p text:style-name="P8"><text:span text:style-name="T4">電　　話：</text:span></text:p>
      <text:p text:style-name="P6"><text:span text:style-name="T6">監 護 人</text:span><text:span text:style-name="T4">：　 <text:s text:c="13"/>（簽章） </text:span></text:p>
      <text:p text:style-name="P8"><text:span text:style-name="T4">國民身分證統一編號： </text:span></text:p>
      <text:p text:style-name="P8"><text:span text:style-name="T4">電　　話：</text:span></text:p>
      <text:p text:style-name="P7"><text:span text:style-name="T7">中華民國 <text:s/>　年 <text:s/>　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3z0" style:family="text">
      <style:text-properties fo:font-size="14pt" style:font-size-asian="14pt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111cm" fo:text-indent="-0.847cm" fo:margin-left="1.11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8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護權登記申請書</dc:title>
    <dc:subject>監護權登記申請書(A4直印)</dc:subject>
    <meta:keyword>監護權登記申請書、書表下載、監護權</meta:keyword>
    <dc:description>辦理監護權登記時持憑辦理。</dc:description>
    <meta:initial-creator>桃園縣桃園市戶政事務所</meta:initial-creator>
    <meta:creation-date>2020-07-08T15:52:00</meta:creation-date>
    <dc:creator>AS103XXXX</dc:creator>
    <dc:date>2020-07-08T15:55:00</dc:date>
    <meta:editing-cycles>3</meta:editing-cycles>
    <meta:editing-duration>PT3M</meta:editing-duration>
    <meta:document-statistic meta:table-count="0" meta:image-count="0" meta:object-count="0" meta:page-count="1" meta:paragraph-count="13" meta:word-count="242" meta:character-count="341"/>
    <meta:generator>OpenOffice.org/3.4.1$Win32 OpenOffice.org_project/341m1$Build-9593</meta:generator>
  </office:meta>
</office:document-meta>
</file>