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6cm" table:align="margins" style:writing-mode="lr-tb"/>
    </style:style>
    <style:style style:name="表格1.A" style:family="table-column">
      <style:table-column-properties style:column-width="1.064cm" style:rel-column-width="603*"/>
    </style:style>
    <style:style style:name="表格1.B" style:family="table-column">
      <style:table-column-properties style:column-width="2.545cm" style:rel-column-width="1443*"/>
    </style:style>
    <style:style style:name="表格1.C" style:family="table-column">
      <style:table-column-properties style:column-width="5.588cm" style:rel-column-width="3168*"/>
    </style:style>
    <style:style style:name="表格1.D" style:family="table-column">
      <style:table-column-properties style:column-width="1.057cm" style:rel-column-width="599*"/>
    </style:style>
    <style:style style:name="表格1.E" style:family="table-column">
      <style:table-column-properties style:column-width="1.485cm" style:rel-column-width="842*"/>
    </style:style>
    <style:style style:name="表格1.F" style:family="table-column">
      <style:table-column-properties style:column-width="1.78cm" style:rel-column-width="1009*"/>
    </style:style>
    <style:style style:name="表格1.G" style:family="table-column">
      <style:table-column-properties style:column-width="4.918cm" style:rel-column-width="2788*"/>
    </style:style>
    <style:style style:name="表格1.1" style:family="table-row">
      <style:table-row-properties style:min-row-height="1.2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4cm" style:keep-together="false" fo:keep-together="always"/>
    </style:style>
    <style:style style:name="表格1.4" style:family="table-row">
      <style:table-row-properties style:min-row-height="1.228cm" style:keep-together="false" fo:keep-together="always"/>
    </style:style>
    <style:style style:name="表格1.5" style:family="table-row">
      <style:table-row-properties style:min-row-height="2.489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4.009cm" style:keep-together="false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7" style:family="table-row">
      <style:table-row-properties style:min-row-height="0.933cm" style:keep-together="false" fo:keep-together="always"/>
    </style:style>
    <style:style style:name="表格1.8" style:family="table-row">
      <style:table-row-properties style:min-row-height="3.776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635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細明體"/>
    </style:style>
    <style:style style:name="P3" style:family="paragraph" style:parent-style-name="Standard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4" style:family="paragraph" style:parent-style-name="Standard">
      <style:paragraph-properties fo:line-height="0.776cm"/>
      <style:text-properties style:font-name="標楷體" style:letter-kerning="true" style:font-name-asian="標楷體" style:font-name-complex="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0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988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776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353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459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text-indent="0.998cm" style:auto-text-indent="false"/>
    </style:style>
    <style:style style:name="P17" style:family="paragraph" style:parent-style-name="Standard">
      <style:paragraph-properties fo:margin-left="0.199cm" fo:margin-right="0.199cm" fo:line-height="75%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4cm" fo:margin-right="0cm" fo:line-height="0.635cm" fo:text-indent="-0.055cm" style:auto-text-indent="false"/>
    </style:style>
    <style:style style:name="P21" style:family="paragraph" style:parent-style-name="Standard">
      <style:paragraph-properties fo:margin-left="0.423cm" fo:margin-right="0cm" fo:line-height="0.706cm" fo:text-indent="-0.212cm" style:auto-text-indent="false"/>
    </style:style>
    <style:style style:name="P22" style:family="paragraph" style:parent-style-name="Standard">
      <style:paragraph-properties fo:margin-left="0.635cm" fo:margin-right="0cm" fo:line-height="0.706cm" fo:text-indent="-0.423cm" style:auto-text-indent="false"/>
    </style:style>
    <style:style style:name="P23" style:family="paragraph" style:parent-style-name="Standard">
      <style:paragraph-properties fo:margin-left="0.635cm" fo:margin-right="0cm" fo:line-height="0.706cm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line-height="0.706cm" fo:text-indent="0.212cm" style:auto-text-indent="false"/>
    </style:style>
    <style:style style:name="P25" style:family="paragraph" style:parent-style-name="Standard">
      <style:paragraph-properties fo:margin-left="0cm" fo:margin-right="0cm" fo:line-height="0.776cm" fo:text-indent="0.212cm" style:auto-text-indent="false"/>
    </style:style>
    <style:style style:name="P26" style:family="paragraph" style:parent-style-name="Standard">
      <style:paragraph-properties fo:margin-left="0cm" fo:margin-right="0cm" fo:line-height="0.564cm" fo:text-indent="0.212cm" style:auto-text-indent="false"/>
    </style:style>
    <style:style style:name="P27" style:family="paragraph" style:parent-style-name="Standard">
      <style:paragraph-properties fo:margin-left="1.346cm" fo:margin-right="0cm" fo:line-height="0.706cm" fo:text-indent="-0.635cm" style:auto-text-indent="false"/>
    </style:style>
    <style:style style:name="P28" style:family="paragraph" style:parent-style-name="Standard">
      <style:paragraph-properties fo:margin-left="0cm" fo:margin-right="0cm" fo:line-height="0.706cm" fo:text-indent="0.711cm" style:auto-text-indent="false"/>
    </style:style>
    <style:style style:name="P29" style:family="paragraph" style:parent-style-name="Standard">
      <style:paragraph-properties fo:margin-left="0cm" fo:margin-right="0cm" fo:line-height="0.706cm" fo:text-indent="0.711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653cm" fo:margin-right="0cm" fo:margin-top="0.176cm" fo:margin-bottom="0cm" fo:line-height="0.706cm" fo:text-indent="-0.453cm" style:auto-text-indent="false"/>
    </style:style>
    <style:style style:name="P31" style:family="paragraph" style:parent-style-name="Standard">
      <style:paragraph-properties fo:margin-left="0.653cm" fo:margin-right="0cm" fo:margin-top="0.176cm" fo:margin-bottom="0cm" fo:line-height="0.106cm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176cm" fo:margin-bottom="0.176cm" fo:line-height="0.494cm"/>
    </style:style>
    <style:style style:name="P33" style:family="paragraph" style:parent-style-name="Standard">
      <style:paragraph-properties fo:margin-left="0.847cm" fo:margin-right="0cm" fo:line-height="0.635cm" fo:text-indent="-0.635cm" style:auto-text-indent="false"/>
    </style:style>
    <style:style style:name="P34" style:family="paragraph" style:parent-style-name="Standard">
      <style:paragraph-properties fo:margin-left="-0.106cm" fo:margin-right="0cm" fo:text-indent="0.212cm" style:auto-text-indent="false"/>
    </style:style>
    <style:style style:name="P35" style:family="paragraph" style:parent-style-name="Standard">
      <style:paragraph-properties fo:margin-left="0.423cm" fo:margin-right="0cm" fo:line-height="0.635cm" fo:text-indent="-0.423cm" style:auto-text-indent="false"/>
    </style:style>
    <style:style style:name="P36" style:family="paragraph" style:parent-style-name="Standard" style:master-page-name="Standard">
      <style:paragraph-properties fo:margin-left="0cm" fo:margin-right="0cm" fo:line-height="0.635cm" fo:orphans="2" fo:widows="2" fo:text-indent="0.25cm" style:auto-text-indent="false" style:page-number="auto" style:text-autospace="none" style:vertical-align="bottom"/>
    </style:style>
    <style:style style:name="T1" style:family="text">
      <style:text-properties style:font-name="Wingdings 2"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color="#000000" style:font-name="Wingdings 2" fo:font-size="18pt" fo:font-weight="bold" style:font-size-asian="18pt" style:font-weight-asian="bold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5" style:family="text">
      <style:text-properties fo:color="#000000" style:font-name="標楷體" style:text-underline-style="solid" style:text-underline-type="double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paragraph" svg:y="0.002cm" svg:width="18.436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6"><text:span text:style-name="T1"></text:span><text:span text:style-name="T2"> 改姓 <text:s text:c="2"/></text:span><text:span text:style-name="T13"></text:span><text:span text:style-name="T14"> 改名 <text:s text:c="2"/></text:span><text:span text:style-name="T13"></text:span><text:span text:style-name="T14"> 更改姓名 <text:s text:c="2"/></text:span><text:span text:style-name="T13"></text:span><text:span text:style-name="T14"> 姓名更正</text:span><text:span text:style-name="T15"> <text:s text:c="2"/></text:span><text:span text:style-name="T14">申請書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8">當事人</text:p></table:table-cell><table:table-cell table:style-name="表格1.B2" office:value-type="string"><text:p text:style-name="Standard"><text:span text:style-name="T16">原 用 姓 名</text:span></text:p></table:table-cell><table:table-cell table:style-name="表格1.B2" office:value-type="string"><text:p text:style-name="P5"/></table:table-cell><table:table-cell table:style-name="表格1.B2" table:number-columns-spanned="2" office:value-type="string"><text:p text:style-name="Standard"><text:span text:style-name="T16">身分證字號</text:span></text:p></table:table-cell><table:covered-table-cell/><table:table-cell table:style-name="表格1.F2" table:number-columns-spanned="2" office:value-type="string"><text:p text:style-name="P2"/></table:table-cell><table:covered-table-cell/></table:table-row><table:table-row table:style-name="表格1.3"><table:covered-table-cell/><table:table-cell table:style-name="表格1.B2" office:value-type="string"><text:p text:style-name="Standard"><text:span text:style-name="T16">改 用 姓 名</text:span></text:p></table:table-cell><table:table-cell table:style-name="表格1.B2" office:value-type="string"><text:p text:style-name="P5"/></table:table-cell><table:table-cell table:style-name="表格1.B2" table:number-columns-spanned="2" office:value-type="string"><text:p text:style-name="P15"><text:span text:style-name="T17">聯 絡 電 話</text:span></text:p></table:table-cell><table:covered-table-cell/><table:table-cell table:style-name="表格1.A1" table:number-columns-spanned="2" office:value-type="string"><text:p text:style-name="P3"/></table:table-cell><table:covered-table-cell/></table:table-row><table:table-row table:style-name="表格1.4"><table:covered-table-cell/><table:table-cell table:style-name="表格1.A1" table:number-columns-spanned="6" office:value-type="string"><text:p text:style-name="Standard"><text:span text:style-name="T3">戶籍地址：</text:span><text:span text:style-name="T5"> <text:s text:c="5"/>市 <text:s text:c="4"/>區 <text:s text:c="4"/>里 <text:s text:c="3"/>鄰 <text:s text:c="10"/>街（路） <text:s text:c="2"/>段 <text:s text:c="4"/>巷 <text:s text:c="3"/>弄 <text:s text:c="5"/>號 <text:s text:c="2"/>樓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B2" office:value-type="string"><text:p text:style-name="P8">申請人</text:p></table:table-cell><table:table-cell table:style-name="表格1.B5" table:number-columns-spanned="5" office:value-type="string"><text:p text:style-name="P9">簽章：</text:p><text:p text:style-name="P10">身分證字號：</text:p></table:table-cell><table:covered-table-cell/><table:covered-table-cell/><table:covered-table-cell/><table:covered-table-cell/><table:table-cell table:style-name="表格1.A1" office:value-type="string"><text:p text:style-name="P11">與當事人關係</text:p><text:p text:style-name="P4">□本人□法定代理人</text:p></table:table-cell></table:table-row><table:table-row table:style-name="表格1.6"><table:table-cell table:style-name="表格1.A2" office:value-type="string"><text:p text:style-name="P18">更改原因</text:p></table:table-cell><table:table-cell table:style-name="表格1.B6" table:number-columns-spanned="3" office:value-type="string"><text:p text:style-name="P20"><text:span text:style-name="T6">一、改姓</text:span><text:span text:style-name="T8">（姓名條例第8條）</text:span></text:p><text:p text:style-name="P21"><text:span text:style-name="T4">□被認領、撤銷認領。</text:span><text:span text:style-name="T10">（第1項第1款）</text:span></text:p><text:p text:style-name="P21"><text:span text:style-name="T4">□被收養、撤銷收養或終止收養。</text:span><text:span text:style-name="T10">（第1項第2款）</text:span></text:p><text:p text:style-name="P22"><text:span text:style-name="T4">□臺灣原住民或其他少數民族因改漢姓造成家族姓氏誤植。</text:span><text:span text:style-name="T10">（第1項第3款）</text:span></text:p><text:p text:style-name="P24"><text:span text:style-name="T4">□音譯過長。</text:span><text:span text:style-name="T10">（第1項第4款）</text:span></text:p><text:p text:style-name="P24"><text:span text:style-name="T4">□依法改姓者</text:span><text:span text:style-name="T10">（第1項第5款）</text:span></text:p><text:p text:style-name="P27"><text:span text:style-name="T4">□未成年人，法定代理人以書面約定改姓</text:span><text:span text:style-name="T6">(1次為限）</text:span><text:span text:style-name="T4">。</text:span></text:p><text:p text:style-name="P28"><text:span text:style-name="T4">□成年人改姓。</text:span><text:span text:style-name="T6">(1次為限）</text:span></text:p><text:p text:style-name="P29">□法院裁定改姓。</text:p><text:p text:style-name="P28"><text:span text:style-name="T4">□改姓取得原住民身分。</text:span><text:span text:style-name="T10">(原住民身分法第7條)</text:span></text:p><text:p text:style-name="P28"><text:span text:style-name="T4">□其他</text:span><text:span text:style-name="T10">（請敘明原因）</text:span><text:span text:style-name="T4">______________________</text:span></text:p><text:p text:style-name="P24"><text:span text:style-name="T4">□申請冠配偶姓</text:span><text:span text:style-name="T10">（第2項）</text:span></text:p><text:p text:style-name="P30"><text:span text:style-name="T4">□申請回復本姓</text:span><text:span text:style-name="T10">（第2項）</text:span><text:span text:style-name="T11">。</text:span><text:span text:style-name="T10">(</text:span><text:span text:style-name="T6">於同一婚姻存續中，以1次為限</text:span><text:span text:style-name="T4">。)</text:span></text:p><text:p text:style-name="P31"/><text:p text:style-name="P7"/><text:p text:style-name="P13"><text:span text:style-name="T18">四</text:span><text:span text:style-name="T19">、</text:span><text:span text:style-name="T18">姓名更正</text:span><text:span text:style-name="T19"> </text:span><text:span text:style-name="T20">(</text:span><text:span text:style-name="T21">姓名條例施行細則第5條）</text:span></text:p><text:p text:style-name="P24"><text:span text:style-name="T16">□異體字</text:span><text:span text:style-name="T18">(統一標準書寫以一次為限)</text:span></text:p></table:table-cell><table:covered-table-cell/><table:covered-table-cell/><table:table-cell table:style-name="表格1.E6" table:number-columns-spanned="3" office:value-type="string"><text:p text:style-name="P13"><text:span text:style-name="T18">二、改名</text:span><text:span text:style-name="T22">（姓名條例第9條）</text:span></text:p><text:p text:style-name="P22"><text:span text:style-name="T16">□同時在一公民營事業機構、機關(構)、團體或學校服務或肄業，姓名完全相同。</text:span></text:p><text:p text:style-name="P23">□與三等親以內直系尊親屬名字完全相同。</text:p><text:p text:style-name="P22"><text:span text:style-name="T16">□同時在一直轄市、縣（市）設立戶籍六個月以上，姓名完全相同。</text:span></text:p><text:p text:style-name="P22"><text:span text:style-name="T16">□與經通緝有案之人犯姓名完全相同。</text:span></text:p><text:p text:style-name="P22"><text:span text:style-name="T16">□被認領、撤銷認領、被收養、撤銷收養或終止收養。</text:span></text:p><text:p text:style-name="P24"><text:span text:style-name="T16">□字義粗俗不雅。</text:span><text:span text:style-name="T10">（第1項第6款）</text:span></text:p><text:p text:style-name="P24"><text:span text:style-name="T16">□音譯過長。</text:span><text:span text:style-name="T10">（第1項第6款）</text:span></text:p><text:p text:style-name="P24"><text:span text:style-name="T16">□</text:span><text:span text:style-name="T25">特殊原因</text:span><text:span text:style-name="T16">。</text:span><text:span text:style-name="T10">（第1項第6款）</text:span></text:p><text:p text:style-name="P25"><text:span text:style-name="T23">※</text:span><text:span text:style-name="T9">以第1項第6款申請改名</text:span><text:span text:style-name="T24">以3次為限，</text:span><text:span text:style-name="T26">但未成年人第2次改名，應於成年後始得為之。</text:span></text:p><text:p text:style-name="P12"/><text:p text:style-name="P32"><text:span text:style-name="T18">三</text:span><text:span text:style-name="T19">、</text:span><text:span text:style-name="T18">更改姓名</text:span><text:span text:style-name="T22">（姓名條例第10條）</text:span></text:p><text:p text:style-name="P26"><text:span text:style-name="T16">□原名譯音過長或不正確。</text:span><text:span text:style-name="T10">（第1項第1款）</text:span></text:p><text:p text:style-name="P22"><text:span text:style-name="T16">□因宗教因素出世或還俗。</text:span><text:span text:style-name="T10">（第1項第2款）</text:span></text:p><text:p text:style-name="P33"><text:span text:style-name="T16">□因執行公務之必要，應更改姓名</text:span><text:span text:style-name="T10">（第1項第3款）</text:span></text:p></table:table-cell><table:covered-table-cell/><table:covered-table-cell/></table:table-row><table:table-row table:style-name="表格1.7"><table:table-cell table:style-name="表格1.A1" table:number-columns-spanned="7" office:value-type="string"><text:p text:style-name="P34"><text:span text:style-name="T7">附繳文件</text:span><text:span text:style-name="T3">：戶籍資料 <text:s text:c="3"/>份 <text:s/>□同意書 <text:s/>□刑案資料 <text:s text:c="2"/>份 <text:s/>□其他：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17">審查意見</text:p></table:table-cell><table:table-cell table:style-name="表格1.B8" table:number-columns-spanned="6" office:value-type="string"><text:p text:style-name="P13"><text:span text:style-name="T4">□擬依姓名條例第9條第1項准予</text:span><text:span text:style-name="T12">更名</text:span><text:span text:style-name="T4">。</text:span></text:p><text:p text:style-name="P35"><text:span text:style-name="T4">□符合</text:span><text:span text:style-name="T16">統一標準書寫</text:span><text:span text:style-name="T4">，准予</text:span><text:span text:style-name="T12">姓名更正</text:span><text:span text:style-name="T4">。</text:span></text:p><text:p text:style-name="P35"><text:span text:style-name="T4">□符合姓名條例第8條第1項規定，請准予</text:span><text:span text:style-name="T12">改姓</text:span><text:span text:style-name="T4">。 </text:span></text:p><text:p text:style-name="P14"><text:span text:style-name="T4">□符合姓名條例第8條第2項規定，請准予</text:span><text:span text:style-name="T12">(撤)冠配偶姓</text:span><text:span text:style-name="T4">為。</text:span></text:p><text:p text:style-name="P14"><text:span text:style-name="T4">□符合姓名條例第10條規定，請准予</text:span><text:span text:style-name="T12">改姓名</text:span><text:span text:style-name="T4">。</text:span></text:p><text:p text:style-name="P1">□有姓名條例第15條規定情事，不得申請改姓、改名、更改姓名、變更統一編號。</text:p></table:table-cell><table:covered-table-cell/><table:covered-table-cell/><table:covered-table-cell/><table:covered-table-cell/><table:covered-table-cell/></table:table-row></table:table></draw:text-box></draw:frame><text:span text:style-name="T7">承辦: <text:s text:c="24"/>秘書： <text:s text:c="25"/>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First_20_line_20_indent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0.4cm" fo:margin-right="0cm" fo:line-height="150%" fo:text-indent="-0.4cm" style:auto-text-indent="false"/>
      <style:text-properties style:font-name="細明體" fo:font-size="10pt" style:font-name-asian="細明體" style:font-size-asian="10pt"/>
    </style:style>
    <style:style style:name="本文縮排_20_3" style:display-name="本文縮排 3" style:family="paragraph" style:parent-style-name="Standard">
      <style:paragraph-properties fo:margin="100%" fo:margin-left="1.482cm" fo:margin-right="0cm" fo:line-height="150%" fo:text-align="justify" style:justify-single-word="false" fo:text-indent="-1.482cm" style:auto-text-indent="false"/>
      <style:text-properties fo:font-size="14pt" style:font-name-asian="細明體" style:font-size-asian="14pt"/>
    </style:style>
    <style:style style:name="本文_20_3" style:display-name="本文 3" style:family="paragraph" style:parent-style-name="Standard">
      <style:paragraph-properties fo:line-height="150%" fo:padding="0.035cm" fo:border="0.018cm solid #ffffff"/>
      <style:text-properties fo:font-size="16pt" style:font-name-asian="細明體" style:font-size-asian="16pt"/>
    </style:style>
    <style:style style:name="註解文字" style:family="paragraph" style:parent-style-name="Standard">
      <style:text-properties style:font-name-asian="細明體"/>
    </style:style>
    <style:style style:name="Text_20_body_20_indent" style:display-name="Text body indent" style:family="paragraph" style:parent-style-name="Standard" style:class="text">
      <style:paragraph-properties fo:margin="100%" fo:margin-left="1.164cm" fo:margin-right="0cm" fo:text-indent="-1.164cm" style:auto-text-indent="false"/>
      <style:text-properties style:font-name="標楷體" fo:font-size="11pt" style:font-name-asian="標楷體" style:font-size-asian="11pt"/>
    </style:style>
    <style:style style:name="Body_20_Text" style:display-name="Body Text" style:family="paragraph" style:parent-style-name="Standard">
      <style:paragraph-properties fo:margin-top="0cm" fo:margin-bottom="0.282cm" style:vertical-align="baseline"/>
      <style:text-properties style:font-name="細明體" fo:font-size="10pt" style:letter-kerning="true" style:font-name-asian="細明體" style:font-size-asian="10pt"/>
    </style:style>
    <style:style style:name="區塊文字" style:family="paragraph" style:parent-style-name="Standard">
      <style:paragraph-properties fo:margin="100%" fo:margin-left="0.199cm" fo:margin-right="0.199cm" fo:line-height="0.706cm" fo:text-indent="0cm" style:auto-text-indent="false"/>
      <style:text-properties style:font-name="細明體" fo:letter-spacing="0.042cm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/>
    </style:style>
    <style:style style:name="WW8Num2z1" style:family="text">
      <style:text-properties style:font-name="Wingdings" style:font-name-complex="Wingdings"/>
    </style:style>
    <style:style style:name="WW8Num4z0" style:family="text">
      <style:text-properties fo:color="#000000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細明體" style:font-name-asian="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7z0" style:family="text">
      <style:text-properties fo:color="#000000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1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fo:color="#000000" style:font-name="全真楷書" style:font-name-asian="全真楷書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fo:color="#000000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fo:color="#000000"/>
    </style:style>
    <style:style style:name="WW8Num15z1" style:family="text">
      <style:text-properties style:font-name="Wingdings" style:font-name-complex="Wingdings"/>
    </style:style>
    <style:style style:name="WW8Num17z0" style:family="text">
      <style:text-properties fo:color="#000000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fo:color="#000000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Wingdings 2" fo:font-size="14pt" fo:font-style="normal" fo:font-weight="normal" style:font-size-asian="14pt" style:font-style-asian="normal" style:font-weight-asian="normal" style:font-name-complex="Wingdings 2" style:font-size-complex="14pt"/>
    </style:style>
    <style:style style:name="WW8Num22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6z0" style:family="text">
      <style:text-properties style:font-name="全真楷書" fo:font-size="12pt" style:font-name-asian="全真楷書" style:font-size-asian="12pt" style:font-name-complex="Times New Roman" style:font-size-complex="12pt"/>
    </style:style>
    <style:style style:name="WW8Num26z1" style:family="text">
      <style:text-properties style:font-name="全真楷書" fo:font-size="12pt" style:font-name-asian="全真楷書" style:font-size-asian="12pt" style:font-name-complex="Times New Roman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style:font-name="細明體" style:font-name-asian="細明體" style:font-name-complex="Times New Roman"/>
    </style:style>
    <style:style style:name="WW8Num29z0" style:family="text">
      <style:text-properties fo:color="#000000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新細明體" style:font-name-asian="新細明體" style:font-name-complex="Times New Roman"/>
    </style:style>
    <style:style style:name="WW8Num3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589cm" fo:text-indent="-0.847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">
        <style:list-level-properties text:list-level-position-and-space-mode="label-alignment">
          <style:list-level-label-alignment text:label-followed-by="listtab" text:list-tab-stop-position="1cm" fo:text-indent="-0.7cm" fo:margin-left="1.101cm"/>
        </style:list-level-properties>
        <style:text-properties style:font-name="Wingdings 2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182cm" fo:text-indent="-1.482cm" fo:margin-left="2.1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text:list-tab-stop-position="2.882cm" fo:text-indent="-1.482cm" fo:margin-left="2.8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82cm" fo:text-indent="-1.482cm" fo:margin-left="3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83cm" fo:text-indent="-1.482cm" fo:margin-left="4.2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83cm" fo:text-indent="-1.482cm" fo:margin-left="4.9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683cm" fo:text-indent="-1.482cm" fo:margin-left="5.68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84cm" fo:text-indent="-1.482cm" fo:margin-left="6.3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084cm" fo:text-indent="-1.482cm" fo:margin-left="7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4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合一改名申請書</dc:title>
    <dc:subject>5合一改名申請書(A4直印)</dc:subject>
    <meta:keyword>改姓.改名.更改姓名.姓名更正</meta:keyword>
    <meta:initial-creator>高雄市鳳山區第一戶政事務所</meta:initial-creator>
    <meta:creation-date>2019-09-18T10:45:00</meta:creation-date>
    <dc:creator>AS103XXXX</dc:creator>
    <dc:date>2020-07-08T16:15:00</dc:date>
    <meta:print-date>2020-07-08T16:12:00</meta:print-date>
    <meta:editing-cycles>25</meta:editing-cycles>
    <meta:editing-duration>PT35M</meta:editing-duration>
    <meta:document-statistic meta:table-count="1" meta:image-count="0" meta:object-count="0" meta:page-count="1" meta:paragraph-count="51" meta:word-count="838" meta:character-count="1007"/>
    <meta:generator>OpenOffice.org/3.4.1$Win32 OpenOffice.org_project/341m1$Build-9593</meta:generator>
  </office:meta>
</office:document-meta>
</file>